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22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4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3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4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6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1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2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42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8.59895833333333cm"/>
    </style:style>
    <style:style style:name="co17" style:family="table-column">
      <style:table-column-properties fo:break-before="auto" style:column-width="6.1647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_84_TCU_-_ANO_2021-Setembro" table:style-name="ta1" table:print-ranges="IN_84_TCU_-_ANO_2021-Setembro.A1:IN_84_TCU_-_ANO_2021-Setembro.V26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9" table:default-cell-style-name="ce7"/>
        <table:table-column table:style-name="co10" table:default-cell-style-name="ce7"/>
        <table:table-column table:style-name="co11" table:default-cell-style-name="ce22"/>
        <table:table-column table:style-name="co12" table:default-cell-style-name="ce23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6" table:default-cell-style-name="ce7"/>
        <table:table-column table:style-name="co1" table:default-cell-style-name="ce22"/>
        <table:table-column table:style-name="co1" table:number-columns-repeated="16361" table:default-cell-style-name="ce7"/>
        <table:table-row table:style-name="ro1">
          <table:table-cell office:value-type="string" table:style-name="ce17">
            <text:p>TRIBUNAL REGIONAL FEDERAL DA 1ª REGIÃO</text:p>
          </table:table-cell>
          <table:table-cell table:number-columns-repeated="8"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8" table:style-name="ce17"/>
          <table:table-cell table:style-name="ce19"/>
          <table:table-cell table:number-columns-repeated="16361" table:style-name="ce17"/>
        </table:table-row>
        <table:table-row table:style-name="ro1">
          <table:table-cell office:value-type="string" table:style-name="ce17">
            <text:p>SECRETARIA DE PLANEJAMENTO ORÇAMENTÁRIO E FINANCEIRO</text:p>
          </table:table-cell>
          <table:table-cell table:number-columns-repeated="8"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8" table:style-name="ce17"/>
          <table:table-cell table:style-name="ce19"/>
          <table:table-cell table:number-columns-repeated="16361" table:style-name="ce17"/>
        </table:table-row>
        <table:table-row table:style-name="ro1">
          <table:table-cell office:value-type="string" table:style-name="ce17">
            <text:p>DIVISÃO DE PLANEJAMENTO</text:p>
          </table:table-cell>
          <table:table-cell table:number-columns-repeated="8"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8" table:style-name="ce17"/>
          <table:table-cell table:style-name="ce19"/>
          <table:table-cell table:number-columns-repeated="16361" table:style-name="ce17"/>
        </table:table-row>
        <table:table-row table:style-name="ro1">
          <table:table-cell table:number-columns-repeated="9"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8" table:style-name="ce17"/>
          <table:table-cell table:style-name="ce19"/>
          <table:table-cell table:number-columns-repeated="16361" table:style-name="ce17"/>
        </table:table-row>
        <table:table-row table:style-name="ro1">
          <table:table-cell office:value-type="string" table:number-columns-spanned="22" table:number-rows-spanned="1" table:style-name="ce48">
            <text:p>PROJETOS, OBRAS E REFORMAS DA 1ª REGIÃO - 2021</text:p>
          </table:table-cell>
          <table:covered-table-cell table:number-columns-repeated="21"/>
          <table:table-cell table:style-name="ce19"/>
          <table:table-cell table:number-columns-repeated="16361" table:style-name="ce17"/>
        </table:table-row>
        <table:table-row table:style-name="ro2">
          <table:table-cell table:number-columns-repeated="9" table:style-name="ce7"/>
          <table:table-cell table:style-name="ce21"/>
          <table:table-cell table:number-columns-repeated="2" table:style-name="ce7"/>
          <table:table-cell table:style-name="ce22"/>
          <table:table-cell table:style-name="ce23"/>
          <table:table-cell table:number-columns-repeated="7" table:style-name="ce7"/>
          <table:table-cell table:style-name="ce24"/>
          <table:table-cell table:style-name="ce22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52">
            <text:p>UG</text:p>
          </table:table-cell>
          <table:table-cell office:value-type="string" table:number-columns-spanned="1" table:number-rows-spanned="2" table:style-name="ce52">
            <text:p>AÇÃO</text:p>
          </table:table-cell>
          <table:table-cell office:value-type="string" table:number-columns-spanned="1" table:number-rows-spanned="2" table:style-name="ce52">
            <text:p>TÍTULO DA AÇÃO - CÓDIGO SIOP</text:p>
          </table:table-cell>
          <table:table-cell office:value-type="string" table:number-columns-spanned="1" table:number-rows-spanned="2" table:style-name="ce52">
            <text:p><text:s/>INÍCIO</text:p>
            <text:p>(MÊS/ANO)<text:s text:c="5"/></text:p>
          </table:table-cell>
          <table:table-cell office:value-type="string" table:number-columns-spanned="1" table:number-rows-spanned="2" table:style-name="ce52">
            <text:p><text:s/>TÉRMINO</text:p>
            <text:p>(MÊS/ANO)<text:s text:c="5"/></text:p>
          </table:table-cell>
          <table:table-cell office:value-type="string" table:number-columns-spanned="1" table:number-rows-spanned="2" table:style-name="ce52">
            <text:p>ÁREA (M²)</text:p>
          </table:table-cell>
          <table:table-cell office:value-type="string" table:number-columns-spanned="1" table:number-rows-spanned="2" table:style-name="ce52">
            <office:annotation draw:style-name="a0" svg:x="11.3541666666667in" svg:y="1.19791666666667in" svg:width="2.26041666666667in" svg:height="0.65625in">
              <dc:creator>tr58503</dc:creator>
              <text:p><text:span text:style-name="T2">tr58503:</text:span><text:span text:style-name="T3"/></text:p>
              <text:p><text:span text:style-name="T3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52">
            <text:p>CUSTO DA AÇÃO/M² (= F/E)</text:p>
            <text:p>(R$)</text:p>
          </table:table-cell>
          <table:table-cell office:value-type="string" table:number-columns-spanned="6" table:number-rows-spanned="1" table:style-name="ce52">
            <text:p>ORÇAMENTO 2021</text:p>
          </table:table-cell>
          <table:covered-table-cell table:number-columns-repeated="5"/>
          <table:table-cell office:value-type="string" table:number-columns-spanned="1" table:number-rows-spanned="2" table:style-name="ce52">
            <text:p>STATUS</text:p>
          </table:table-cell>
          <table:table-cell office:value-type="string" table:number-columns-spanned="1" table:number-rows-spanned="2" table:style-name="ce52">
            <text:p>SITUAÇÃO</text:p>
          </table:table-cell>
          <table:table-cell office:value-type="string" table:number-columns-spanned="1" table:number-rows-spanned="2" table:style-name="ce52">
            <text:p>MACRODESAFIO PEJF</text:p>
          </table:table-cell>
          <table:table-cell office:value-type="string" table:number-columns-spanned="1" table:number-rows-spanned="2" table:style-name="ce52">
            <text:p>OBJETIVO ESTRATÉGICO - PEJF</text:p>
          </table:table-cell>
          <table:table-cell office:value-type="string" table:number-columns-spanned="1" table:number-rows-spanned="2" table:style-name="ce52">
            <text:p>INDICADOR DO PROJETO</text:p>
          </table:table-cell>
          <table:table-cell office:value-type="string" table:number-columns-spanned="1" table:number-rows-spanned="2" table:style-name="ce52">
            <text:p>META FIXADA NA LOA</text:p>
          </table:table-cell>
          <table:table-cell office:value-type="string" table:number-columns-spanned="1" table:number-rows-spanned="2" table:style-name="ce52">
            <office:annotation draw:style-name="a1" svg:x="28.5104166666667in" svg:y="1.19791666666667in" svg:width="1.54166666666667in" svg:height="0.65625in">
              <dc:creator>tr58503</dc:creator>
              <text:p><text:span text:style-name="T5">tr58503:</text:span><text:span text:style-name="T4"/></text:p>
              <text:p><text:span text:style-name="T4">Nádia: Lançar dados referente a captação do SIOP/Junho/2021.</text:span></text:p>
            </office:annotation>
            <text:p>META ATINGIDA</text:p>
          </table:table-cell>
          <table:table-cell office:value-type="string" table:number-columns-spanned="1" table:number-rows-spanned="2" table:style-name="ce52">
            <text:p>PA SEI/CONTRATO (LINK)</text:p>
          </table:table-cell>
          <table:table-cell table:style-name="ce32"/>
          <table:table-cell table:number-columns-repeated="16361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OTAÇÃO INICIAL</text:p>
          </table:table-cell>
          <table:table-cell office:value-type="string" table:style-name="ce26">
            <text:p>CRÉDITOS ADICIONAIS (SUPLEMENTAÇÃO/CANCELAMENTO)</text:p>
          </table:table-cell>
          <table:table-cell office:value-type="string" table:style-name="ce33">
            <text:p>DOTAÇÃO ATUALIZADA</text:p>
          </table:table-cell>
          <table:table-cell office:value-type="string" table:style-name="ce25">
            <text:p>DESPESAS PAGAS</text:p>
          </table:table-cell>
          <table:table-cell office:value-type="string" table:style-name="ce27">
            <text:p>% PAGO</text:p>
          </table:table-cell>
          <table:table-cell office:value-type="string" table:style-name="ce28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1" table:style-name="ce13"/>
        </table:table-row>
        <table:table-row table:style-name="ro5">
          <table:table-cell office:value-type="string" table:style-name="ce1">
            <text:p>TRF1</text:p>
          </table:table-cell>
          <table:table-cell office:value-type="string" table:style-name="ce1">
            <text:p>11RV</text:p>
          </table:table-cell>
          <table:table-cell office:value-type="string" table:style-name="ce2">
            <text:p>CONSTRUÇÃO DO EDIFÍCIO-SEDE DO TRIBUNAL REGIONAL FEDERAL <text:s/>DA 1ª REGIÃO EM BRASÍLIA</text:p>
          </table:table-cell>
          <table:table-cell office:value-type="date" office:date-value="2006-01-01T00:00:00" table:style-name="ce1">
            <text:p>jan/06</text:p>
          </table:table-cell>
          <table:table-cell office:value-type="date" office:date-value="2028-12-01T00:00:00" table:style-name="ce1">
            <text:p>dez/28</text:p>
          </table:table-cell>
          <table:table-cell office:value-type="float" office:value="165124.07999999999" table:style-name="ce3">
            <text:p>165.124,08</text:p>
          </table:table-cell>
          <table:table-cell office:value-type="float" office:value="1083640823" table:style-name="ce3">
            <text:p>1.083.640.823,00</text:p>
          </table:table-cell>
          <table:table-cell office:value-type="float" office:value="6562.59" table:style-name="ce3">
            <text:p>6.562,59</text:p>
          </table:table-cell>
          <table:table-cell office:value-type="float" office:value="10000000" table:style-name="ce15">
            <text:p>10.000.000,00</text:p>
          </table:table-cell>
          <table:table-cell office:value-type="float" office:value="0" table:formula="msoxl:=K9-I9" table:style-name="ce4">
            <text:p>0,00<text:s/></text:p>
          </table:table-cell>
          <table:table-cell office:value-type="float" office:value="10000000" table:style-name="ce15">
            <text:p>10.000.000,00</text:p>
          </table:table-cell>
          <table:table-cell office:value-type="float" office:value="1196813.25" table:style-name="ce3">
            <text:p>1.196.813,25</text:p>
          </table:table-cell>
          <table:table-cell office:value-type="percentage" office:value="0.11968132500000001" table:formula="msoxl:=L9/I9" table:style-name="ce5">
            <text:p>11,97%</text:p>
          </table:table-cell>
          <table:table-cell office:value-type="float" office:value="130104.47" table:style-name="ce3">
            <text:p>130.104,47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GARANTIA DOS DIREITOS DE CIDADANIA, APERFEIÇOAMENTO NA GESTÃO DE CUSTOS, CELERIDADE E PRODUTIVIDADE NA PRESTAÇÃO JURISDICIONAL E MELHORIA NA GESTÃO DE PESSOAS</text:p>
          </table:table-cell>
          <table:table-cell office:value-type="string" table:style-name="ce2">
            <text:p>OTIMIZAR OS CUSTOS OPERACIONAIS, DESENVOLVER O POTENCIAL HUMANO NOS ÓRGÃOS DA JUSTIÇA FEDERAL, BUSCAR A SATISFAÇÃO DO USUÁRIO/CIDADÃO E AGILIZAR OS TRÂMITES PROCESSUAIS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01" table:style-name="ce8">
            <text:p>1%</text:p>
          </table:table-cell>
          <table:table-cell office:value-type="percentage" office:value="0.01" table:style-name="ce8">
            <text:p>1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BA</text:p>
          </table:table-cell>
          <table:table-cell office:value-type="string" table:style-name="ce1">
            <text:p>12R9</text:p>
          </table:table-cell>
          <table:table-cell office:value-type="string" table:style-name="ce2">
            <text:p>CONSTRUÇÃO DO EDIFÍCIO-SEDE II DA SEÇÃO JUDICIÁRIA EM SALVADOR - BA (JUIZADOS ESPECIAIS FEDERAIS)</text:p>
          </table:table-cell>
          <table:table-cell office:value-type="date" office:date-value="2014-01-01T00:00:00" table:style-name="ce1">
            <text:p>jan/14</text:p>
          </table:table-cell>
          <table:table-cell office:value-type="date" office:date-value="2024-11-01T00:00:00" table:style-name="ce1">
            <text:p>nov/24</text:p>
          </table:table-cell>
          <table:table-cell office:value-type="float" office:value="8093.37" table:style-name="ce3">
            <text:p>8.093,37</text:p>
          </table:table-cell>
          <table:table-cell office:value-type="float" office:value="26382186" table:style-name="ce3">
            <text:p>26.382.186,00</text:p>
          </table:table-cell>
          <table:table-cell office:value-type="float" office:value="3259.73" table:style-name="ce3">
            <text:p>3.259,73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-2000000" table:formula="msoxl:=K10-I10" table:style-name="ce4">
            <text:p>-2.000.0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10/I10" table:style-name="ce5">
            <text:p>0,00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17" table:style-name="ce8">
            <text:p>17%</text:p>
          </table:table-cell>
          <table:table-cell office:value-type="percentage" office:value="0" table:style-name="ce8">
            <text:p>0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7">
          <table:table-cell office:value-type="string" table:style-name="ce1">
            <text:p>PA</text:p>
          </table:table-cell>
          <table:table-cell office:value-type="string" table:style-name="ce1">
            <text:p>12RB</text:p>
          </table:table-cell>
          <table:table-cell office:value-type="string" table:style-name="ce2">
            <text:p>REFORMA DO EDIFÍCIO-SEDE DA SEÇÃO JUDICIÁRIA EM BELÉM-PA</text:p>
          </table:table-cell>
          <table:table-cell office:value-type="date" office:date-value="2012-01-01T00:00:00" table:style-name="ce1">
            <text:p>jan/12</text:p>
          </table:table-cell>
          <table:table-cell office:value-type="date" office:date-value="2023-12-01T00:00:00" table:style-name="ce1">
            <text:p>dez/23</text:p>
          </table:table-cell>
          <table:table-cell office:value-type="float" office:value="12400" table:style-name="ce3">
            <text:p>12.400,00</text:p>
          </table:table-cell>
          <table:table-cell office:value-type="float" office:value="21795955.32" table:style-name="ce3">
            <text:p>21.795.955,32</text:p>
          </table:table-cell>
          <table:table-cell office:value-type="float" office:value="1757.74" table:style-name="ce3">
            <text:p>1.757,74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0" table:formula="msoxl:=K11-I11" table:style-name="ce4">
            <text:p>0,00<text:s/>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11/I11" table:style-name="ce5">
            <text:p>0,00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CONCLUÍDO</text:p>
          </table:table-cell>
          <table:table-cell office:value-type="string" table:style-name="ce2">
            <text:p>GARANTIA DOS DIREITOS DE CIDADANIA, APERFEIÇOAMENTO NA GESTÃO DE CUSTOS, MELHORIA DE INFRA-ESTRUTURA E GOVERNANÇA DE TI</text:p>
          </table:table-cell>
          <table:table-cell office:value-type="string" table:style-name="ce2">
            <text:p>OTIMIZAR OS CUSTOS OPERACIONAIS, BUSCAR A SATISFAÇÃO DO USUÁRIO/CIDADÃO E ASSEGURAR A EFETIVIDADE DOS SERVIÇOS DE TI PARA A JUSTIÇA FEDERAL.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12" table:style-name="ce8">
            <text:p>12%</text:p>
          </table:table-cell>
          <table:table-cell office:value-type="percentage" office:value="0" table:style-name="ce8">
            <text:p>0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GO</text:p>
          </table:table-cell>
          <table:table-cell office:value-type="string" table:style-name="ce1">
            <text:p>12RE</text:p>
          </table:table-cell>
          <table:table-cell office:value-type="string" table:style-name="ce2">
            <text:p>CONSTRUÇÃO DO EDIFÍCIO SEDE II DA SEÇÃO JUDICIARIA EM GOIÂNIA - GO</text:p>
          </table:table-cell>
          <table:table-cell office:value-type="date" office:date-value="2019-08-01T00:00:00" table:style-name="ce1">
            <text:p>ago/19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36219" table:style-name="ce3">
            <text:p>36.219,00</text:p>
          </table:table-cell>
          <table:table-cell office:value-type="float" office:value="2406360" table:style-name="ce3">
            <text:p>2.406.360,00</text:p>
          </table:table-cell>
          <table:table-cell office:value-type="float" office:value="66.44" table:style-name="ce3">
            <text:p>66,44</text:p>
          </table:table-cell>
          <table:table-cell office:value-type="float" office:value="710254" table:style-name="ce15">
            <text:p>710.254,00</text:p>
          </table:table-cell>
          <table:table-cell office:value-type="float" office:value="0" table:formula="msoxl:=K12-I12" table:style-name="ce4">
            <text:p>0,00<text:s/></text:p>
          </table:table-cell>
          <table:table-cell office:value-type="float" office:value="710254" table:style-name="ce15">
            <text:p>710.254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12/I12" table:style-name="ce5">
            <text:p>0,00%</text:p>
          </table:table-cell>
          <table:table-cell office:value-type="float" office:value="67489.52" table:style-name="ce3">
            <text:p>67.489,52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NÃO CONTRATADA</text:p>
          </table:table-cell>
          <table:table-cell office:value-type="string" table:style-name="ce2">
            <text:p>GARANTIA DOS DIREITOS DE CIDADANIA, APERFEIÇOAMENTO NA GESTÃO DE CUSTOS</text:p>
          </table:table-cell>
          <table:table-cell office:value-type="string" table:style-name="ce2">
            <text:p>BUSCAR A SATISFAÇÃO DO USUÁRIO/CIDADÃO e OTIMIZAR OS CUSTOS OPERACIONAIS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32" table:style-name="ce8">
            <text:p>32%</text:p>
          </table:table-cell>
          <table:table-cell office:value-type="percentage" office:value="0" table:style-name="ce8">
            <text:p>0%</text:p>
          </table:table-cell>
          <table:table-cell office:value-type="string" table:style-name="ce2">
            <text:p>https://portal.trf1.jus.br/portaltrf1/transparencia/licitacoes-e-contratos/licitacoes-e-contratos.htm<text:s/>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DF</text:p>
          </table:table-cell>
          <table:table-cell office:value-type="string" table:style-name="ce1">
            <text:p>14UM</text:p>
          </table:table-cell>
          <table:table-cell office:value-type="string" table:style-name="ce2">
            <text:p>REFORMA DO EDIFÍCIO-SEDE II DA SEÇÃO JUDICIÁRIA DO DISTRITO FEDERAL - DF</text:p>
          </table:table-cell>
          <table:table-cell office:value-type="date" office:date-value="2013-01-01T00:00:00" table:style-name="ce1">
            <text:p>jan/13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8300" table:style-name="ce3">
            <text:p>8.300,00</text:p>
          </table:table-cell>
          <table:table-cell office:value-type="float" office:value="2319114" table:style-name="ce3">
            <text:p>2.319.114,00</text:p>
          </table:table-cell>
          <table:table-cell office:value-type="float" office:value="279.41000000000003" table:style-name="ce3">
            <text:p>279,41</text:p>
          </table:table-cell>
          <table:table-cell office:value-type="float" office:value="521905" table:style-name="ce3">
            <text:p>521.905,00</text:p>
          </table:table-cell>
          <table:table-cell office:value-type="float" office:value="156571" table:formula="msoxl:=K13-I13" table:style-name="ce4">
            <text:p>156.571,00<text:s/></text:p>
          </table:table-cell>
          <table:table-cell office:value-type="float" office:value="678476" table:style-name="ce15">
            <text:p>678.476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13/I13" table:style-name="ce5">
            <text:p>0,00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NÃO CONTRATADA</text:p>
          </table:table-cell>
          <table:table-cell office:value-type="string" table:style-name="ce2">
            <text:p>GARANTIA DOS DIREITOS DE CIDADANIA, APERFEIÇOAMENTO NA GESTÃO DE CUSTOS</text:p>
          </table:table-cell>
          <table:table-cell office:value-type="string" table:style-name="ce2">
            <text:p>OTIMIZAR OS CUSTOS OPERACIONAIS, BUSCAR A SATISFAÇÃO DO USUÁRIO/CIDADÃ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21" table:style-name="ce8">
            <text:p>21%</text:p>
          </table:table-cell>
          <table:table-cell office:value-type="percentage" office:value="0" table:style-name="ce8">
            <text:p>0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MT</text:p>
          </table:table-cell>
          <table:table-cell office:value-type="string" table:style-name="ce1">
            <text:p>14YI</text:p>
          </table:table-cell>
          <table:table-cell office:value-type="string" table:style-name="ce2">
            <text:p>CONSTRUÇÃO DO EDIFÍCIO-SEDE DA JUSTIÇA FEDERAL <text:s/>EM JUÍNA - MT</text:p>
          </table:table-cell>
          <table:table-cell office:value-type="date" office:date-value="2013-01-01T00:00:00" table:style-name="ce1">
            <text:p>jan/13</text:p>
          </table:table-cell>
          <table:table-cell office:value-type="date" office:date-value="2023-12-01T00:00:00" table:style-name="ce1">
            <text:p>dez/23</text:p>
          </table:table-cell>
          <table:table-cell office:value-type="float" office:value="1150" table:style-name="ce3">
            <text:p>1.150,00</text:p>
          </table:table-cell>
          <table:table-cell office:value-type="float" office:value="6416286" table:style-name="ce3">
            <text:p>6.416.286,00</text:p>
          </table:table-cell>
          <table:table-cell office:value-type="float" office:value="5579.38" table:style-name="ce3">
            <text:p>5.579,38</text:p>
          </table:table-cell>
          <table:table-cell office:value-type="float" office:value="200000" table:style-name="ce3">
            <text:p>200.000,00</text:p>
          </table:table-cell>
          <table:table-cell office:value-type="float" office:value="0" table:formula="msoxl:=K14-I14" table:style-name="ce4">
            <text:p>0,00<text:s/></text:p>
          </table:table-cell>
          <table:table-cell office:value-type="float" office:value="200000" table:style-name="ce15">
            <text:p>200.000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14/I14" table:style-name="ce5">
            <text:p>0,00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table:style-name="ce6"/>
          <table:table-cell table:number-columns-repeated="2" table:style-name="ce2"/>
          <table:table-cell office:value-type="string" table:style-name="ce2">
            <text:p>PERCENTUAL EXECUTADO DOS CONTRATOS RELACIONADOS</text:p>
          </table:table-cell>
          <table:table-cell office:value-type="percentage" office:value="0.03" table:style-name="ce8">
            <text:p>3%</text:p>
          </table:table-cell>
          <table:table-cell office:value-type="percentage" office:value="0" table:style-name="ce8">
            <text:p>0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BA</text:p>
          </table:table-cell>
          <table:table-cell office:value-type="string" table:style-name="ce1">
            <text:p>14YL</text:p>
          </table:table-cell>
          <table:table-cell office:value-type="string" table:style-name="ce2">
            <text:p>REFORMA DO COMPLEXO DE IMÓVEIS DA SEÇÃO JUDICIÁRIA DE SALVADOR - BA</text:p>
          </table:table-cell>
          <table:table-cell office:value-type="date" office:date-value="2014-07-01T00:00:00" table:style-name="ce1">
            <text:p>jul/14</text:p>
          </table:table-cell>
          <table:table-cell office:value-type="date" office:date-value="2022-11-01T00:00:00" table:style-name="ce1">
            <text:p>nov/22</text:p>
          </table:table-cell>
          <table:table-cell office:value-type="float" office:value="23004" table:style-name="ce3">
            <text:p>23.004,00</text:p>
          </table:table-cell>
          <table:table-cell office:value-type="float" office:value="13219375" table:style-name="ce3">
            <text:p>13.219.375,00</text:p>
          </table:table-cell>
          <table:table-cell office:value-type="float" office:value="574.66" table:style-name="ce3">
            <text:p>574,66</text:p>
          </table:table-cell>
          <table:table-cell office:value-type="float" office:value="2000000" table:style-name="ce3">
            <text:p>2.000.000,00</text:p>
          </table:table-cell>
          <table:table-cell office:value-type="float" office:value="0" table:formula="msoxl:=K15-I15" table:style-name="ce4">
            <text:p>0,00<text:s/>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29684.02" table:style-name="ce3">
            <text:p>29.684,02</text:p>
          </table:table-cell>
          <table:table-cell office:value-type="percentage" office:value="1.4842010000000001E-2" table:formula="msoxl:=L15/I15" table:style-name="ce5">
            <text:p>1,48%</text:p>
          </table:table-cell>
          <table:table-cell office:value-type="float" office:value="1296696.77" table:style-name="ce3">
            <text:p>1.296.696,77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33" table:style-name="ce8">
            <text:p>33%</text:p>
          </table:table-cell>
          <table:table-cell office:value-type="percentage" office:value="0.01" table:style-name="ce8">
            <text:p>1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DF</text:p>
          </table:table-cell>
          <table:table-cell office:value-type="string" table:style-name="ce1">
            <text:p>153C</text:p>
          </table:table-cell>
          <table:table-cell office:value-type="string" table:style-name="ce2">
            <text:p>CONSTRUÇÃO DE GALPÃO PARA ARQUIVO E DEPÓSITO JUDICIAL PARA A JUSTIÇA FEDERAL EM BRASÍLIA - DF</text:p>
          </table:table-cell>
          <table:table-cell office:value-type="date" office:date-value="2014-01-01T00:00:00" table:style-name="ce1">
            <text:p>jan/14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3200" table:style-name="ce3">
            <text:p>3.200,00</text:p>
          </table:table-cell>
          <table:table-cell office:value-type="float" office:value="6401558" table:style-name="ce3">
            <text:p>6.401.558,00</text:p>
          </table:table-cell>
          <table:table-cell office:value-type="float" office:value="2000.49" table:style-name="ce3">
            <text:p>2.000,49</text:p>
          </table:table-cell>
          <table:table-cell office:value-type="float" office:value="572538" table:style-name="ce3">
            <text:p>572.538,00</text:p>
          </table:table-cell>
          <table:table-cell office:value-type="float" office:value="0" table:formula="msoxl:=K16-I16" table:style-name="ce4">
            <text:p>0,00<text:s/></text:p>
          </table:table-cell>
          <table:table-cell office:value-type="float" office:value="572538" table:style-name="ce15">
            <text:p>572.538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16/I16" table:style-name="ce5">
            <text:p>0,00%</text:p>
          </table:table-cell>
          <table:table-cell office:value-type="float" office:value="19464.3" table:style-name="ce3">
            <text:p>19.464,3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CONCLUÍDO</text:p>
          </table:table-cell>
          <table:table-cell office:value-type="string" table:style-name="ce2">
            <text:p>APERFEIÇOAMENTO NA GESTÃO DE CUSTOS</text:p>
          </table:table-cell>
          <table:table-cell office:value-type="string" table:style-name="ce2">
            <text:p>OTIMIZAR OS CUSTOS OPERACIONAIS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09" table:style-name="ce8">
            <text:p>9%</text:p>
          </table:table-cell>
          <table:table-cell office:value-type="percentage" office:value="0" table:style-name="ce8">
            <text:p>0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DF</text:p>
          </table:table-cell>
          <table:table-cell office:value-type="string" table:style-name="ce1">
            <text:p>158C</text:p>
          </table:table-cell>
          <table:table-cell office:value-type="string" table:style-name="ce2">
            <text:p>REFORMA DO EDIFÍCIO-SEDE I DA JUSTIÇA FEDERAL NO DISTRITO FEDERAL</text:p>
          </table:table-cell>
          <table:table-cell office:value-type="date" office:date-value="2015-01-01T00:00:00" table:style-name="ce1">
            <text:p>jan/15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10085" table:style-name="ce3">
            <text:p>10.085,00</text:p>
          </table:table-cell>
          <table:table-cell office:value-type="float" office:value="5058929.7" table:style-name="ce3">
            <text:p>5.058.929,70</text:p>
          </table:table-cell>
          <table:table-cell office:value-type="float" office:value="501.63" table:style-name="ce3">
            <text:p>501,63</text:p>
          </table:table-cell>
          <table:table-cell office:value-type="float" office:value="1308793" table:style-name="ce3">
            <text:p>1.308.793,00</text:p>
          </table:table-cell>
          <table:table-cell office:value-type="float" office:value="392637" table:formula="msoxl:=K17-I17" table:style-name="ce4">
            <text:p>392.637,00<text:s/></text:p>
          </table:table-cell>
          <table:table-cell office:value-type="float" office:value="1701430" table:style-name="ce15">
            <text:p>1.701.430,00</text:p>
          </table:table-cell>
          <table:table-cell office:value-type="float" office:value="236191.46" table:style-name="ce3">
            <text:p>236.191,46</text:p>
          </table:table-cell>
          <table:table-cell office:value-type="percentage" office:value="0.18046510028705837" table:formula="msoxl:=L17/I17" table:style-name="ce5">
            <text:p>18,05%</text:p>
          </table:table-cell>
          <table:table-cell office:value-type="float" office:value="202296.06" table:style-name="ce3">
            <text:p>202.296,06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NÃO CONTRATADA</text:p>
          </table:table-cell>
          <table:table-cell office:value-type="string" table:style-name="ce2">
            <text:p>GARANTIA DOS DIREITOS DE CIDADANIA, APERFEIÇOAMENTO NA GESTÃO DE CUSTOS</text:p>
          </table:table-cell>
          <table:table-cell office:value-type="string" table:style-name="ce2">
            <text:p>OTIMIZAR OS CUSTOS OPERACIONAIS, BUSCAR A SATISFAÇÃO DO USUÁRIO/CIDADÃ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3" table:style-name="ce8">
            <text:p>30%</text:p>
          </table:table-cell>
          <table:table-cell office:value-type="percentage" office:value="0.05" table:style-name="ce8">
            <text:p>5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GO</text:p>
          </table:table-cell>
          <table:table-cell office:value-type="string" table:style-name="ce1">
            <text:p>158F</text:p>
          </table:table-cell>
          <table:table-cell office:value-type="string" table:style-name="ce2">
            <text:p>REFORMA DO EDIFÍCIO-SEDE DA SEÇÃO JUDICIÁRIA EM GOIÂNIA - GO</text:p>
          </table:table-cell>
          <table:table-cell office:value-type="date" office:date-value="2015-01-01T00:00:00" table:style-name="ce1">
            <text:p>jan/15</text:p>
          </table:table-cell>
          <table:table-cell office:value-type="date" office:date-value="2021-12-01T00:00:00" table:style-name="ce1">
            <text:p>dez/21</text:p>
          </table:table-cell>
          <table:table-cell office:value-type="float" office:value="13350" table:style-name="ce3">
            <text:p>13.350,00</text:p>
          </table:table-cell>
          <table:table-cell office:value-type="float" office:value="5842775" table:style-name="ce3">
            <text:p>5.842.775,00</text:p>
          </table:table-cell>
          <table:table-cell office:value-type="float" office:value="310.86" table:style-name="ce3">
            <text:p>310,86</text:p>
          </table:table-cell>
          <table:table-cell office:value-type="float" office:value="1854000" table:style-name="ce3">
            <text:p>1.854.000,00</text:p>
          </table:table-cell>
          <table:table-cell office:value-type="float" office:value="-1188170" table:formula="msoxl:=K18-I18" table:style-name="ce4">
            <text:p>-1.188.170,00<text:s/></text:p>
          </table:table-cell>
          <table:table-cell office:value-type="float" office:value="665830" table:style-name="ce15">
            <text:p>665.830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18/I18" table:style-name="ce5">
            <text:p>0,00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NÃO 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41" table:style-name="ce8">
            <text:p>41%</text:p>
          </table:table-cell>
          <table:table-cell office:value-type="percentage" office:value="0" table:style-name="ce8">
            <text:p>0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1ªR</text:p>
          </table:table-cell>
          <table:table-cell office:value-type="string" table:style-name="ce1">
            <text:p>15GM</text:p>
          </table:table-cell>
          <table:table-cell office:value-type="string" table:style-name="ce2">
            <text:p>REFORMA DE DATACENTERS NA JUSTIÇA FEDERAL DE 1º GRAU DA PRIMEIRA REGIÃO</text:p>
          </table:table-cell>
          <table:table-cell office:value-type="date" office:date-value="2016-01-01T00:00:00" table:style-name="ce1">
            <text:p>jan/16</text:p>
          </table:table-cell>
          <table:table-cell office:value-type="date" office:date-value="2025-12-01T00:00:00" table:style-name="ce1">
            <text:p>dez/25</text:p>
          </table:table-cell>
          <table:table-cell office:value-type="float" office:value="3800" table:style-name="ce3">
            <text:p>3.80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2631.58" table:style-name="ce3">
            <text:p>2.631,58</text:p>
          </table:table-cell>
          <table:table-cell office:value-type="float" office:value="500000" table:style-name="ce3">
            <text:p>500.000,00</text:p>
          </table:table-cell>
          <table:table-cell office:value-type="float" office:value="150000" table:formula="msoxl:=K19-I19" table:style-name="ce4">
            <text:p>150.000,00<text:s/></text:p>
          </table:table-cell>
          <table:table-cell office:value-type="float" office:value="650000" table:style-name="ce15">
            <text:p>650.000,00</text:p>
          </table:table-cell>
          <table:table-cell office:value-type="float" office:value="17520" table:style-name="ce3">
            <text:p>17.520,00</text:p>
          </table:table-cell>
          <table:table-cell office:value-type="percentage" office:value="3.5040000000000002E-2" table:formula="msoxl:=L19/I19" table:style-name="ce5">
            <text:p>3,50%</text:p>
          </table:table-cell>
          <table:table-cell office:value-type="float" office:value="58746.46" table:style-name="ce3">
            <text:p>58.746,46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MELHORIA DA INFRAESTRUTURA E GOVERNANÇA DE TI</text:p>
          </table:table-cell>
          <table:table-cell office:value-type="string" table:style-name="ce2">
            <text:p>ASSEGURAR A EFETIVIDADE DOS SERVIÇOS DE TI PARA A JUSTIÇA FEDERAL<text:s/></text:p>
          </table:table-cell>
          <table:table-cell office:value-type="string" table:style-name="ce2">
            <text:p>PERCENTUAL EXECUTADO DOS CONTRATOS RELACIONADOS</text:p>
          </table:table-cell>
          <table:table-cell office:value-type="float" office:value="9" table:style-name="ce42">
            <office:annotation draw:style-name="a2" svg:x="27.8541666666667in" svg:y="6.63541666666667in" svg:width="2.14583333333333in" svg:height="0.635416666666667in">
              <dc:creator>tr58503</dc:creator>
              <text:p><text:span text:style-name="T1">tr58503:</text:span></text:p>
              <text:p><text:span text:style-name="T1">UNIDADE - DATACENTERS REFORMADOS.</text:span></text:p>
            </office:annotation>
            <text:p>9</text:p>
          </table:table-cell>
          <table:table-cell office:value-type="float" office:value="1" table:style-name="ce14">
            <text:p>1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PI</text:p>
          </table:table-cell>
          <table:table-cell office:value-type="string" table:style-name="ce1">
            <text:p>15PH</text:p>
          </table:table-cell>
          <table:table-cell office:value-type="string" table:style-name="ce2">
            <text:p>REFORMA DO EDIFÍCIO-SEDE DA JUSTIÇA FEDERAL EM TERESINA - PI</text:p>
          </table:table-cell>
          <table:table-cell office:value-type="date" office:date-value="2018-01-01T00:00:00" table:style-name="ce1">
            <text:p>jan/18</text:p>
          </table:table-cell>
          <table:table-cell office:value-type="date" office:date-value="2020-12-01T00:00:00" table:style-name="ce1">
            <text:p>dez/20</text:p>
          </table:table-cell>
          <table:table-cell office:value-type="float" office:value="14862" table:style-name="ce3">
            <text:p>14.862,00</text:p>
          </table:table-cell>
          <table:table-cell office:value-type="float" office:value="6289500" table:style-name="ce3">
            <text:p>6.289.500,00</text:p>
          </table:table-cell>
          <table:table-cell office:value-type="float" office:value="423.19" table:style-name="ce3">
            <text:p>423,19</text:p>
          </table:table-cell>
          <table:table-cell office:value-type="float" office:value="1114731" table:style-name="ce3">
            <text:p>1.114.731,00</text:p>
          </table:table-cell>
          <table:table-cell office:value-type="float" office:value="0" table:formula="msoxl:=K20-I20" table:style-name="ce4">
            <text:p>0,00<text:s/></text:p>
          </table:table-cell>
          <table:table-cell office:value-type="float" office:value="1114731" table:style-name="ce15">
            <text:p>1.114.731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20/I20" table:style-name="ce5">
            <text:p>0,00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24" table:style-name="ce8">
            <text:p>24%</text:p>
          </table:table-cell>
          <table:table-cell office:value-type="percentage" office:value="0" table:style-name="ce8">
            <text:p>0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MG</text:p>
          </table:table-cell>
          <table:table-cell office:value-type="string" table:style-name="ce1">
            <text:p>15R8</text:p>
          </table:table-cell>
          <table:table-cell office:value-type="string" table:style-name="ce2">
            <text:p>REFORMA DO COMPLEXO DE IMÓVEIS DA SEÇÃO JUDICIÁRIA EM BELO HORIZONTE - MG</text:p>
          </table:table-cell>
          <table:table-cell office:value-type="date" office:date-value="2019-01-01T00:00:00" table:style-name="ce1">
            <text:p>jan/19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45118.12" table:style-name="ce3">
            <text:p>45.118,12</text:p>
          </table:table-cell>
          <table:table-cell office:value-type="float" office:value="6259918.1799999997" table:style-name="ce3">
            <text:p>6.259.918,18</text:p>
          </table:table-cell>
          <table:table-cell office:value-type="float" office:value="138.75" table:style-name="ce3">
            <text:p>138,75</text:p>
          </table:table-cell>
          <table:table-cell office:value-type="float" office:value="1000000" table:style-name="ce3">
            <text:p>1.000.000,00</text:p>
          </table:table-cell>
          <table:table-cell office:value-type="float" office:value="0" table:formula="msoxl:=K21-I21" table:style-name="ce4">
            <text:p>0,00<text:s/></text:p>
          </table:table-cell>
          <table:table-cell office:value-type="float" office:value="1000000" table:style-name="ce15">
            <text:p>1.000.000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21/I21" table:style-name="ce5">
            <text:p>0,00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NÃO 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" table:style-name="ce8">
            <text:p>0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RO</text:p>
          </table:table-cell>
          <table:table-cell office:value-type="string" table:style-name="ce1">
            <text:p>15R9</text:p>
          </table:table-cell>
          <table:table-cell office:value-type="string" table:style-name="ce2">
            <text:p>REFORMA DO EDIFÍCIO-SEDE DA SEÇÃO JUDICIÁRIA EM PORTO VELHO - RO</text:p>
          </table:table-cell>
          <table:table-cell office:value-type="date" office:date-value="2019-01-01T00:00:00" table:style-name="ce1">
            <text:p>jan/19</text:p>
          </table:table-cell>
          <table:table-cell office:value-type="date" office:date-value="2023-12-01T00:00:00" table:style-name="ce1">
            <text:p>dez/23</text:p>
          </table:table-cell>
          <table:table-cell office:value-type="float" office:value="9197" table:style-name="ce3">
            <text:p>9.197,00</text:p>
          </table:table-cell>
          <table:table-cell office:value-type="float" office:value="18843712" table:style-name="ce3">
            <text:p>18.843.712,00</text:p>
          </table:table-cell>
          <table:table-cell office:value-type="float" office:value="2048.9" table:style-name="ce3">
            <text:p>2.048,90</text:p>
          </table:table-cell>
          <table:table-cell office:value-type="float" office:value="2456494" table:style-name="ce3">
            <text:p>2.456.494,00</text:p>
          </table:table-cell>
          <table:table-cell office:value-type="float" office:value="736948" table:formula="msoxl:=K22-I22" table:style-name="ce4">
            <text:p>736.948,00<text:s/></text:p>
          </table:table-cell>
          <table:table-cell office:value-type="float" office:value="3193442" table:style-name="ce15">
            <text:p>3.193.442,00</text:p>
          </table:table-cell>
          <table:table-cell office:value-type="float" office:value="1033955.73" table:style-name="ce3">
            <text:p>1.033.955,73</text:p>
          </table:table-cell>
          <table:table-cell office:value-type="percentage" office:value="0.42090708546408012" table:formula="msoxl:=L22/I22" table:style-name="ce5">
            <text:p>42,09%</text:p>
          </table:table-cell>
          <table:table-cell office:value-type="float" office:value="251345.6" table:style-name="ce3">
            <text:p>251.345,6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0.5" table:style-name="ce8">
            <text:p>50%</text:p>
          </table:table-cell>
          <table:table-cell office:value-type="percentage" office:value="0.05" table:style-name="ce8">
            <text:p>5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1">
            <text:p>MG</text:p>
          </table:table-cell>
          <table:table-cell office:value-type="string" table:style-name="ce1">
            <text:p>15S7</text:p>
          </table:table-cell>
          <table:table-cell office:value-type="string" table:style-name="ce2">
            <text:p>REFORMA DO EDIFÍCIO-SEDE DA JUSTIÇA FEDERAL EM SÃO JOÃO DEL REI - MG</text:p>
          </table:table-cell>
          <table:table-cell office:value-type="date" office:date-value="2019-01-01T00:00:00" table:style-name="ce1">
            <text:p>jan/19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2944.6" table:style-name="ce3">
            <text:p>2.944,60</text:p>
          </table:table-cell>
          <table:table-cell office:value-type="float" office:value="4012500" table:style-name="ce3">
            <text:p>4.012.500,00</text:p>
          </table:table-cell>
          <table:table-cell office:value-type="float" office:value="1362.66" table:style-name="ce3">
            <text:p>1.362,66</text:p>
          </table:table-cell>
          <table:table-cell office:value-type="float" office:value="3971600" table:style-name="ce3">
            <text:p>3.971.600,00</text:p>
          </table:table-cell>
          <table:table-cell office:value-type="float" office:value="0" table:formula="msoxl:=K23-I23" table:style-name="ce4">
            <text:p>0,00<text:s/></text:p>
          </table:table-cell>
          <table:table-cell office:value-type="float" office:value="3971600" table:style-name="ce15">
            <text:p>3.971.600,00</text:p>
          </table:table-cell>
          <table:table-cell office:value-type="float" office:value="64379.25" table:style-name="ce3">
            <text:p>64.379,25</text:p>
          </table:table-cell>
          <table:table-cell office:value-type="percentage" office:value="1.620990280995065E-2" table:formula="msoxl:=L23/I23" table:style-name="ce5">
            <text:p>1,62%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NÃO 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1" table:style-name="ce8">
            <text:p>100%</text:p>
          </table:table-cell>
          <table:table-cell office:value-type="percentage" office:value="0.02" table:style-name="ce8">
            <text:p>2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6">
          <table:table-cell office:value-type="string" table:style-name="ce34">
            <text:p>1ªR</text:p>
          </table:table-cell>
          <table:table-cell office:value-type="string" table:style-name="ce34">
            <text:p>15S8</text:p>
          </table:table-cell>
          <table:table-cell office:value-type="string" table:style-name="ce35">
            <text:p>IMPLANTAÇÃO DE SISTEMA DE ENERGIA SOLAR NA JUSTIÇA FEDERAL DA 1ª REGIÃO</text:p>
          </table:table-cell>
          <table:table-cell office:value-type="date" office:date-value="2019-08-01T00:00:00" table:style-name="ce34">
            <text:p>ago/19</text:p>
          </table:table-cell>
          <table:table-cell office:value-type="date" office:date-value="2023-12-01T00:00:00" table:style-name="ce34">
            <text:p>dez/23</text:p>
          </table:table-cell>
          <table:table-cell office:value-type="float" office:value="41990.76" table:style-name="ce15">
            <text:p>41.990,76</text:p>
          </table:table-cell>
          <table:table-cell office:value-type="float" office:value="32335048.239999998" table:style-name="ce15">
            <text:p>32.335.048,24</text:p>
          </table:table-cell>
          <table:table-cell office:value-type="float" office:value="770.05" table:style-name="ce15">
            <text:p>770,05</text:p>
          </table:table-cell>
          <table:table-cell office:value-type="float" office:value="2540036" table:style-name="ce15">
            <text:p>2.540.036,00</text:p>
          </table:table-cell>
          <table:table-cell office:value-type="float" office:value="419252" table:formula="msoxl:=K24-I24" table:style-name="ce36">
            <text:p>419.252,00<text:s/></text:p>
          </table:table-cell>
          <table:table-cell office:value-type="float" office:value="2959288" table:style-name="ce15">
            <text:p>2.959.288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msoxl:=L24/I24" table:style-name="ce37">
            <text:p>0,00%</text:p>
          </table:table-cell>
          <table:table-cell office:value-type="float" office:value="695959.28" table:style-name="ce15">
            <text:p>695.959,28</text:p>
          </table:table-cell>
          <table:table-cell office:value-type="string" table:style-name="ce38">
            <text:p><text:s/>CONCLUÍDO<text:s/></text:p>
          </table:table-cell>
          <table:table-cell office:value-type="string" table:style-name="ce38">
            <text:p>OBRA EM ANDAMENTO/CONTRATADA</text:p>
          </table:table-cell>
          <table:table-cell office:value-type="string" table:style-name="ce35">
            <text:p>NÃO CLASSIFICADO COMO ESTRATÉGICO</text:p>
          </table:table-cell>
          <table:table-cell office:value-type="string" table:style-name="ce35">
            <text:p>NÃO CLASSIFICADO COMO ESTRATÉGICO</text:p>
          </table:table-cell>
          <table:table-cell office:value-type="string" table:style-name="ce35">
            <text:p>PERCENTUAL EXECUTADO DOS CONTRATOS RELACIONADOS</text:p>
          </table:table-cell>
          <table:table-cell office:value-type="float" office:value="3" table:style-name="ce39">
            <office:annotation draw:style-name="a3" svg:x="27.8541666666667in" svg:y="8.80208333333333in" svg:width="2.14583333333333in" svg:height="0.645833333333333in">
              <dc:creator>tr58503</dc:creator>
              <text:p><text:span text:style-name="T1">tr58503:</text:span></text:p>
              <text:p><text:span text:style-name="T1">UNIDADE - USINA IMPLANTADA</text:span></text:p>
            </office:annotation>
            <text:p>3</text:p>
          </table:table-cell>
          <table:table-cell office:value-type="float" office:value="0" table:style-name="ce39">
            <text:p>0</text:p>
          </table:table-cell>
          <table:table-cell office:value-type="string" table:style-name="ce35">
            <text:p>https://portal.trf1.jus.br/portaltrf1/transparencia/licitacoes-e-contratos/licitacoes-e-contratos.htm</text:p>
          </table:table-cell>
          <table:table-cell table:style-name="ce40"/>
          <table:table-cell table:number-columns-repeated="16361" table:style-name="ce41"/>
        </table:table-row>
        <table:table-row table:style-name="ro6">
          <table:table-cell office:value-type="string" table:style-name="ce1">
            <text:p>AM</text:p>
          </table:table-cell>
          <table:table-cell office:value-type="string" table:style-name="ce1">
            <text:p>15TK</text:p>
          </table:table-cell>
          <table:table-cell office:value-type="string" table:style-name="ce2">
            <text:p>REFORMA DO COMPLEXO DE IMÓVEIS DA JUSTIÇA FEDERAL EM MANAUS - AM</text:p>
          </table:table-cell>
          <table:table-cell office:value-type="date" office:date-value="2021-01-01T00:00:00" table:style-name="ce1">
            <text:p>jan/21</text:p>
          </table:table-cell>
          <table:table-cell office:value-type="date" office:date-value="2022-12-01T00:00:00" table:style-name="ce1">
            <text:p>dez/22</text:p>
          </table:table-cell>
          <table:table-cell office:value-type="float" office:value="4998.3500000000004" table:style-name="ce3">
            <text:p>4.998,35</text:p>
          </table:table-cell>
          <table:table-cell office:value-type="float" office:value="2122867.23" table:style-name="ce15">
            <text:p>2.122.867,23</text:p>
          </table:table-cell>
          <table:table-cell office:value-type="float" office:value="424.71" table:style-name="ce3">
            <text:p>424,71</text:p>
          </table:table-cell>
          <table:table-cell office:value-type="float" office:value="716810" table:style-name="ce3">
            <text:p>716.810,00</text:p>
          </table:table-cell>
          <table:table-cell office:value-type="float" office:value="0" table:formula="msoxl:=K25-I25" table:style-name="ce4">
            <text:p>0,00<text:s/></text:p>
          </table:table-cell>
          <table:table-cell office:value-type="float" office:value="716810" table:style-name="ce15">
            <text:p>716.810,00</text:p>
          </table:table-cell>
          <table:table-cell office:value-type="float" office:value="0" table:style-name="ce3">
            <text:p>0,00</text:p>
          </table:table-cell>
          <table:table-cell office:value-type="percentage" office:value="0" table:formula="msoxl:=L25/I25" table:style-name="ce5">
            <text:p>0,00%</text:p>
          </table:table-cell>
          <table:table-cell office:value-type="float" office:value="8928.2900000000009" table:style-name="ce3">
            <text:p>8.928,29</text:p>
          </table:table-cell>
          <table:table-cell office:value-type="string" table:style-name="ce6">
            <text:p><text:s/>CONCLUÍDO<text:s/></text:p>
          </table:table-cell>
          <table:table-cell office:value-type="string" table:style-name="ce6">
            <text:p>NÃO CONTRATADA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NÃO CLASSIFICADO COMO ESTRATÉGICO</text:p>
          </table:table-cell>
          <table:table-cell office:value-type="string" table:style-name="ce2">
            <text:p>PERCENTUAL EXECUTADO DOS CONTRATOS RELACIONADOS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8">
            <text:p>0%</text:p>
          </table:table-cell>
          <table:table-cell office:value-type="string" table:style-name="ce2">
            <text:p>https://portal.trf1.jus.br/portaltrf1/transparencia/licitacoes-e-contratos/licitacoes-e-contratos.htm</text:p>
          </table:table-cell>
          <table:table-cell table:style-name="ce22"/>
          <table:table-cell table:number-columns-repeated="16361"/>
        </table:table-row>
        <table:table-row table:style-name="ro8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table:number-columns-repeated="2" table:style-name="ce9"/>
          <table:table-cell table:style-name="ce10"/>
          <table:table-cell office:value-type="float" office:value="1253346907.6700001" table:formula="msoxl:=SUM(G9:G25)" table:style-name="ce11">
            <text:p>1.253.346.907,67</text:p>
          </table:table-cell>
          <table:table-cell office:value-type="float" office:value="28692.77" table:formula="msoxl:=SUM(H9:H25)" table:style-name="ce11">
            <text:p>28.692,77</text:p>
          </table:table-cell>
          <table:table-cell office:value-type="float" office:value="33467161" table:formula="msoxl:=SUM(I9:I25)" table:style-name="ce11">
            <text:p>33.467.161,00</text:p>
          </table:table-cell>
          <table:table-cell office:value-type="float" office:value="-1332762" table:formula="msoxl:=SUM(J9:J25)" table:style-name="ce11">
            <text:p>-1.332.762,00</text:p>
          </table:table-cell>
          <table:table-cell office:value-type="float" office:value="32134399" table:formula="msoxl:=SUM(K9:K25)" table:style-name="ce11">
            <text:p>32.134.399,00</text:p>
          </table:table-cell>
          <table:table-cell office:value-type="float" office:value="2578543.71" table:formula="msoxl:=SUM(L9:L25)" table:style-name="ce11">
            <text:p>2.578.543,71</text:p>
          </table:table-cell>
          <table:table-cell table:style-name="ce12"/>
          <table:table-cell office:value-type="float" office:value="2731030.75" table:formula="msoxl:=SUM(N9:N25)" table:style-name="ce11">
            <text:p>2.731.030,75</text:p>
          </table:table-cell>
          <table:table-cell table:number-columns-repeated="6" table:style-name="ce9"/>
          <table:table-cell table:style-name="ce16"/>
          <table:table-cell table:style-name="ce9"/>
          <table:table-cell table:style-name="ce32"/>
          <table:table-cell table:number-columns-repeated="16361" table:style-name="ce13"/>
        </table:table-row>
        <table:table-row table:style-name="ro2">
          <table:table-cell table:number-columns-repeated="8" table:style-name="ce7"/>
          <table:table-cell table:style-name="ce23"/>
          <table:table-cell table:style-name="ce21"/>
          <table:table-cell table:style-name="ce23"/>
          <table:table-cell table:style-name="ce7"/>
          <table:table-cell table:style-name="ce22"/>
          <table:table-cell table:style-name="ce23"/>
          <table:table-cell table:number-columns-repeated="8" table:style-name="ce7"/>
          <table:table-cell table:style-name="ce22"/>
          <table:table-cell table:number-columns-repeated="16361"/>
        </table:table-row>
        <table:table-row table:style-name="ro2">
          <table:table-cell table:number-columns-repeated="8" table:style-name="ce7"/>
          <table:table-cell table:style-name="ce23"/>
          <table:table-cell table:style-name="ce21"/>
          <table:table-cell table:number-columns-repeated="2" table:style-name="ce23"/>
          <table:table-cell table:style-name="ce22"/>
          <table:table-cell table:style-name="ce23"/>
          <table:table-cell table:number-columns-repeated="8" table:style-name="ce7"/>
          <table:table-cell table:style-name="ce22"/>
          <table:table-cell table:number-columns-repeated="16361"/>
        </table:table-row>
        <table:table-row table:style-name="ro9">
          <table:table-cell table:style-name="ce13"/>
          <table:table-cell office:value-type="string" table:number-columns-spanned="2" table:number-rows-spanned="1" table:style-name="ce53">
            <text:p>SITUAÇÃO</text:p>
          </table:table-cell>
          <table:covered-table-cell/>
          <table:table-cell table:number-columns-repeated="5" table:style-name="ce13"/>
          <table:table-cell table:number-columns-repeated="6" table:style-name="ce29"/>
          <table:table-cell table:number-columns-repeated="8" table:style-name="ce13"/>
          <table:table-cell table:style-name="ce32"/>
          <table:table-cell table:number-columns-repeated="16361" table:style-name="ce13"/>
        </table:table-row>
        <table:table-row table:style-name="ro9">
          <table:table-cell table:style-name="ce13"/>
          <table:table-cell office:value-type="string" table:style-name="ce31">
            <text:p>NC</text:p>
          </table:table-cell>
          <table:table-cell office:value-type="string" table:style-name="ce9">
            <text:p>NÃO CONTRATADA</text:p>
          </table:table-cell>
          <table:table-cell table:number-columns-repeated="5" table:style-name="ce13"/>
          <table:table-cell table:style-name="ce29"/>
          <table:table-cell table:style-name="ce30"/>
          <table:table-cell table:number-columns-repeated="2" table:style-name="ce13"/>
          <table:table-cell table:style-name="ce32"/>
          <table:table-cell table:style-name="ce29"/>
          <table:table-cell table:number-columns-repeated="8" table:style-name="ce13"/>
          <table:table-cell table:style-name="ce32"/>
          <table:table-cell table:number-columns-repeated="16361" table:style-name="ce13"/>
        </table:table-row>
        <table:table-row table:style-name="ro9">
          <table:table-cell table:style-name="ce13"/>
          <table:table-cell office:value-type="string" table:style-name="ce31">
            <text:p>OE</text:p>
          </table:table-cell>
          <table:table-cell office:value-type="string" table:style-name="ce9">
            <text:p>OBRA EM ANDAMENTO/CONTRATADA</text:p>
          </table:table-cell>
          <table:table-cell table:number-columns-repeated="6" table:style-name="ce13"/>
          <table:table-cell table:style-name="ce30"/>
          <table:table-cell table:number-columns-repeated="2" table:style-name="ce13"/>
          <table:table-cell table:style-name="ce32"/>
          <table:table-cell table:style-name="ce29"/>
          <table:table-cell table:number-columns-repeated="8" table:style-name="ce13"/>
          <table:table-cell table:style-name="ce32"/>
          <table:table-cell table:number-columns-repeated="16361" table:style-name="ce13"/>
        </table:table-row>
        <table:table-row table:style-name="ro9">
          <table:table-cell table:style-name="ce13"/>
          <table:table-cell office:value-type="string" table:style-name="ce31">
            <text:p>OP</text:p>
          </table:table-cell>
          <table:table-cell office:value-type="string" table:style-name="ce9">
            <text:p>OBRA PARALISADA</text:p>
          </table:table-cell>
          <table:table-cell table:number-columns-repeated="6" table:style-name="ce13"/>
          <table:table-cell table:style-name="ce30"/>
          <table:table-cell table:number-columns-repeated="2" table:style-name="ce13"/>
          <table:table-cell table:style-name="ce32"/>
          <table:table-cell table:style-name="ce29"/>
          <table:table-cell table:number-columns-repeated="8" table:style-name="ce13"/>
          <table:table-cell table:style-name="ce32"/>
          <table:table-cell table:number-columns-repeated="16361" table:style-name="ce13"/>
        </table:table-row>
        <table:table-row table:style-name="ro9">
          <table:table-cell table:style-name="ce13"/>
          <table:table-cell office:value-type="string" table:style-name="ce31">
            <text:p>OC</text:p>
          </table:table-cell>
          <table:table-cell office:value-type="string" table:style-name="ce9">
            <text:p>OBRA CONCLUÍDA/RECEBIDA</text:p>
          </table:table-cell>
          <table:table-cell table:number-columns-repeated="6" table:style-name="ce13"/>
          <table:table-cell table:style-name="ce30"/>
          <table:table-cell table:number-columns-repeated="2" table:style-name="ce13"/>
          <table:table-cell table:style-name="ce32"/>
          <table:table-cell table:style-name="ce29"/>
          <table:table-cell table:number-columns-repeated="8" table:style-name="ce13"/>
          <table:table-cell table:style-name="ce32"/>
          <table:table-cell table:number-columns-repeated="16361" table:style-name="ce13"/>
        </table:table-row>
        <table:table-row table:style-name="ro2">
          <table:table-cell/>
          <table:table-cell table:number-columns-repeated="8" table:style-name="ce7"/>
          <table:table-cell table:style-name="ce21"/>
          <table:table-cell table:number-columns-repeated="2" table:style-name="ce7"/>
          <table:table-cell table:style-name="ce22"/>
          <table:table-cell table:style-name="ce23"/>
          <table:table-cell table:number-columns-repeated="8" table:style-name="ce7"/>
          <table:table-cell table:style-name="ce22"/>
          <table:table-cell table:number-columns-repeated="16361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 number:language="pt" number:country="BR">
      <number:number number:decimal-places="0" number:min-integer-digits="1"/>
      <number:text>%</number:text>
    </number:percentage-style>
    <number:number-style style:name="N46" number:language="pt" number:country="BR">
      <number:number number:decimal-places="2" number:min-integer-digits="1"/>
    </number:number-style>
    <number:currency-style style:name="N4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-R$ </number:text>
      <number:number number:decimal-places="2" number:min-integer-digits="1" number:grouping="true"/>
      <number:text> </number:text>
    </number:number-style>
    <number:number-style style:name="N4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R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currency-symbol>R$</number:currency-symbol>
      <number:number number:decimal-places="0" number:min-integer-digits="1" number:grouping="true"/>
      <number:text> </number:text>
    </number:currency-style>
    <number:number-style style:name="N50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>
      <number:currency-symbol>R$</number:currency-symbol>
      <number:text> </number:text>
      <number:number number:decimal-places="0" number:min-integer-digits="1" number:grouping="true"/>
    </number:currency-style>
    <number:currency-style style:name="N51"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51P0"/>
    </number:currency-style>
    <number:percentage-style style:name="N52" number:language="pt" number:country="BR">
      <number:number number:decimal-places="2" number:min-integer-digits="1"/>
      <number:text>%</number:text>
    </number:percentage-style>
    <number:currency-style style:name="N5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60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60P2">
      <number:text> </number:text>
      <number:currency-symbol>R$</number:currency-symbol>
      <number:text>-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R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R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R$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currency-style style:name="N62P0">
      <number:text> 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R$</number:currency-symbol>
      <number:text> -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 number:language="pt" number:country="BR">
      <number:number number:decimal-places="0" number:min-integer-digits="1" number:grouping="true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" style:display-name="0,0&#10;NA&#10;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_32_2" style:display-name="0,0&#10;NA&#10; 1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3_32_2" style:display-name="0,0&#10;NA&#10; 1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4" style:display-name="0,0&#10;NA&#10; 1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" style:display-name="0,0&#10;NA&#10;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_32_2" style:display-name="0,0&#10;NA&#10; 1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3_32_2" style:display-name="0,0&#10;NA&#10; 11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4" style:display-name="0,0&#10;NA&#10; 1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" style:display-name="0,0&#10;NA&#10;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_32_2" style:display-name="0,0&#10;NA&#10; 1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3_32_2" style:display-name="0,0&#10;NA&#10; 12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4" style:display-name="0,0&#10;NA&#10; 1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" style:display-name="0,0&#10;NA&#10;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_32_2" style:display-name="0,0&#10;NA&#10; 1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3_32_2" style:display-name="0,0&#10;NA&#10; 1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4" style:display-name="0,0&#10;NA&#10; 1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" style:display-name="0,0&#10;NA&#10;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_32_2" style:display-name="0,0&#10;NA&#10; 1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3_32_2" style:display-name="0,0&#10;NA&#10; 1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4" style:display-name="0,0&#10;NA&#10; 1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" style:display-name="0,0&#10;NA&#10;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_32_2" style:display-name="0,0&#10;NA&#10; 1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3_32_2" style:display-name="0,0&#10;NA&#10; 1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4" style:display-name="0,0&#10;NA&#10; 1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" style:display-name="0,0&#10;NA&#10;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_32_2" style:display-name="0,0&#10;NA&#10; 1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3_32_2" style:display-name="0,0&#10;NA&#10; 1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4" style:display-name="0,0&#10;NA&#10;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" style:display-name="0,0&#10;NA&#10;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_32_2" style:display-name="0,0&#10;NA&#10;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3_32_2" style:display-name="0,0&#10;NA&#10; 1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4" style:display-name="0,0&#10;NA&#10; 1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" style:display-name="0,0&#10;NA&#10;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_32_2" style:display-name="0,0&#10;NA&#10; 1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3_32_2" style:display-name="0,0&#10;NA&#10; 1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4" style:display-name="0,0&#10;NA&#10; 1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" style:display-name="0,0&#10;NA&#10;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_32_2" style:display-name="0,0&#10;NA&#10;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3_32_2" style:display-name="0,0&#10;NA&#10; 1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4" style:display-name="0,0&#10;NA&#10;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2_32_2" style:display-name="0,0&#10;NA&#10;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3_32_2" style:display-name="0,0&#10;NA&#10;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3__10_NA_13__10__32_2_32_2_32_4_32_2_32_2" style:display-name="0,0&#10;NA&#10; 2 2 4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4_32_3" style:display-name="0,0&#10;NA&#10; 2 2 4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3__10_NA_13__10__32_2_32_2_32_5_32_2" style:display-name="0,0&#10;NA&#10; 2 2 5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6" style:display-name="0,0&#10;NA&#10; 2 2 6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3_32_2" style:display-name="0,0&#10;NA&#10;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3__10_NA_13__10__32_2_32_4_32_2_32_2_32_2" style:display-name="0,0&#10;NA&#10; 2 4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2_32_3" style:display-name="0,0&#10;NA&#10; 2 4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3__10_NA_13__10__32_2_32_4_32_3_32_2" style:display-name="0,0&#10;NA&#10; 2 4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4" style:display-name="0,0&#10;NA&#10; 2 4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5_32_2" style:display-name="0,0&#10;NA&#10;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_32_2" style:display-name="0,0&#10;NA&#10; 2 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7_32_2" style:display-name="0,0&#10;NA&#10;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8" style:display-name="0,0&#10;NA&#10; 2 8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" style:display-name="0,0&#10;NA&#10;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_32_2" style:display-name="0,0&#10;NA&#10; 2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3_32_2" style:display-name="0,0&#10;NA&#10; 2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4" style:display-name="0,0&#10;NA&#10; 2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3__10_NA_13__10__32_21_32_2_32_2_32_2_32_2" style:display-name="0,0&#10;NA&#10; 21 2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2_32_3" style:display-name="0,0&#10;NA&#10; 21 2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3__10_NA_13__10__32_21_32_2_32_3_32_2" style:display-name="0,0&#10;NA&#10; 21 2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4" style:display-name="0,0&#10;NA&#10; 21 2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3__10_NA_13__10__32_21_32_3_32_2_32_2_32_2" style:display-name="0,0&#10;NA&#10; 21 3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2_32_3" style:display-name="0,0&#10;NA&#10; 21 3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3__10_NA_13__10__32_21_32_3_32_3_32_2" style:display-name="0,0&#10;NA&#10; 21 3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4" style:display-name="0,0&#10;NA&#10; 21 3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4" style:display-name="0,0&#10;NA&#10; 21 4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_32_2" style:display-name="0,0&#10;NA&#10; 2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_32_2" style:display-name="0,0&#10;NA&#10; 23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_32_2" style:display-name="0,0&#10;NA&#10; 2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4" style:display-name="0,0&#10;NA&#10; 23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_32_2" style:display-name="0,0&#10;NA&#10; 24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_32_2" style:display-name="0,0&#10;NA&#10; 2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4" style:display-name="0,0&#10;NA&#10; 24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_32_2" style:display-name="0,0&#10;NA&#10; 25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_32_2" style:display-name="0,0&#10;NA&#10; 2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4" style:display-name="0,0&#10;NA&#10; 25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_32_2" style:display-name="0,0&#10;NA&#10; 26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_32_2" style:display-name="0,0&#10;NA&#10; 2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4" style:display-name="0,0&#10;NA&#10; 26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7_32_2" style:display-name="0,0&#10;NA&#10; 2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_32_2" style:display-name="0,0&#10;NA&#10; 2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_32_2" style:display-name="0,0&#10;NA&#10; 2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" style:display-name="0,0&#10;NA&#10;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_32_2" style:display-name="0,0&#10;NA&#10;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3_32_2" style:display-name="0,0&#10;NA&#10; 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4" style:display-name="0,0&#10;NA&#10;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0_32_2" style:display-name="0,0&#10;NA&#10; 3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_32_2" style:display-name="0,0&#10;NA&#10; 3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_32_2" style:display-name="0,0&#10;NA&#10; 3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_32_2" style:display-name="0,0&#10;NA&#10; 3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_32_2" style:display-name="0,0&#10;NA&#10; 3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_32_2" style:display-name="0,0&#10;NA&#10; 3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_32_2" style:display-name="0,0&#10;NA&#10; 3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_32_2" style:display-name="0,0&#10;NA&#10; 3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_32_2" style:display-name="0,0&#10;NA&#10; 3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_32_2" style:display-name="0,0&#10;NA&#10; 3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" style:display-name="0,0&#10;NA&#10;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_32_2" style:display-name="0,0&#10;NA&#10; 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3_32_2" style:display-name="0,0&#10;NA&#10; 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4" style:display-name="0,0&#10;NA&#10; 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0_32_2" style:display-name="0,0&#10;NA&#10; 4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_32_2" style:display-name="0,0&#10;NA&#10; 4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_32_2" style:display-name="0,0&#10;NA&#10; 4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_32_2" style:display-name="0,0&#10;NA&#10; 4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_32_2" style:display-name="0,0&#10;NA&#10; 4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_32_2" style:display-name="0,0&#10;NA&#10; 4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_32_2" style:display-name="0,0&#10;NA&#10; 4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_32_2" style:display-name="0,0&#10;NA&#10; 4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_32_2" style:display-name="0,0&#10;NA&#10; 4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_32_2" style:display-name="0,0&#10;NA&#10; 4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" style:display-name="0,0&#10;NA&#10;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_32_2" style:display-name="0,0&#10;NA&#10; 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3_32_2" style:display-name="0,0&#10;NA&#10; 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4" style:display-name="0,0&#10;NA&#10; 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0_32_2" style:display-name="0,0&#10;NA&#10; 5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_32_2" style:display-name="0,0&#10;NA&#10; 51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_32_2" style:display-name="0,0&#10;NA&#10; 5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_32_2" style:display-name="0,0&#10;NA&#10; 53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_32_2" style:display-name="0,0&#10;NA&#10; 54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_32_2" style:display-name="0,0&#10;NA&#10; 55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_32_2" style:display-name="0,0&#10;NA&#10; 56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_32_2" style:display-name="0,0&#10;NA&#10; 57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_32_2" style:display-name="0,0&#10;NA&#10; 58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9" style:display-name="0,0&#10;NA&#10; 59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" style:display-name="0,0&#10;NA&#10;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_32_2" style:display-name="0,0&#10;NA&#10; 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3_32_2" style:display-name="0,0&#10;NA&#10; 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4" style:display-name="0,0&#10;NA&#10;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" style:display-name="0,0&#10;NA&#10;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_32_2" style:display-name="0,0&#10;NA&#10; 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3_32_2" style:display-name="0,0&#10;NA&#10; 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4" style:display-name="0,0&#10;NA&#10; 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" style:display-name="0,0&#10;NA&#10;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_32_2" style:display-name="0,0&#10;NA&#10;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3_32_2" style:display-name="0,0&#10;NA&#10; 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4" style:display-name="0,0&#10;NA&#10; 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" style:display-name="0,0&#10;NA&#10;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_32_2" style:display-name="0,0&#10;NA&#10; 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3_32_2" style:display-name="0,0&#10;NA&#10; 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4" style:display-name="0,0&#10;NA&#10;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/>
    <style:style style:name="Cabe_231_alho_32_1_32_10_32_2" style:display-name="Cabeçalho 1 10 2" style:family="table-cell" style:data-style-name="N0"/>
    <style:style style:name="Cabe_231_alho_32_1_32_10_32_2_32_2" style:display-name="Cabeçalho 1 10 2 2" style:family="table-cell" style:data-style-name="N0"/>
    <style:style style:name="Cabe_231_alho_32_1_32_10_32_2_32_2_32_2" style:display-name="Cabeçalho 1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3" style:display-name="Cabeçalho 1 10 3" style:family="table-cell" style:data-style-name="N0"/>
    <style:style style:name="Cabe_231_alho_32_1_32_10_32_3_32_2" style:display-name="Cabeçalho 1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1" style:display-name="Cabeçalho 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/>
    <style:style style:name="Cabe_231_alho_32_1_32_16_32_2" style:display-name="Cabeçalho 1 16 2" style:family="table-cell" style:data-style-name="N0"/>
    <style:style style:name="Cabe_231_alho_32_1_32_16_32_2_32_2" style:display-name="Cabeçalho 1 16 2 2" style:family="table-cell" style:data-style-name="N0"/>
    <style:style style:name="Cabe_231_alho_32_1_32_16_32_2_32_2_32_2" style:display-name="Cabeçalho 1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3" style:display-name="Cabeçalho 1 16 3" style:family="table-cell" style:data-style-name="N0"/>
    <style:style style:name="Cabe_231_alho_32_1_32_16_32_3_32_2" style:display-name="Cabeçalho 1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" style:display-name="Cabeçalho 1 17" style:family="table-cell" style:data-style-name="N0"/>
    <style:style style:name="Cabe_231_alho_32_1_32_17_32_2" style:display-name="Cabeçalho 1 17 2" style:family="table-cell" style:data-style-name="N0"/>
    <style:style style:name="Cabe_231_alho_32_1_32_17_32_2_32_2" style:display-name="Cabeçalho 1 17 2 2" style:family="table-cell" style:data-style-name="N0"/>
    <style:style style:name="Cabe_231_alho_32_1_32_17_32_2_32_2_32_2" style:display-name="Cabeçalho 1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3" style:display-name="Cabeçalho 1 17 3" style:family="table-cell" style:data-style-name="N0"/>
    <style:style style:name="Cabe_231_alho_32_1_32_17_32_3_32_2" style:display-name="Cabeçalho 1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" style:display-name="Cabeçalho 1 18" style:family="table-cell" style:data-style-name="N0"/>
    <style:style style:name="Cabe_231_alho_32_1_32_18_32_2" style:display-name="Cabeçalho 1 18 2" style:family="table-cell" style:data-style-name="N0"/>
    <style:style style:name="Cabe_231_alho_32_1_32_18_32_2_32_2" style:display-name="Cabeçalho 1 18 2 2" style:family="table-cell" style:data-style-name="N0"/>
    <style:style style:name="Cabe_231_alho_32_1_32_18_32_2_32_2_32_2" style:display-name="Cabeçalho 1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3" style:display-name="Cabeçalho 1 18 3" style:family="table-cell" style:data-style-name="N0"/>
    <style:style style:name="Cabe_231_alho_32_1_32_18_32_3_32_2" style:display-name="Cabeçalho 1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/>
    <style:style style:name="Cabe_231_alho_32_1_32_2_32_2" style:display-name="Cabeçalho 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/>
    <style:style style:name="Cabe_231_alho_32_1_32_2_32_2_32_2_32_2" style:display-name="Cabeçalho 1 2 2 2 2" style:family="table-cell" style:data-style-name="N0"/>
    <style:style style:name="Cabe_231_alho_32_1_32_2_32_2_32_2_32_2_32_2" style:display-name="Cabeçalho 1 2 2 2 2 2" style:family="table-cell" style:data-style-name="N0"/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3" style:display-name="Cabeçalho 1 2 2 2 3" style:family="table-cell" style:data-style-name="N0"/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" style:display-name="Cabeçalho 1 2 2 3" style:family="table-cell" style:data-style-name="N0"/>
    <style:style style:name="Cabe_231_alho_32_1_32_2_32_2_32_3_32_2" style:display-name="Cabeçalho 1 2 2 3 2" style:family="table-cell" style:data-style-name="N0"/>
    <style:style style:name="Cabe_231_alho_32_1_32_2_32_2_32_3_32_2_32_2" style:display-name="Cabeçalho 1 2 2 3 2 2" style:family="table-cell" style:data-style-name="N0"/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3" style:display-name="Cabeçalho 1 2 2 3 3" style:family="table-cell" style:data-style-name="N0"/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" style:display-name="Cabeçalho 1 2 2 4" style:family="table-cell" style:data-style-name="N0"/>
    <style:style style:name="Cabe_231_alho_32_1_32_2_32_2_32_4_32_2" style:display-name="Cabeçalho 1 2 2 4 2" style:family="table-cell" style:data-style-name="N0"/>
    <style:style style:name="Cabe_231_alho_32_1_32_2_32_2_32_4_32_2_32_2" style:display-name="Cabeçalho 1 2 2 4 2 2" style:family="table-cell" style:data-style-name="N0"/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3" style:display-name="Cabeçalho 1 2 2 4 3" style:family="table-cell" style:data-style-name="N0"/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" style:display-name="Cabeçalho 1 2 2 5" style:family="table-cell" style:data-style-name="N0"/>
    <style:style style:name="Cabe_231_alho_32_1_32_2_32_2_32_5_32_2" style:display-name="Cabeçalho 1 2 2 5 2" style:family="table-cell" style:data-style-name="N0"/>
    <style:style style:name="Cabe_231_alho_32_1_32_2_32_2_32_5_32_2_32_2" style:display-name="Cabeçalho 1 2 2 5 2 2" style:family="table-cell" style:data-style-name="N0"/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3" style:display-name="Cabeçalho 1 2 2 5 3" style:family="table-cell" style:data-style-name="N0"/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/>
    <style:style style:name="Cabe_231_alho_32_1_32_2_32_3_32_2" style:display-name="Cabeçalho 1 2 3 2" style:family="table-cell" style:data-style-name="N0"/>
    <style:style style:name="Cabe_231_alho_32_1_32_2_32_3_32_2_32_2" style:display-name="Cabeçalho 1 2 3 2 2" style:family="table-cell" style:data-style-name="N0"/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3" style:display-name="Cabeçalho 1 2 3 3" style:family="table-cell" style:data-style-name="N0"/>
    <style:style style:name="Cabe_231_alho_32_1_32_2_32_3_32_3_32_2" style:display-name="Cabeçalho 1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4" style:display-name="Cabeçalho 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/>
    <style:style style:name="Cabe_231_alho_32_1_32_2_32_7_32_2" style:display-name="Cabeçalho 1 2 7 2" style:family="table-cell" style:data-style-name="N0"/>
    <style:style style:name="Cabe_231_alho_32_1_32_2_32_7_32_2_32_2" style:display-name="Cabeçalho 1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8" style:display-name="Cabeçalho 1 2 8" style:family="table-cell" style:data-style-name="N0"/>
    <style:style style:name="Cabe_231_alho_32_1_32_2_32_8_32_2" style:display-name="Cabeçalho 1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" style:display-name="Cabeçalho 1 3" style:family="table-cell" style:data-style-name="N0"/>
    <style:style style:name="Cabe_231_alho_32_1_32_3_32_2" style:display-name="Cabeçalho 1 3 2" style:family="table-cell" style:data-style-name="N0"/>
    <style:style style:name="Cabe_231_alho_32_1_32_3_32_2_32_2" style:display-name="Cabeçalho 1 3 2 2" style:family="table-cell" style:data-style-name="N0"/>
    <style:style style:name="Cabe_231_alho_32_1_32_3_32_2_32_2_32_2" style:display-name="Cabeçalho 1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3" style:display-name="Cabeçalho 1 3 3" style:family="table-cell" style:data-style-name="N0"/>
    <style:style style:name="Cabe_231_alho_32_1_32_3_32_3_32_2" style:display-name="Cabeçalho 1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" style:display-name="Cabeçalho 1 4" style:family="table-cell" style:data-style-name="N0"/>
    <style:style style:name="Cabe_231_alho_32_1_32_4_32_2" style:display-name="Cabeçalho 1 4 2" style:family="table-cell" style:data-style-name="N0"/>
    <style:style style:name="Cabe_231_alho_32_1_32_4_32_2_32_2" style:display-name="Cabeçalho 1 4 2 2" style:family="table-cell" style:data-style-name="N0"/>
    <style:style style:name="Cabe_231_alho_32_1_32_4_32_2_32_2_32_2" style:display-name="Cabeçalho 1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3" style:display-name="Cabeçalho 1 4 3" style:family="table-cell" style:data-style-name="N0"/>
    <style:style style:name="Cabe_231_alho_32_1_32_4_32_3_32_2" style:display-name="Cabeçalho 1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" style:display-name="Cabeçalho 1 5" style:family="table-cell" style:data-style-name="N0"/>
    <style:style style:name="Cabe_231_alho_32_1_32_5_32_2" style:display-name="Cabeçalho 1 5 2" style:family="table-cell" style:data-style-name="N0"/>
    <style:style style:name="Cabe_231_alho_32_1_32_5_32_2_32_2" style:display-name="Cabeçalho 1 5 2 2" style:family="table-cell" style:data-style-name="N0"/>
    <style:style style:name="Cabe_231_alho_32_1_32_5_32_2_32_2_32_2" style:display-name="Cabeçalho 1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3" style:display-name="Cabeçalho 1 5 3" style:family="table-cell" style:data-style-name="N0"/>
    <style:style style:name="Cabe_231_alho_32_1_32_5_32_3_32_2" style:display-name="Cabeçalho 1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" style:display-name="Cabeçalho 1 6" style:family="table-cell" style:data-style-name="N0"/>
    <style:style style:name="Cabe_231_alho_32_1_32_6_32_2" style:display-name="Cabeçalho 1 6 2" style:family="table-cell" style:data-style-name="N0"/>
    <style:style style:name="Cabe_231_alho_32_1_32_6_32_2_32_2" style:display-name="Cabeçalho 1 6 2 2" style:family="table-cell" style:data-style-name="N0"/>
    <style:style style:name="Cabe_231_alho_32_1_32_6_32_2_32_2_32_2" style:display-name="Cabeçalho 1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3" style:display-name="Cabeçalho 1 6 3" style:family="table-cell" style:data-style-name="N0"/>
    <style:style style:name="Cabe_231_alho_32_1_32_6_32_3_32_2" style:display-name="Cabeçalho 1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" style:display-name="Cabeçalho 1 7" style:family="table-cell" style:data-style-name="N0"/>
    <style:style style:name="Cabe_231_alho_32_1_32_7_32_2" style:display-name="Cabeçalho 1 7 2" style:family="table-cell" style:data-style-name="N0"/>
    <style:style style:name="Cabe_231_alho_32_1_32_7_32_2_32_2" style:display-name="Cabeçalho 1 7 2 2" style:family="table-cell" style:data-style-name="N0"/>
    <style:style style:name="Cabe_231_alho_32_1_32_7_32_2_32_2_32_2" style:display-name="Cabeçalho 1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3" style:display-name="Cabeçalho 1 7 3" style:family="table-cell" style:data-style-name="N0"/>
    <style:style style:name="Cabe_231_alho_32_1_32_7_32_3_32_2" style:display-name="Cabeçalho 1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" style:display-name="Cabeçalho 1 8" style:family="table-cell" style:data-style-name="N0"/>
    <style:style style:name="Cabe_231_alho_32_1_32_8_32_2" style:display-name="Cabeçalho 1 8 2" style:family="table-cell" style:data-style-name="N0"/>
    <style:style style:name="Cabe_231_alho_32_1_32_8_32_2_32_2" style:display-name="Cabeçalho 1 8 2 2" style:family="table-cell" style:data-style-name="N0"/>
    <style:style style:name="Cabe_231_alho_32_1_32_8_32_2_32_2_32_2" style:display-name="Cabeçalho 1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3" style:display-name="Cabeçalho 1 8 3" style:family="table-cell" style:data-style-name="N0"/>
    <style:style style:name="Cabe_231_alho_32_1_32_8_32_3_32_2" style:display-name="Cabeçalho 1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" style:display-name="Cabeçalho 1 9" style:family="table-cell" style:data-style-name="N0"/>
    <style:style style:name="Cabe_231_alho_32_1_32_9_32_2" style:display-name="Cabeçalho 1 9 2" style:family="table-cell" style:data-style-name="N0"/>
    <style:style style:name="Cabe_231_alho_32_1_32_9_32_2_32_2" style:display-name="Cabeçalho 1 9 2 2" style:family="table-cell" style:data-style-name="N0"/>
    <style:style style:name="Cabe_231_alho_32_1_32_9_32_2_32_2_32_2" style:display-name="Cabeçalho 1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3" style:display-name="Cabeçalho 1 9 3" style:family="table-cell" style:data-style-name="N0"/>
    <style:style style:name="Cabe_231_alho_32_1_32_9_32_3_32_2" style:display-name="Cabeçalho 1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  <style:text-properties fo:color="#000000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/>
    <style:style style:name="Cabe_231_alho_32_2_32_10_32_2" style:display-name="Cabeçalho 2 10 2" style:family="table-cell" style:data-style-name="N0"/>
    <style:style style:name="Cabe_231_alho_32_2_32_10_32_2_32_2" style:display-name="Cabeçalho 2 10 2 2" style:family="table-cell" style:data-style-name="N0"/>
    <style:style style:name="Cabe_231_alho_32_2_32_10_32_2_32_2_32_2" style:display-name="Cabeçalho 2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3" style:display-name="Cabeçalho 2 10 3" style:family="table-cell" style:data-style-name="N0"/>
    <style:style style:name="Cabe_231_alho_32_2_32_10_32_3_32_2" style:display-name="Cabeçalho 2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1" style:display-name="Cabeçalho 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/>
    <style:style style:name="Cabe_231_alho_32_2_32_16_32_2" style:display-name="Cabeçalho 2 16 2" style:family="table-cell" style:data-style-name="N0"/>
    <style:style style:name="Cabe_231_alho_32_2_32_16_32_2_32_2" style:display-name="Cabeçalho 2 16 2 2" style:family="table-cell" style:data-style-name="N0"/>
    <style:style style:name="Cabe_231_alho_32_2_32_16_32_2_32_2_32_2" style:display-name="Cabeçalho 2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3" style:display-name="Cabeçalho 2 16 3" style:family="table-cell" style:data-style-name="N0"/>
    <style:style style:name="Cabe_231_alho_32_2_32_16_32_3_32_2" style:display-name="Cabeçalho 2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" style:display-name="Cabeçalho 2 17" style:family="table-cell" style:data-style-name="N0"/>
    <style:style style:name="Cabe_231_alho_32_2_32_17_32_2" style:display-name="Cabeçalho 2 17 2" style:family="table-cell" style:data-style-name="N0"/>
    <style:style style:name="Cabe_231_alho_32_2_32_17_32_2_32_2" style:display-name="Cabeçalho 2 17 2 2" style:family="table-cell" style:data-style-name="N0"/>
    <style:style style:name="Cabe_231_alho_32_2_32_17_32_2_32_2_32_2" style:display-name="Cabeçalho 2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3" style:display-name="Cabeçalho 2 17 3" style:family="table-cell" style:data-style-name="N0"/>
    <style:style style:name="Cabe_231_alho_32_2_32_17_32_3_32_2" style:display-name="Cabeçalho 2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" style:display-name="Cabeçalho 2 18" style:family="table-cell" style:data-style-name="N0"/>
    <style:style style:name="Cabe_231_alho_32_2_32_18_32_2" style:display-name="Cabeçalho 2 18 2" style:family="table-cell" style:data-style-name="N0"/>
    <style:style style:name="Cabe_231_alho_32_2_32_18_32_2_32_2" style:display-name="Cabeçalho 2 18 2 2" style:family="table-cell" style:data-style-name="N0"/>
    <style:style style:name="Cabe_231_alho_32_2_32_18_32_2_32_2_32_2" style:display-name="Cabeçalho 2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3" style:display-name="Cabeçalho 2 18 3" style:family="table-cell" style:data-style-name="N0"/>
    <style:style style:name="Cabe_231_alho_32_2_32_18_32_3_32_2" style:display-name="Cabeçalho 2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/>
    <style:style style:name="Cabe_231_alho_32_2_32_2_32_2" style:display-name="Cabeçalho 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/>
    <style:style style:name="Cabe_231_alho_32_2_32_2_32_2_32_2_32_2" style:display-name="Cabeçalho 2 2 2 2 2" style:family="table-cell" style:data-style-name="N0"/>
    <style:style style:name="Cabe_231_alho_32_2_32_2_32_2_32_2_32_2_32_2" style:display-name="Cabeçalho 2 2 2 2 2 2" style:family="table-cell" style:data-style-name="N0"/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3" style:display-name="Cabeçalho 2 2 2 2 3" style:family="table-cell" style:data-style-name="N0"/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" style:display-name="Cabeçalho 2 2 2 3" style:family="table-cell" style:data-style-name="N0"/>
    <style:style style:name="Cabe_231_alho_32_2_32_2_32_2_32_3_32_2" style:display-name="Cabeçalho 2 2 2 3 2" style:family="table-cell" style:data-style-name="N0"/>
    <style:style style:name="Cabe_231_alho_32_2_32_2_32_2_32_3_32_2_32_2" style:display-name="Cabeçalho 2 2 2 3 2 2" style:family="table-cell" style:data-style-name="N0"/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3" style:display-name="Cabeçalho 2 2 2 3 3" style:family="table-cell" style:data-style-name="N0"/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" style:display-name="Cabeçalho 2 2 2 4" style:family="table-cell" style:data-style-name="N0"/>
    <style:style style:name="Cabe_231_alho_32_2_32_2_32_2_32_4_32_2" style:display-name="Cabeçalho 2 2 2 4 2" style:family="table-cell" style:data-style-name="N0"/>
    <style:style style:name="Cabe_231_alho_32_2_32_2_32_2_32_4_32_2_32_2" style:display-name="Cabeçalho 2 2 2 4 2 2" style:family="table-cell" style:data-style-name="N0"/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3" style:display-name="Cabeçalho 2 2 2 4 3" style:family="table-cell" style:data-style-name="N0"/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" style:display-name="Cabeçalho 2 2 2 5" style:family="table-cell" style:data-style-name="N0"/>
    <style:style style:name="Cabe_231_alho_32_2_32_2_32_2_32_5_32_2" style:display-name="Cabeçalho 2 2 2 5 2" style:family="table-cell" style:data-style-name="N0"/>
    <style:style style:name="Cabe_231_alho_32_2_32_2_32_2_32_5_32_2_32_2" style:display-name="Cabeçalho 2 2 2 5 2 2" style:family="table-cell" style:data-style-name="N0"/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3" style:display-name="Cabeçalho 2 2 2 5 3" style:family="table-cell" style:data-style-name="N0"/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/>
    <style:style style:name="Cabe_231_alho_32_2_32_2_32_3_32_2" style:display-name="Cabeçalho 2 2 3 2" style:family="table-cell" style:data-style-name="N0"/>
    <style:style style:name="Cabe_231_alho_32_2_32_2_32_3_32_2_32_2" style:display-name="Cabeçalho 2 2 3 2 2" style:family="table-cell" style:data-style-name="N0"/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3" style:display-name="Cabeçalho 2 2 3 3" style:family="table-cell" style:data-style-name="N0"/>
    <style:style style:name="Cabe_231_alho_32_2_32_2_32_3_32_3_32_2" style:display-name="Cabeçalho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4" style:display-name="Cabeçalho 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/>
    <style:style style:name="Cabe_231_alho_32_2_32_2_32_7_32_2" style:display-name="Cabeçalho 2 2 7 2" style:family="table-cell" style:data-style-name="N0"/>
    <style:style style:name="Cabe_231_alho_32_2_32_2_32_7_32_2_32_2" style:display-name="Cabeçalho 2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8" style:display-name="Cabeçalho 2 2 8" style:family="table-cell" style:data-style-name="N0"/>
    <style:style style:name="Cabe_231_alho_32_2_32_2_32_8_32_2" style:display-name="Cabeçalho 2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" style:display-name="Cabeçalho 2 3" style:family="table-cell" style:data-style-name="N0"/>
    <style:style style:name="Cabe_231_alho_32_2_32_3_32_2" style:display-name="Cabeçalho 2 3 2" style:family="table-cell" style:data-style-name="N0"/>
    <style:style style:name="Cabe_231_alho_32_2_32_3_32_2_32_2" style:display-name="Cabeçalho 2 3 2 2" style:family="table-cell" style:data-style-name="N0"/>
    <style:style style:name="Cabe_231_alho_32_2_32_3_32_2_32_2_32_2" style:display-name="Cabeçalho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3" style:display-name="Cabeçalho 2 3 3" style:family="table-cell" style:data-style-name="N0"/>
    <style:style style:name="Cabe_231_alho_32_2_32_3_32_3_32_2" style:display-name="Cabeçalho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" style:display-name="Cabeçalho 2 4" style:family="table-cell" style:data-style-name="N0"/>
    <style:style style:name="Cabe_231_alho_32_2_32_4_32_2" style:display-name="Cabeçalho 2 4 2" style:family="table-cell" style:data-style-name="N0"/>
    <style:style style:name="Cabe_231_alho_32_2_32_4_32_2_32_2" style:display-name="Cabeçalho 2 4 2 2" style:family="table-cell" style:data-style-name="N0"/>
    <style:style style:name="Cabe_231_alho_32_2_32_4_32_2_32_2_32_2" style:display-name="Cabeçalho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3" style:display-name="Cabeçalho 2 4 3" style:family="table-cell" style:data-style-name="N0"/>
    <style:style style:name="Cabe_231_alho_32_2_32_4_32_3_32_2" style:display-name="Cabeçalho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" style:display-name="Cabeçalho 2 5" style:family="table-cell" style:data-style-name="N0"/>
    <style:style style:name="Cabe_231_alho_32_2_32_5_32_2" style:display-name="Cabeçalho 2 5 2" style:family="table-cell" style:data-style-name="N0"/>
    <style:style style:name="Cabe_231_alho_32_2_32_5_32_2_32_2" style:display-name="Cabeçalho 2 5 2 2" style:family="table-cell" style:data-style-name="N0"/>
    <style:style style:name="Cabe_231_alho_32_2_32_5_32_2_32_2_32_2" style:display-name="Cabeçalho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3" style:display-name="Cabeçalho 2 5 3" style:family="table-cell" style:data-style-name="N0"/>
    <style:style style:name="Cabe_231_alho_32_2_32_5_32_3_32_2" style:display-name="Cabeçalho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" style:display-name="Cabeçalho 2 6" style:family="table-cell" style:data-style-name="N0"/>
    <style:style style:name="Cabe_231_alho_32_2_32_6_32_2" style:display-name="Cabeçalho 2 6 2" style:family="table-cell" style:data-style-name="N0"/>
    <style:style style:name="Cabe_231_alho_32_2_32_6_32_2_32_2" style:display-name="Cabeçalho 2 6 2 2" style:family="table-cell" style:data-style-name="N0"/>
    <style:style style:name="Cabe_231_alho_32_2_32_6_32_2_32_2_32_2" style:display-name="Cabeçalho 2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3" style:display-name="Cabeçalho 2 6 3" style:family="table-cell" style:data-style-name="N0"/>
    <style:style style:name="Cabe_231_alho_32_2_32_6_32_3_32_2" style:display-name="Cabeçalho 2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" style:display-name="Cabeçalho 2 7" style:family="table-cell" style:data-style-name="N0"/>
    <style:style style:name="Cabe_231_alho_32_2_32_7_32_2" style:display-name="Cabeçalho 2 7 2" style:family="table-cell" style:data-style-name="N0"/>
    <style:style style:name="Cabe_231_alho_32_2_32_7_32_2_32_2" style:display-name="Cabeçalho 2 7 2 2" style:family="table-cell" style:data-style-name="N0"/>
    <style:style style:name="Cabe_231_alho_32_2_32_7_32_2_32_2_32_2" style:display-name="Cabeçalho 2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3" style:display-name="Cabeçalho 2 7 3" style:family="table-cell" style:data-style-name="N0"/>
    <style:style style:name="Cabe_231_alho_32_2_32_7_32_3_32_2" style:display-name="Cabeçalho 2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" style:display-name="Cabeçalho 2 8" style:family="table-cell" style:data-style-name="N0"/>
    <style:style style:name="Cabe_231_alho_32_2_32_8_32_2" style:display-name="Cabeçalho 2 8 2" style:family="table-cell" style:data-style-name="N0"/>
    <style:style style:name="Cabe_231_alho_32_2_32_8_32_2_32_2" style:display-name="Cabeçalho 2 8 2 2" style:family="table-cell" style:data-style-name="N0"/>
    <style:style style:name="Cabe_231_alho_32_2_32_8_32_2_32_2_32_2" style:display-name="Cabeçalho 2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3" style:display-name="Cabeçalho 2 8 3" style:family="table-cell" style:data-style-name="N0"/>
    <style:style style:name="Cabe_231_alho_32_2_32_8_32_3_32_2" style:display-name="Cabeçalho 2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" style:display-name="Cabeçalho 2 9" style:family="table-cell" style:data-style-name="N0"/>
    <style:style style:name="Cabe_231_alho_32_2_32_9_32_2" style:display-name="Cabeçalho 2 9 2" style:family="table-cell" style:data-style-name="N0"/>
    <style:style style:name="Cabe_231_alho_32_2_32_9_32_2_32_2" style:display-name="Cabeçalho 2 9 2 2" style:family="table-cell" style:data-style-name="N0"/>
    <style:style style:name="Cabe_231_alho_32_2_32_9_32_2_32_2_32_2" style:display-name="Cabeçalho 2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3" style:display-name="Cabeçalho 2 9 3" style:family="table-cell" style:data-style-name="N0"/>
    <style:style style:name="Cabe_231_alho_32_2_32_9_32_3_32_2" style:display-name="Cabeçalho 2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  <style:text-properties fo:color="#000000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0"/>
    <style:style style:name="Euro_32_2" style:display-name="Euro 2" style:family="table-cell" style:data-style-name="N40"/>
    <style:style style:name="Euro_32_2_32_2" style:display-name="Euro 2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2"/>
    <style:style style:name="Euro_32_3_32_2" style:display-name="Euro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fo:color="#000000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fo:color="#000000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fo:color="#000000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Currency" style:display-name="Excel Built-in Currency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_32_2_32_2" style:display-name="Excel Built-in Normal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7"/>
    <style:style style:name="Moeda_32_14_32_2" style:display-name="Moeda 1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7"/>
    <style:style style:name="Moeda_32_2" style:display-name="Moeda 2" style:family="table-cell" style:data-style-name="N40"/>
    <style:style style:name="Moeda_32_2_32_10" style:display-name="Moeda 2 10" style:family="table-cell" style:data-style-name="N38"/>
    <style:style style:name="Moeda_32_2_32_10_32_2" style:display-name="Moeda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38"/>
    <style:style style:name="Moeda_32_2_32_11_32_2" style:display-name="Moeda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38"/>
    <style:style style:name="Moeda_32_2_32_12_32_2" style:display-name="Moeda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38"/>
    <style:style style:name="Moeda_32_2_32_13_32_2" style:display-name="Moeda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38"/>
    <style:style style:name="Moeda_32_2_32_14_32_2" style:display-name="Moeda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38"/>
    <style:style style:name="Moeda_32_2_32_15_32_2" style:display-name="Moeda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38"/>
    <style:style style:name="Moeda_32_2_32_16_32_2" style:display-name="Moeda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38"/>
    <style:style style:name="Moeda_32_2_32_17_32_2" style:display-name="Moeda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38"/>
    <style:style style:name="Moeda_32_2_32_18_32_2" style:display-name="Moeda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38"/>
    <style:style style:name="Moeda_32_2_32_19_32_2" style:display-name="Moeda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38"/>
    <style:style style:name="Moeda_32_2_32_2_32_2" style:display-name="Moed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38"/>
    <style:style style:name="Moeda_32_2_32_20_32_2" style:display-name="Moeda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38"/>
    <style:style style:name="Moeda_32_2_32_21_32_2" style:display-name="Moeda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38"/>
    <style:style style:name="Moeda_32_2_32_22_32_2" style:display-name="Moeda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38"/>
    <style:style style:name="Moeda_32_2_32_23_32_2" style:display-name="Moeda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38"/>
    <style:style style:name="Moeda_32_2_32_24_32_2" style:display-name="Moeda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38"/>
    <style:style style:name="Moeda_32_2_32_25_32_2" style:display-name="Moeda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38"/>
    <style:style style:name="Moeda_32_2_32_26_32_2" style:display-name="Moeda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38"/>
    <style:style style:name="Moeda_32_2_32_27_32_2" style:display-name="Moeda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38"/>
    <style:style style:name="Moeda_32_2_32_28_32_2" style:display-name="Moeda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38"/>
    <style:style style:name="Moeda_32_2_32_29_32_2" style:display-name="Moeda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38"/>
    <style:style style:name="Moeda_32_2_32_3_32_2" style:display-name="Moeda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38"/>
    <style:style style:name="Moeda_32_2_32_30_32_2" style:display-name="Moeda 2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38"/>
    <style:style style:name="Moeda_32_2_32_31_32_2" style:display-name="Moeda 2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38"/>
    <style:style style:name="Moeda_32_2_32_32_32_2" style:display-name="Moeda 2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38"/>
    <style:style style:name="Moeda_32_2_32_33_32_2" style:display-name="Moeda 2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38"/>
    <style:style style:name="Moeda_32_2_32_4" style:display-name="Moeda 2 4" style:family="table-cell" style:data-style-name="N38"/>
    <style:style style:name="Moeda_32_2_32_4_32_2" style:display-name="Moeda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38"/>
    <style:style style:name="Moeda_32_2_32_5_32_2" style:display-name="Moeda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38"/>
    <style:style style:name="Moeda_32_2_32_6_32_2" style:display-name="Moeda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38"/>
    <style:style style:name="Moeda_32_2_32_7_32_2" style:display-name="Moeda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38"/>
    <style:style style:name="Moeda_32_2_32_8_32_2" style:display-name="Moeda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38"/>
    <style:style style:name="Moeda_32_2_32_9_32_2" style:display-name="Moeda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7"/>
    <style:style style:name="Moeda_32_29_32_2" style:display-name="Moeda 29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7"/>
    <style:style style:name="Moeda_32_3_32_2" style:display-name="Moeda 3 2" style:family="table-cell" style:data-style-name="N47"/>
    <style:style style:name="Moeda_32_3_32_2_32_2" style:display-name="Moeda 3 2 2" style:family="table-cell" style:data-style-name="N47"/>
    <style:style style:name="Moeda_32_3_32_2_32_2_32_2" style:display-name="Moeda 3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7"/>
    <style:style style:name="Moeda_32_3_32_2_32_3" style:display-name="Moeda 3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7"/>
    <style:style style:name="Moeda_32_3_32_3" style:display-name="Moeda 3 3" style:family="table-cell" style:data-style-name="N47"/>
    <style:style style:name="Moeda_32_3_32_3_32_2" style:display-name="Moeda 3 3 2" style:family="table-cell" style:data-style-name="N47"/>
    <style:style style:name="Moeda_32_3_32_3_32_2_32_2" style:display-name="Moeda 3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7"/>
    <style:style style:name="Moeda_32_3_32_3_32_3" style:display-name="Moeda 3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7"/>
    <style:style style:name="Moeda_32_4" style:display-name="Moeda 4" style:family="table-cell" style:data-style-name="N47"/>
    <style:style style:name="Moeda_32_4_32_2" style:display-name="Moeda 4 2" style:family="table-cell" style:data-style-name="N38"/>
    <style:style style:name="Moeda_32_4_32_2_32_2" style:display-name="Moeda 4 2 2" style:family="table-cell" style:data-style-name="N47"/>
    <style:style style:name="Moeda_32_4_32_2_32_2_32_2" style:display-name="Moeda 4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7"/>
    <style:style style:name="Moeda_32_4_32_2_32_3" style:display-name="Moeda 4 2 3" style:family="table-cell" style:data-style-name="N47"/>
    <style:style style:name="Moeda_32_4_32_2_32_3_32_2" style:display-name="Moeda 4 2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7"/>
    <style:style style:name="Moeda_32_4_32_2_32_4" style:display-name="Moeda 4 2 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7"/>
    <style:style style:name="Moeda_32_4_32_3_32_2" style:display-name="Moeda 4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7"/>
    <style:style style:name="Moeda_32_4_32_4" style:display-name="Moeda 4 4" style:family="table-cell" style:data-style-name="N38"/>
    <style:style style:name="Moeda_32_4_32_4_32_2" style:display-name="Moeda 4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7"/>
    <style:style style:name="Moeda_32_5" style:display-name="Moeda 5" style:family="table-cell" style:data-style-name="N47"/>
    <style:style style:name="Moeda_32_5_32_2" style:display-name="Moed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7"/>
    <style:style style:name="Moeda_32_7_32_2" style:display-name="Moeda 7 2" style:family="table-cell" style:data-style-name="N47"/>
    <style:style style:name="Moeda_32_7_32_2_32_2" style:display-name="Moeda 7 2 2" style:family="table-cell" style:data-style-name="N47"/>
    <style:style style:name="Moeda_32_7_32_2_32_2_32_2" style:display-name="Moeda 7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7"/>
    <style:style style:name="Moeda_32_7_32_2_32_3" style:display-name="Moeda 7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7"/>
    <style:style style:name="Moeda_32_7_32_3" style:display-name="Moeda 7 3" style:family="table-cell" style:data-style-name="N47"/>
    <style:style style:name="Moeda_32_7_32_3_32_2" style:display-name="Moeda 7 3 2" style:family="table-cell" style:data-style-name="N47"/>
    <style:style style:name="Moeda_32_7_32_3_32_2_32_2" style:display-name="Moeda 7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7"/>
    <style:style style:name="Moeda_32_7_32_3_32_3" style:display-name="Moeda 7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7"/>
    <style:style style:name="Moeda_32_7_32_4" style:display-name="Moeda 7 4" style:family="table-cell" style:data-style-name="N47"/>
    <style:style style:name="Moeda_32_7_32_4_32_2" style:display-name="Moeda 7 4 2" style:family="table-cell" style:data-style-name="N47"/>
    <style:style style:name="Moeda_32_7_32_4_32_2_32_2" style:display-name="Moeda 7 4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7"/>
    <style:style style:name="Moeda_32_7_32_4_32_3" style:display-name="Moeda 7 4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7"/>
    <style:style style:name="Moeda_32_7_32_5" style:display-name="Moeda 7 5" style:family="table-cell" style:data-style-name="N47"/>
    <style:style style:name="Moeda_32_7_32_5_32_2" style:display-name="Moeda 7 5 2" style:family="table-cell" style:data-style-name="N47"/>
    <style:style style:name="Moeda_32_7_32_5_32_2_32_2" style:display-name="Moeda 7 5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7"/>
    <style:style style:name="Moeda_32_7_32_5_32_3" style:display-name="Moeda 7 5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7"/>
    <style:style style:name="Moeda_32_7_32_6" style:display-name="Moeda 7 6" style:family="table-cell" style:data-style-name="N47"/>
    <style:style style:name="Moeda_32_7_32_6_32_2" style:display-name="Moeda 7 6 2" style:family="table-cell" style:data-style-name="N47"/>
    <style:style style:name="Moeda_32_7_32_6_32_2_32_2" style:display-name="Moeda 7 6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7"/>
    <style:style style:name="Moeda_32_7_32_6_32_3" style:display-name="Moeda 7 6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7"/>
    <style:style style:name="Moeda_32_8_32_2" style:display-name="Moeda 8 2" style:family="table-cell" style:data-style-name="N47"/>
    <style:style style:name="Moeda_32_8_32_2_32_2" style:display-name="Moeda 8 2 2" style:family="table-cell" style:data-style-name="N47"/>
    <style:style style:name="Moeda_32_8_32_2_32_2_32_2" style:display-name="Moeda 8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7"/>
    <style:style style:name="Moeda_32_8_32_2_32_3" style:display-name="Moeda 8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7"/>
    <style:style style:name="Moeda_32_8_32_3" style:display-name="Moeda 8 3" style:family="table-cell" style:data-style-name="N47"/>
    <style:style style:name="Moeda_32_8_32_3_32_2" style:display-name="Moeda 8 3 2" style:family="table-cell" style:data-style-name="N47"/>
    <style:style style:name="Moeda_32_8_32_3_32_2_32_2" style:display-name="Moeda 8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7"/>
    <style:style style:name="Moeda_32_8_32_3_32_3" style:display-name="Moeda 8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7"/>
    <style:style style:name="Moeda_32_8_32_4" style:display-name="Moeda 8 4" style:family="table-cell" style:data-style-name="N47"/>
    <style:style style:name="Moeda_32_8_32_4_32_2" style:display-name="Moeda 8 4 2" style:family="table-cell" style:data-style-name="N47"/>
    <style:style style:name="Moeda_32_8_32_4_32_2_32_2" style:display-name="Moeda 8 4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7"/>
    <style:style style:name="Moeda_32_8_32_4_32_3" style:display-name="Moeda 8 4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7"/>
    <style:style style:name="Moeda_32_8_32_5" style:display-name="Moeda 8 5" style:family="table-cell" style:data-style-name="N47"/>
    <style:style style:name="Moeda_32_8_32_5_32_2" style:display-name="Moeda 8 5 2" style:family="table-cell" style:data-style-name="N47"/>
    <style:style style:name="Moeda_32_8_32_5_32_2_32_2" style:display-name="Moeda 8 5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7"/>
    <style:style style:name="Moeda_32_8_32_5_32_3" style:display-name="Moeda 8 5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7"/>
    <style:style style:name="Moeda_32_8_32_6" style:display-name="Moeda 8 6" style:family="table-cell" style:data-style-name="N47"/>
    <style:style style:name="Moeda_32_8_32_6_32_2" style:display-name="Moeda 8 6 2" style:family="table-cell" style:data-style-name="N47"/>
    <style:style style:name="Moeda_32_8_32_6_32_2_32_2" style:display-name="Moeda 8 6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7"/>
    <style:style style:name="Moeda_32_8_32_6_32_3" style:display-name="Moeda 8 6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7"/>
    <style:style style:name="Moeda0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9"/>
    <style:style style:name="Moeda0_32_10_32_2" style:display-name="Moeda0 10 2" style:family="table-cell" style:data-style-name="N49"/>
    <style:style style:name="Moeda0_32_10_32_2_32_2" style:display-name="Moeda0 10 2 2" style:family="table-cell" style:data-style-name="N49"/>
    <style:style style:name="Moeda0_32_10_32_2_32_2_32_2" style:display-name="Moeda0 10 2 2 2" style:family="table-cell" style:data-style-name="N50">
      <style:table-cell-properties style:vertical-align="automatic" fo:background-color="transparent"/>
      <style:text-properties fo:color="#000000"/>
    </style:style>
    <style:style style:name="Moeda0_32_10_32_2_32_2_32_3" style:display-name="Moeda0 10 2 2 3" style:family="table-cell" style:data-style-name="N51"/>
    <style:style style:name="Moeda0_32_10_32_2_32_3" style:display-name="Moeda0 10 2 3" style:family="table-cell" style:data-style-name="N50">
      <style:table-cell-properties style:vertical-align="automatic" fo:background-color="transparent"/>
      <style:text-properties fo:color="#000000"/>
    </style:style>
    <style:style style:name="Moeda0_32_10_32_2_32_4" style:display-name="Moeda0 10 2 4" style:family="table-cell" style:data-style-name="N51"/>
    <style:style style:name="Moeda0_32_10_32_3" style:display-name="Moeda0 10 3" style:family="table-cell" style:data-style-name="N49"/>
    <style:style style:name="Moeda0_32_10_32_3_32_2" style:display-name="Moeda0 10 3 2" style:family="table-cell" style:data-style-name="N50">
      <style:table-cell-properties style:vertical-align="automatic" fo:background-color="transparent"/>
      <style:text-properties fo:color="#000000"/>
    </style:style>
    <style:style style:name="Moeda0_32_10_32_3_32_3" style:display-name="Moeda0 10 3 3" style:family="table-cell" style:data-style-name="N51"/>
    <style:style style:name="Moeda0_32_10_32_4" style:display-name="Moeda0 10 4" style:family="table-cell" style:data-style-name="N50">
      <style:table-cell-properties style:vertical-align="automatic" fo:background-color="transparent"/>
      <style:text-properties fo:color="#000000"/>
    </style:style>
    <style:style style:name="Moeda0_32_10_32_5" style:display-name="Moeda0 10 5" style:family="table-cell" style:data-style-name="N51"/>
    <style:style style:name="Moeda0_32_11" style:display-name="Moeda0 11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9"/>
    <style:style style:name="Moeda0_32_16_32_2" style:display-name="Moeda0 16 2" style:family="table-cell" style:data-style-name="N49"/>
    <style:style style:name="Moeda0_32_16_32_2_32_2" style:display-name="Moeda0 16 2 2" style:family="table-cell" style:data-style-name="N49"/>
    <style:style style:name="Moeda0_32_16_32_2_32_2_32_2" style:display-name="Moeda0 16 2 2 2" style:family="table-cell" style:data-style-name="N50">
      <style:table-cell-properties style:vertical-align="automatic" fo:background-color="transparent"/>
      <style:text-properties fo:color="#000000"/>
    </style:style>
    <style:style style:name="Moeda0_32_16_32_2_32_2_32_3" style:display-name="Moeda0 16 2 2 3" style:family="table-cell" style:data-style-name="N51"/>
    <style:style style:name="Moeda0_32_16_32_2_32_3" style:display-name="Moeda0 16 2 3" style:family="table-cell" style:data-style-name="N50">
      <style:table-cell-properties style:vertical-align="automatic" fo:background-color="transparent"/>
      <style:text-properties fo:color="#000000"/>
    </style:style>
    <style:style style:name="Moeda0_32_16_32_2_32_4" style:display-name="Moeda0 16 2 4" style:family="table-cell" style:data-style-name="N51"/>
    <style:style style:name="Moeda0_32_16_32_3" style:display-name="Moeda0 16 3" style:family="table-cell" style:data-style-name="N49"/>
    <style:style style:name="Moeda0_32_16_32_3_32_2" style:display-name="Moeda0 16 3 2" style:family="table-cell" style:data-style-name="N50">
      <style:table-cell-properties style:vertical-align="automatic" fo:background-color="transparent"/>
      <style:text-properties fo:color="#000000"/>
    </style:style>
    <style:style style:name="Moeda0_32_16_32_3_32_3" style:display-name="Moeda0 16 3 3" style:family="table-cell" style:data-style-name="N51"/>
    <style:style style:name="Moeda0_32_16_32_4" style:display-name="Moeda0 16 4" style:family="table-cell" style:data-style-name="N50">
      <style:table-cell-properties style:vertical-align="automatic" fo:background-color="transparent"/>
      <style:text-properties fo:color="#000000"/>
    </style:style>
    <style:style style:name="Moeda0_32_16_32_5" style:display-name="Moeda0 16 5" style:family="table-cell" style:data-style-name="N51"/>
    <style:style style:name="Moeda0_32_17" style:display-name="Moeda0 17" style:family="table-cell" style:data-style-name="N49"/>
    <style:style style:name="Moeda0_32_17_32_2" style:display-name="Moeda0 17 2" style:family="table-cell" style:data-style-name="N49"/>
    <style:style style:name="Moeda0_32_17_32_2_32_2" style:display-name="Moeda0 17 2 2" style:family="table-cell" style:data-style-name="N49"/>
    <style:style style:name="Moeda0_32_17_32_2_32_2_32_2" style:display-name="Moeda0 17 2 2 2" style:family="table-cell" style:data-style-name="N50">
      <style:table-cell-properties style:vertical-align="automatic" fo:background-color="transparent"/>
      <style:text-properties fo:color="#000000"/>
    </style:style>
    <style:style style:name="Moeda0_32_17_32_2_32_2_32_3" style:display-name="Moeda0 17 2 2 3" style:family="table-cell" style:data-style-name="N51"/>
    <style:style style:name="Moeda0_32_17_32_2_32_3" style:display-name="Moeda0 17 2 3" style:family="table-cell" style:data-style-name="N50">
      <style:table-cell-properties style:vertical-align="automatic" fo:background-color="transparent"/>
      <style:text-properties fo:color="#000000"/>
    </style:style>
    <style:style style:name="Moeda0_32_17_32_2_32_4" style:display-name="Moeda0 17 2 4" style:family="table-cell" style:data-style-name="N51"/>
    <style:style style:name="Moeda0_32_17_32_3" style:display-name="Moeda0 17 3" style:family="table-cell" style:data-style-name="N49"/>
    <style:style style:name="Moeda0_32_17_32_3_32_2" style:display-name="Moeda0 17 3 2" style:family="table-cell" style:data-style-name="N50">
      <style:table-cell-properties style:vertical-align="automatic" fo:background-color="transparent"/>
      <style:text-properties fo:color="#000000"/>
    </style:style>
    <style:style style:name="Moeda0_32_17_32_3_32_3" style:display-name="Moeda0 17 3 3" style:family="table-cell" style:data-style-name="N51"/>
    <style:style style:name="Moeda0_32_17_32_4" style:display-name="Moeda0 17 4" style:family="table-cell" style:data-style-name="N50">
      <style:table-cell-properties style:vertical-align="automatic" fo:background-color="transparent"/>
      <style:text-properties fo:color="#000000"/>
    </style:style>
    <style:style style:name="Moeda0_32_17_32_5" style:display-name="Moeda0 17 5" style:family="table-cell" style:data-style-name="N51"/>
    <style:style style:name="Moeda0_32_18" style:display-name="Moeda0 18" style:family="table-cell" style:data-style-name="N49"/>
    <style:style style:name="Moeda0_32_18_32_2" style:display-name="Moeda0 18 2" style:family="table-cell" style:data-style-name="N49"/>
    <style:style style:name="Moeda0_32_18_32_2_32_2" style:display-name="Moeda0 18 2 2" style:family="table-cell" style:data-style-name="N49"/>
    <style:style style:name="Moeda0_32_18_32_2_32_2_32_2" style:display-name="Moeda0 18 2 2 2" style:family="table-cell" style:data-style-name="N50">
      <style:table-cell-properties style:vertical-align="automatic" fo:background-color="transparent"/>
      <style:text-properties fo:color="#000000"/>
    </style:style>
    <style:style style:name="Moeda0_32_18_32_2_32_2_32_3" style:display-name="Moeda0 18 2 2 3" style:family="table-cell" style:data-style-name="N51"/>
    <style:style style:name="Moeda0_32_18_32_2_32_3" style:display-name="Moeda0 18 2 3" style:family="table-cell" style:data-style-name="N50">
      <style:table-cell-properties style:vertical-align="automatic" fo:background-color="transparent"/>
      <style:text-properties fo:color="#000000"/>
    </style:style>
    <style:style style:name="Moeda0_32_18_32_2_32_4" style:display-name="Moeda0 18 2 4" style:family="table-cell" style:data-style-name="N51"/>
    <style:style style:name="Moeda0_32_18_32_3" style:display-name="Moeda0 18 3" style:family="table-cell" style:data-style-name="N49"/>
    <style:style style:name="Moeda0_32_18_32_3_32_2" style:display-name="Moeda0 18 3 2" style:family="table-cell" style:data-style-name="N50">
      <style:table-cell-properties style:vertical-align="automatic" fo:background-color="transparent"/>
      <style:text-properties fo:color="#000000"/>
    </style:style>
    <style:style style:name="Moeda0_32_18_32_3_32_3" style:display-name="Moeda0 18 3 3" style:family="table-cell" style:data-style-name="N51"/>
    <style:style style:name="Moeda0_32_18_32_4" style:display-name="Moeda0 18 4" style:family="table-cell" style:data-style-name="N50">
      <style:table-cell-properties style:vertical-align="automatic" fo:background-color="transparent"/>
      <style:text-properties fo:color="#000000"/>
    </style:style>
    <style:style style:name="Moeda0_32_18_32_5" style:display-name="Moeda0 18 5" style:family="table-cell" style:data-style-name="N51"/>
    <style:style style:name="Moeda0_32_19" style:display-name="Moeda0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9"/>
    <style:style style:name="Moeda0_32_2_32_10" style:display-name="Moeda0 2 10" style:family="table-cell" style:data-style-name="N51"/>
    <style:style style:name="Moeda0_32_2_32_2" style:display-name="Moeda0 2 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9"/>
    <style:style style:name="Moeda0_32_2_32_2_32_2_32_2" style:display-name="Moeda0 2 2 2 2" style:family="table-cell" style:data-style-name="N49"/>
    <style:style style:name="Moeda0_32_2_32_2_32_2_32_2_32_2" style:display-name="Moeda0 2 2 2 2 2" style:family="table-cell" style:data-style-name="N49"/>
    <style:style style:name="Moeda0_32_2_32_2_32_2_32_2_32_2_32_2" style:display-name="Moeda0 2 2 2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2_32_2_32_3" style:display-name="Moeda0 2 2 2 2 2 3" style:family="table-cell" style:data-style-name="N51"/>
    <style:style style:name="Moeda0_32_2_32_2_32_2_32_2_32_3" style:display-name="Moeda0 2 2 2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2_32_4" style:display-name="Moeda0 2 2 2 2 4" style:family="table-cell" style:data-style-name="N51"/>
    <style:style style:name="Moeda0_32_2_32_2_32_2_32_3" style:display-name="Moeda0 2 2 2 3" style:family="table-cell" style:data-style-name="N49"/>
    <style:style style:name="Moeda0_32_2_32_2_32_2_32_3_32_2" style:display-name="Moeda0 2 2 2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3_32_3" style:display-name="Moeda0 2 2 2 3 3" style:family="table-cell" style:data-style-name="N51"/>
    <style:style style:name="Moeda0_32_2_32_2_32_2_32_4" style:display-name="Moeda0 2 2 2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5" style:display-name="Moeda0 2 2 2 5" style:family="table-cell" style:data-style-name="N51"/>
    <style:style style:name="Moeda0_32_2_32_2_32_3" style:display-name="Moeda0 2 2 3" style:family="table-cell" style:data-style-name="N49"/>
    <style:style style:name="Moeda0_32_2_32_2_32_3_32_2" style:display-name="Moeda0 2 2 3 2" style:family="table-cell" style:data-style-name="N49"/>
    <style:style style:name="Moeda0_32_2_32_2_32_3_32_2_32_2" style:display-name="Moeda0 2 2 3 2 2" style:family="table-cell" style:data-style-name="N49"/>
    <style:style style:name="Moeda0_32_2_32_2_32_3_32_2_32_2_32_2" style:display-name="Moeda0 2 2 3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2_32_2_32_3" style:display-name="Moeda0 2 2 3 2 2 3" style:family="table-cell" style:data-style-name="N51"/>
    <style:style style:name="Moeda0_32_2_32_2_32_3_32_2_32_3" style:display-name="Moeda0 2 2 3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2_32_4" style:display-name="Moeda0 2 2 3 2 4" style:family="table-cell" style:data-style-name="N51"/>
    <style:style style:name="Moeda0_32_2_32_2_32_3_32_3" style:display-name="Moeda0 2 2 3 3" style:family="table-cell" style:data-style-name="N49"/>
    <style:style style:name="Moeda0_32_2_32_2_32_3_32_3_32_2" style:display-name="Moeda0 2 2 3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3_32_3" style:display-name="Moeda0 2 2 3 3 3" style:family="table-cell" style:data-style-name="N51"/>
    <style:style style:name="Moeda0_32_2_32_2_32_3_32_4" style:display-name="Moeda0 2 2 3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5" style:display-name="Moeda0 2 2 3 5" style:family="table-cell" style:data-style-name="N51"/>
    <style:style style:name="Moeda0_32_2_32_2_32_4" style:display-name="Moeda0 2 2 4" style:family="table-cell" style:data-style-name="N49"/>
    <style:style style:name="Moeda0_32_2_32_2_32_4_32_2" style:display-name="Moeda0 2 2 4 2" style:family="table-cell" style:data-style-name="N49"/>
    <style:style style:name="Moeda0_32_2_32_2_32_4_32_2_32_2" style:display-name="Moeda0 2 2 4 2 2" style:family="table-cell" style:data-style-name="N49"/>
    <style:style style:name="Moeda0_32_2_32_2_32_4_32_2_32_2_32_2" style:display-name="Moeda0 2 2 4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2_32_2_32_3" style:display-name="Moeda0 2 2 4 2 2 3" style:family="table-cell" style:data-style-name="N51"/>
    <style:style style:name="Moeda0_32_2_32_2_32_4_32_2_32_3" style:display-name="Moeda0 2 2 4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2_32_4" style:display-name="Moeda0 2 2 4 2 4" style:family="table-cell" style:data-style-name="N51"/>
    <style:style style:name="Moeda0_32_2_32_2_32_4_32_3" style:display-name="Moeda0 2 2 4 3" style:family="table-cell" style:data-style-name="N49"/>
    <style:style style:name="Moeda0_32_2_32_2_32_4_32_3_32_2" style:display-name="Moeda0 2 2 4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3_32_3" style:display-name="Moeda0 2 2 4 3 3" style:family="table-cell" style:data-style-name="N51"/>
    <style:style style:name="Moeda0_32_2_32_2_32_4_32_4" style:display-name="Moeda0 2 2 4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5" style:display-name="Moeda0 2 2 4 5" style:family="table-cell" style:data-style-name="N51"/>
    <style:style style:name="Moeda0_32_2_32_2_32_5" style:display-name="Moeda0 2 2 5" style:family="table-cell" style:data-style-name="N49"/>
    <style:style style:name="Moeda0_32_2_32_2_32_5_32_2" style:display-name="Moeda0 2 2 5 2" style:family="table-cell" style:data-style-name="N49"/>
    <style:style style:name="Moeda0_32_2_32_2_32_5_32_2_32_2" style:display-name="Moeda0 2 2 5 2 2" style:family="table-cell" style:data-style-name="N49"/>
    <style:style style:name="Moeda0_32_2_32_2_32_5_32_2_32_2_32_2" style:display-name="Moeda0 2 2 5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2_32_2_32_3" style:display-name="Moeda0 2 2 5 2 2 3" style:family="table-cell" style:data-style-name="N51"/>
    <style:style style:name="Moeda0_32_2_32_2_32_5_32_2_32_3" style:display-name="Moeda0 2 2 5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2_32_4" style:display-name="Moeda0 2 2 5 2 4" style:family="table-cell" style:data-style-name="N51"/>
    <style:style style:name="Moeda0_32_2_32_2_32_5_32_3" style:display-name="Moeda0 2 2 5 3" style:family="table-cell" style:data-style-name="N49"/>
    <style:style style:name="Moeda0_32_2_32_2_32_5_32_3_32_2" style:display-name="Moeda0 2 2 5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3_32_3" style:display-name="Moeda0 2 2 5 3 3" style:family="table-cell" style:data-style-name="N51"/>
    <style:style style:name="Moeda0_32_2_32_2_32_5_32_4" style:display-name="Moeda0 2 2 5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5" style:display-name="Moeda0 2 2 5 5" style:family="table-cell" style:data-style-name="N51"/>
    <style:style style:name="Moeda0_32_2_32_2_32_6" style:display-name="Moeda0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9"/>
    <style:style style:name="Moeda0_32_2_32_3_32_2" style:display-name="Moeda0 2 3 2" style:family="table-cell" style:data-style-name="N49"/>
    <style:style style:name="Moeda0_32_2_32_3_32_2_32_2" style:display-name="Moeda0 2 3 2 2" style:family="table-cell" style:data-style-name="N49"/>
    <style:style style:name="Moeda0_32_2_32_3_32_2_32_2_32_2" style:display-name="Moeda0 2 3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3_32_2_32_2_32_3" style:display-name="Moeda0 2 3 2 2 3" style:family="table-cell" style:data-style-name="N51"/>
    <style:style style:name="Moeda0_32_2_32_3_32_2_32_3" style:display-name="Moeda0 2 3 2 3" style:family="table-cell" style:data-style-name="N50">
      <style:table-cell-properties style:vertical-align="automatic" fo:background-color="transparent"/>
      <style:text-properties fo:color="#000000"/>
    </style:style>
    <style:style style:name="Moeda0_32_2_32_3_32_2_32_4" style:display-name="Moeda0 2 3 2 4" style:family="table-cell" style:data-style-name="N51"/>
    <style:style style:name="Moeda0_32_2_32_3_32_3" style:display-name="Moeda0 2 3 3" style:family="table-cell" style:data-style-name="N49"/>
    <style:style style:name="Moeda0_32_2_32_3_32_3_32_2" style:display-name="Moeda0 2 3 3 2" style:family="table-cell" style:data-style-name="N50">
      <style:table-cell-properties style:vertical-align="automatic" fo:background-color="transparent"/>
      <style:text-properties fo:color="#000000"/>
    </style:style>
    <style:style style:name="Moeda0_32_2_32_3_32_3_32_3" style:display-name="Moeda0 2 3 3 3" style:family="table-cell" style:data-style-name="N51"/>
    <style:style style:name="Moeda0_32_2_32_3_32_4" style:display-name="Moeda0 2 3 4" style:family="table-cell" style:data-style-name="N50">
      <style:table-cell-properties style:vertical-align="automatic" fo:background-color="transparent"/>
      <style:text-properties fo:color="#000000"/>
    </style:style>
    <style:style style:name="Moeda0_32_2_32_3_32_5" style:display-name="Moeda0 2 3 5" style:family="table-cell" style:data-style-name="N51"/>
    <style:style style:name="Moeda0_32_2_32_4" style:display-name="Moeda0 2 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9"/>
    <style:style style:name="Moeda0_32_2_32_7_32_2" style:display-name="Moeda0 2 7 2" style:family="table-cell" style:data-style-name="N49"/>
    <style:style style:name="Moeda0_32_2_32_7_32_2_32_2" style:display-name="Moeda0 2 7 2 2" style:family="table-cell" style:data-style-name="N50">
      <style:table-cell-properties style:vertical-align="automatic" fo:background-color="transparent"/>
      <style:text-properties fo:color="#000000"/>
    </style:style>
    <style:style style:name="Moeda0_32_2_32_7_32_2_32_3" style:display-name="Moeda0 2 7 2 3" style:family="table-cell" style:data-style-name="N51"/>
    <style:style style:name="Moeda0_32_2_32_7_32_3" style:display-name="Moeda0 2 7 3" style:family="table-cell" style:data-style-name="N50">
      <style:table-cell-properties style:vertical-align="automatic" fo:background-color="transparent"/>
      <style:text-properties fo:color="#000000"/>
    </style:style>
    <style:style style:name="Moeda0_32_2_32_7_32_4" style:display-name="Moeda0 2 7 4" style:family="table-cell" style:data-style-name="N51"/>
    <style:style style:name="Moeda0_32_2_32_8" style:display-name="Moeda0 2 8" style:family="table-cell" style:data-style-name="N49"/>
    <style:style style:name="Moeda0_32_2_32_8_32_2" style:display-name="Moeda0 2 8 2" style:family="table-cell" style:data-style-name="N50">
      <style:table-cell-properties style:vertical-align="automatic" fo:background-color="transparent"/>
      <style:text-properties fo:color="#000000"/>
    </style:style>
    <style:style style:name="Moeda0_32_2_32_8_32_3" style:display-name="Moeda0 2 8 3" style:family="table-cell" style:data-style-name="N51"/>
    <style:style style:name="Moeda0_32_2_32_9" style:display-name="Moeda0 2 9" style:family="table-cell" style:data-style-name="N50">
      <style:table-cell-properties style:vertical-align="automatic" fo:background-color="transparent"/>
      <style:text-properties fo:color="#000000"/>
    </style:style>
    <style:style style:name="Moeda0_32_20" style:display-name="Moeda0 20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9"/>
    <style:style style:name="Moeda0_32_3_32_2" style:display-name="Moeda0 3 2" style:family="table-cell" style:data-style-name="N49"/>
    <style:style style:name="Moeda0_32_3_32_2_32_2" style:display-name="Moeda0 3 2 2" style:family="table-cell" style:data-style-name="N49"/>
    <style:style style:name="Moeda0_32_3_32_2_32_2_32_2" style:display-name="Moeda0 3 2 2 2" style:family="table-cell" style:data-style-name="N50">
      <style:table-cell-properties style:vertical-align="automatic" fo:background-color="transparent"/>
      <style:text-properties fo:color="#000000"/>
    </style:style>
    <style:style style:name="Moeda0_32_3_32_2_32_2_32_3" style:display-name="Moeda0 3 2 2 3" style:family="table-cell" style:data-style-name="N51"/>
    <style:style style:name="Moeda0_32_3_32_2_32_3" style:display-name="Moeda0 3 2 3" style:family="table-cell" style:data-style-name="N50">
      <style:table-cell-properties style:vertical-align="automatic" fo:background-color="transparent"/>
      <style:text-properties fo:color="#000000"/>
    </style:style>
    <style:style style:name="Moeda0_32_3_32_2_32_4" style:display-name="Moeda0 3 2 4" style:family="table-cell" style:data-style-name="N51"/>
    <style:style style:name="Moeda0_32_3_32_3" style:display-name="Moeda0 3 3" style:family="table-cell" style:data-style-name="N49"/>
    <style:style style:name="Moeda0_32_3_32_3_32_2" style:display-name="Moeda0 3 3 2" style:family="table-cell" style:data-style-name="N50">
      <style:table-cell-properties style:vertical-align="automatic" fo:background-color="transparent"/>
      <style:text-properties fo:color="#000000"/>
    </style:style>
    <style:style style:name="Moeda0_32_3_32_3_32_3" style:display-name="Moeda0 3 3 3" style:family="table-cell" style:data-style-name="N51"/>
    <style:style style:name="Moeda0_32_3_32_4" style:display-name="Moeda0 3 4" style:family="table-cell" style:data-style-name="N50">
      <style:table-cell-properties style:vertical-align="automatic" fo:background-color="transparent"/>
      <style:text-properties fo:color="#000000"/>
    </style:style>
    <style:style style:name="Moeda0_32_3_32_5" style:display-name="Moeda0 3 5" style:family="table-cell" style:data-style-name="N51"/>
    <style:style style:name="Moeda0_32_4" style:display-name="Moeda0 4" style:family="table-cell" style:data-style-name="N49"/>
    <style:style style:name="Moeda0_32_4_32_2" style:display-name="Moeda0 4 2" style:family="table-cell" style:data-style-name="N49"/>
    <style:style style:name="Moeda0_32_4_32_2_32_2" style:display-name="Moeda0 4 2 2" style:family="table-cell" style:data-style-name="N49"/>
    <style:style style:name="Moeda0_32_4_32_2_32_2_32_2" style:display-name="Moeda0 4 2 2 2" style:family="table-cell" style:data-style-name="N50">
      <style:table-cell-properties style:vertical-align="automatic" fo:background-color="transparent"/>
      <style:text-properties fo:color="#000000"/>
    </style:style>
    <style:style style:name="Moeda0_32_4_32_2_32_2_32_3" style:display-name="Moeda0 4 2 2 3" style:family="table-cell" style:data-style-name="N51"/>
    <style:style style:name="Moeda0_32_4_32_2_32_3" style:display-name="Moeda0 4 2 3" style:family="table-cell" style:data-style-name="N50">
      <style:table-cell-properties style:vertical-align="automatic" fo:background-color="transparent"/>
      <style:text-properties fo:color="#000000"/>
    </style:style>
    <style:style style:name="Moeda0_32_4_32_2_32_4" style:display-name="Moeda0 4 2 4" style:family="table-cell" style:data-style-name="N51"/>
    <style:style style:name="Moeda0_32_4_32_3" style:display-name="Moeda0 4 3" style:family="table-cell" style:data-style-name="N49"/>
    <style:style style:name="Moeda0_32_4_32_3_32_2" style:display-name="Moeda0 4 3 2" style:family="table-cell" style:data-style-name="N50">
      <style:table-cell-properties style:vertical-align="automatic" fo:background-color="transparent"/>
      <style:text-properties fo:color="#000000"/>
    </style:style>
    <style:style style:name="Moeda0_32_4_32_3_32_3" style:display-name="Moeda0 4 3 3" style:family="table-cell" style:data-style-name="N51"/>
    <style:style style:name="Moeda0_32_4_32_4" style:display-name="Moeda0 4 4" style:family="table-cell" style:data-style-name="N50">
      <style:table-cell-properties style:vertical-align="automatic" fo:background-color="transparent"/>
      <style:text-properties fo:color="#000000"/>
    </style:style>
    <style:style style:name="Moeda0_32_4_32_5" style:display-name="Moeda0 4 5" style:family="table-cell" style:data-style-name="N51"/>
    <style:style style:name="Moeda0_32_5" style:display-name="Moeda0 5" style:family="table-cell" style:data-style-name="N49"/>
    <style:style style:name="Moeda0_32_5_32_2" style:display-name="Moeda0 5 2" style:family="table-cell" style:data-style-name="N49"/>
    <style:style style:name="Moeda0_32_5_32_2_32_2" style:display-name="Moeda0 5 2 2" style:family="table-cell" style:data-style-name="N49"/>
    <style:style style:name="Moeda0_32_5_32_2_32_2_32_2" style:display-name="Moeda0 5 2 2 2" style:family="table-cell" style:data-style-name="N50">
      <style:table-cell-properties style:vertical-align="automatic" fo:background-color="transparent"/>
      <style:text-properties fo:color="#000000"/>
    </style:style>
    <style:style style:name="Moeda0_32_5_32_2_32_2_32_3" style:display-name="Moeda0 5 2 2 3" style:family="table-cell" style:data-style-name="N51"/>
    <style:style style:name="Moeda0_32_5_32_2_32_3" style:display-name="Moeda0 5 2 3" style:family="table-cell" style:data-style-name="N50">
      <style:table-cell-properties style:vertical-align="automatic" fo:background-color="transparent"/>
      <style:text-properties fo:color="#000000"/>
    </style:style>
    <style:style style:name="Moeda0_32_5_32_2_32_4" style:display-name="Moeda0 5 2 4" style:family="table-cell" style:data-style-name="N51"/>
    <style:style style:name="Moeda0_32_5_32_3" style:display-name="Moeda0 5 3" style:family="table-cell" style:data-style-name="N49"/>
    <style:style style:name="Moeda0_32_5_32_3_32_2" style:display-name="Moeda0 5 3 2" style:family="table-cell" style:data-style-name="N50">
      <style:table-cell-properties style:vertical-align="automatic" fo:background-color="transparent"/>
      <style:text-properties fo:color="#000000"/>
    </style:style>
    <style:style style:name="Moeda0_32_5_32_3_32_3" style:display-name="Moeda0 5 3 3" style:family="table-cell" style:data-style-name="N51"/>
    <style:style style:name="Moeda0_32_5_32_4" style:display-name="Moeda0 5 4" style:family="table-cell" style:data-style-name="N50">
      <style:table-cell-properties style:vertical-align="automatic" fo:background-color="transparent"/>
      <style:text-properties fo:color="#000000"/>
    </style:style>
    <style:style style:name="Moeda0_32_5_32_5" style:display-name="Moeda0 5 5" style:family="table-cell" style:data-style-name="N51"/>
    <style:style style:name="Moeda0_32_6" style:display-name="Moeda0 6" style:family="table-cell" style:data-style-name="N49"/>
    <style:style style:name="Moeda0_32_6_32_2" style:display-name="Moeda0 6 2" style:family="table-cell" style:data-style-name="N49"/>
    <style:style style:name="Moeda0_32_6_32_2_32_2" style:display-name="Moeda0 6 2 2" style:family="table-cell" style:data-style-name="N49"/>
    <style:style style:name="Moeda0_32_6_32_2_32_2_32_2" style:display-name="Moeda0 6 2 2 2" style:family="table-cell" style:data-style-name="N50">
      <style:table-cell-properties style:vertical-align="automatic" fo:background-color="transparent"/>
      <style:text-properties fo:color="#000000"/>
    </style:style>
    <style:style style:name="Moeda0_32_6_32_2_32_2_32_3" style:display-name="Moeda0 6 2 2 3" style:family="table-cell" style:data-style-name="N51"/>
    <style:style style:name="Moeda0_32_6_32_2_32_3" style:display-name="Moeda0 6 2 3" style:family="table-cell" style:data-style-name="N50">
      <style:table-cell-properties style:vertical-align="automatic" fo:background-color="transparent"/>
      <style:text-properties fo:color="#000000"/>
    </style:style>
    <style:style style:name="Moeda0_32_6_32_2_32_4" style:display-name="Moeda0 6 2 4" style:family="table-cell" style:data-style-name="N51"/>
    <style:style style:name="Moeda0_32_6_32_3" style:display-name="Moeda0 6 3" style:family="table-cell" style:data-style-name="N49"/>
    <style:style style:name="Moeda0_32_6_32_3_32_2" style:display-name="Moeda0 6 3 2" style:family="table-cell" style:data-style-name="N50">
      <style:table-cell-properties style:vertical-align="automatic" fo:background-color="transparent"/>
      <style:text-properties fo:color="#000000"/>
    </style:style>
    <style:style style:name="Moeda0_32_6_32_3_32_3" style:display-name="Moeda0 6 3 3" style:family="table-cell" style:data-style-name="N51"/>
    <style:style style:name="Moeda0_32_6_32_4" style:display-name="Moeda0 6 4" style:family="table-cell" style:data-style-name="N50">
      <style:table-cell-properties style:vertical-align="automatic" fo:background-color="transparent"/>
      <style:text-properties fo:color="#000000"/>
    </style:style>
    <style:style style:name="Moeda0_32_6_32_5" style:display-name="Moeda0 6 5" style:family="table-cell" style:data-style-name="N51"/>
    <style:style style:name="Moeda0_32_7" style:display-name="Moeda0 7" style:family="table-cell" style:data-style-name="N49"/>
    <style:style style:name="Moeda0_32_7_32_2" style:display-name="Moeda0 7 2" style:family="table-cell" style:data-style-name="N49"/>
    <style:style style:name="Moeda0_32_7_32_2_32_2" style:display-name="Moeda0 7 2 2" style:family="table-cell" style:data-style-name="N49"/>
    <style:style style:name="Moeda0_32_7_32_2_32_2_32_2" style:display-name="Moeda0 7 2 2 2" style:family="table-cell" style:data-style-name="N50">
      <style:table-cell-properties style:vertical-align="automatic" fo:background-color="transparent"/>
      <style:text-properties fo:color="#000000"/>
    </style:style>
    <style:style style:name="Moeda0_32_7_32_2_32_2_32_3" style:display-name="Moeda0 7 2 2 3" style:family="table-cell" style:data-style-name="N51"/>
    <style:style style:name="Moeda0_32_7_32_2_32_3" style:display-name="Moeda0 7 2 3" style:family="table-cell" style:data-style-name="N50">
      <style:table-cell-properties style:vertical-align="automatic" fo:background-color="transparent"/>
      <style:text-properties fo:color="#000000"/>
    </style:style>
    <style:style style:name="Moeda0_32_7_32_2_32_4" style:display-name="Moeda0 7 2 4" style:family="table-cell" style:data-style-name="N51"/>
    <style:style style:name="Moeda0_32_7_32_3" style:display-name="Moeda0 7 3" style:family="table-cell" style:data-style-name="N49"/>
    <style:style style:name="Moeda0_32_7_32_3_32_2" style:display-name="Moeda0 7 3 2" style:family="table-cell" style:data-style-name="N50">
      <style:table-cell-properties style:vertical-align="automatic" fo:background-color="transparent"/>
      <style:text-properties fo:color="#000000"/>
    </style:style>
    <style:style style:name="Moeda0_32_7_32_3_32_3" style:display-name="Moeda0 7 3 3" style:family="table-cell" style:data-style-name="N51"/>
    <style:style style:name="Moeda0_32_7_32_4" style:display-name="Moeda0 7 4" style:family="table-cell" style:data-style-name="N50">
      <style:table-cell-properties style:vertical-align="automatic" fo:background-color="transparent"/>
      <style:text-properties fo:color="#000000"/>
    </style:style>
    <style:style style:name="Moeda0_32_7_32_5" style:display-name="Moeda0 7 5" style:family="table-cell" style:data-style-name="N51"/>
    <style:style style:name="Moeda0_32_8" style:display-name="Moeda0 8" style:family="table-cell" style:data-style-name="N49"/>
    <style:style style:name="Moeda0_32_8_32_2" style:display-name="Moeda0 8 2" style:family="table-cell" style:data-style-name="N49"/>
    <style:style style:name="Moeda0_32_8_32_2_32_2" style:display-name="Moeda0 8 2 2" style:family="table-cell" style:data-style-name="N49"/>
    <style:style style:name="Moeda0_32_8_32_2_32_2_32_2" style:display-name="Moeda0 8 2 2 2" style:family="table-cell" style:data-style-name="N50">
      <style:table-cell-properties style:vertical-align="automatic" fo:background-color="transparent"/>
      <style:text-properties fo:color="#000000"/>
    </style:style>
    <style:style style:name="Moeda0_32_8_32_2_32_2_32_3" style:display-name="Moeda0 8 2 2 3" style:family="table-cell" style:data-style-name="N51"/>
    <style:style style:name="Moeda0_32_8_32_2_32_3" style:display-name="Moeda0 8 2 3" style:family="table-cell" style:data-style-name="N50">
      <style:table-cell-properties style:vertical-align="automatic" fo:background-color="transparent"/>
      <style:text-properties fo:color="#000000"/>
    </style:style>
    <style:style style:name="Moeda0_32_8_32_2_32_4" style:display-name="Moeda0 8 2 4" style:family="table-cell" style:data-style-name="N51"/>
    <style:style style:name="Moeda0_32_8_32_3" style:display-name="Moeda0 8 3" style:family="table-cell" style:data-style-name="N49"/>
    <style:style style:name="Moeda0_32_8_32_3_32_2" style:display-name="Moeda0 8 3 2" style:family="table-cell" style:data-style-name="N50">
      <style:table-cell-properties style:vertical-align="automatic" fo:background-color="transparent"/>
      <style:text-properties fo:color="#000000"/>
    </style:style>
    <style:style style:name="Moeda0_32_8_32_3_32_3" style:display-name="Moeda0 8 3 3" style:family="table-cell" style:data-style-name="N51"/>
    <style:style style:name="Moeda0_32_8_32_4" style:display-name="Moeda0 8 4" style:family="table-cell" style:data-style-name="N50">
      <style:table-cell-properties style:vertical-align="automatic" fo:background-color="transparent"/>
      <style:text-properties fo:color="#000000"/>
    </style:style>
    <style:style style:name="Moeda0_32_8_32_5" style:display-name="Moeda0 8 5" style:family="table-cell" style:data-style-name="N51"/>
    <style:style style:name="Moeda0_32_9" style:display-name="Moeda0 9" style:family="table-cell" style:data-style-name="N49"/>
    <style:style style:name="Moeda0_32_9_32_2" style:display-name="Moeda0 9 2" style:family="table-cell" style:data-style-name="N49"/>
    <style:style style:name="Moeda0_32_9_32_2_32_2" style:display-name="Moeda0 9 2 2" style:family="table-cell" style:data-style-name="N49"/>
    <style:style style:name="Moeda0_32_9_32_2_32_2_32_2" style:display-name="Moeda0 9 2 2 2" style:family="table-cell" style:data-style-name="N50">
      <style:table-cell-properties style:vertical-align="automatic" fo:background-color="transparent"/>
      <style:text-properties fo:color="#000000"/>
    </style:style>
    <style:style style:name="Moeda0_32_9_32_2_32_2_32_3" style:display-name="Moeda0 9 2 2 3" style:family="table-cell" style:data-style-name="N51"/>
    <style:style style:name="Moeda0_32_9_32_2_32_3" style:display-name="Moeda0 9 2 3" style:family="table-cell" style:data-style-name="N50">
      <style:table-cell-properties style:vertical-align="automatic" fo:background-color="transparent"/>
      <style:text-properties fo:color="#000000"/>
    </style:style>
    <style:style style:name="Moeda0_32_9_32_2_32_4" style:display-name="Moeda0 9 2 4" style:family="table-cell" style:data-style-name="N51"/>
    <style:style style:name="Moeda0_32_9_32_3" style:display-name="Moeda0 9 3" style:family="table-cell" style:data-style-name="N49"/>
    <style:style style:name="Moeda0_32_9_32_3_32_2" style:display-name="Moeda0 9 3 2" style:family="table-cell" style:data-style-name="N50">
      <style:table-cell-properties style:vertical-align="automatic" fo:background-color="transparent"/>
      <style:text-properties fo:color="#000000"/>
    </style:style>
    <style:style style:name="Moeda0_32_9_32_3_32_3" style:display-name="Moeda0 9 3 3" style:family="table-cell" style:data-style-name="N51"/>
    <style:style style:name="Moeda0_32_9_32_4" style:display-name="Moeda0 9 4" style:family="table-cell" style:data-style-name="N50">
      <style:table-cell-properties style:vertical-align="automatic" fo:background-color="transparent"/>
      <style:text-properties fo:color="#000000"/>
    </style:style>
    <style:style style:name="Moeda0_32_9_32_5" style:display-name="Moeda0 9 5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0_32_3" style:display-name="Normal 10 10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2" style:display-name="Normal 10 10 1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2_32_3" style:display-name="Normal 10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4" style:display-name="Normal 10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2_32_3" style:display-name="Normal 10 10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4" style:display-name="Normal 10 10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9_32_3" style:display-name="Normal 10 10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0_32_3" style:display-name="Normal 10 11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2" style:display-name="Normal 10 11 1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2_32_3" style:display-name="Normal 10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4" style:display-name="Normal 10 11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2_32_3" style:display-name="Normal 10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4" style:display-name="Normal 10 11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4" style:display-name="Normal 10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2_32_3" style:display-name="Normal 10 11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4" style:display-name="Normal 10 11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9_32_3" style:display-name="Normal 10 11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0_32_3" style:display-name="Normal 10 1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2" style:display-name="Normal 10 12 1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2_32_3" style:display-name="Normal 10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4" style:display-name="Normal 10 1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2_32_3" style:display-name="Normal 10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4" style:display-name="Normal 10 1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4" style:display-name="Normal 10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2_32_3" style:display-name="Normal 10 1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4" style:display-name="Normal 10 1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9_32_3" style:display-name="Normal 10 1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0_32_3" style:display-name="Normal 10 1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2" style:display-name="Normal 10 13 1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2_32_3" style:display-name="Normal 10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4" style:display-name="Normal 10 1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2_32_3" style:display-name="Normal 10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4" style:display-name="Normal 10 1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4" style:display-name="Normal 10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2_32_3" style:display-name="Normal 10 1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4" style:display-name="Normal 10 1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9_32_3" style:display-name="Normal 10 1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0_32_3" style:display-name="Normal 10 1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2" style:display-name="Normal 10 14 1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2_32_3" style:display-name="Normal 10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4" style:display-name="Normal 10 1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2_32_3" style:display-name="Normal 10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4" style:display-name="Normal 10 1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4" style:display-name="Normal 10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2_32_3" style:display-name="Normal 10 1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4" style:display-name="Normal 10 1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9_32_3" style:display-name="Normal 10 1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0_32_3" style:display-name="Normal 10 1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2" style:display-name="Normal 10 15 1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2_32_3" style:display-name="Normal 10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4" style:display-name="Normal 10 1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2_32_3" style:display-name="Normal 10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4" style:display-name="Normal 10 1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4" style:display-name="Normal 10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2_32_3" style:display-name="Normal 10 1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4" style:display-name="Normal 10 1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9_32_3" style:display-name="Normal 10 1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2_32_3" style:display-name="Normal 10 16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4" style:display-name="Normal 10 16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2_32_3" style:display-name="Normal 10 1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4" style:display-name="Normal 10 1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4" style:display-name="Normal 10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2_32_3" style:display-name="Normal 10 17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_32_3" style:display-name="Normal 10 17 3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6" style:display-name="Normal 10 17 6" style:family="table-cell" style:data-style-name="N39">
      <style:table-cell-properties style:vertical-align="automatic" fo:background-color="transparent"/>
      <style:text-properties fo:color="#000000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0_32_3" style:display-name="Normal 10 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2" style:display-name="Normal 10 2 1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2_32_3" style:display-name="Normal 10 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4" style:display-name="Normal 10 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9_32_3" style:display-name="Normal 10 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9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0_32_3" style:display-name="Normal 10 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2" style:display-name="Normal 10 3 1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2_32_3" style:display-name="Normal 10 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4" style:display-name="Normal 10 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2_32_3" style:display-name="Normal 10 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4" style:display-name="Normal 10 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2_32_3" style:display-name="Normal 10 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4" style:display-name="Normal 10 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9_32_3" style:display-name="Normal 10 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0_32_3" style:display-name="Normal 10 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2" style:display-name="Normal 10 4 1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2_32_3" style:display-name="Normal 10 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4" style:display-name="Normal 10 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4" style:display-name="Normal 10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2_32_3" style:display-name="Normal 10 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4" style:display-name="Normal 10 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4_32_2" style:display-name="Normal 10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5_32_2" style:display-name="Normal 10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6_32_2" style:display-name="Normal 10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7_32_2" style:display-name="Normal 10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" style:display-name="Normal 10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8_32_2" style:display-name="Normal 10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9_32_3" style:display-name="Normal 10 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0_32_3" style:display-name="Normal 10 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2" style:display-name="Normal 10 5 1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2_32_3" style:display-name="Normal 10 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4" style:display-name="Normal 10 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2_32_3" style:display-name="Normal 10 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4" style:display-name="Normal 10 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4" style:display-name="Normal 10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2_32_3" style:display-name="Normal 10 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4" style:display-name="Normal 10 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4_32_2" style:display-name="Normal 10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5_32_2" style:display-name="Normal 10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6_32_2" style:display-name="Normal 10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" style:display-name="Normal 10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7_32_2" style:display-name="Normal 10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" style:display-name="Normal 10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8_32_2" style:display-name="Normal 10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9_32_3" style:display-name="Normal 10 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0_32_3" style:display-name="Normal 10 6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2" style:display-name="Normal 10 6 1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2_32_3" style:display-name="Normal 10 6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4" style:display-name="Normal 10 6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2_32_3" style:display-name="Normal 10 6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4" style:display-name="Normal 10 6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4" style:display-name="Normal 10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2_32_3" style:display-name="Normal 10 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4" style:display-name="Normal 10 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4_32_2" style:display-name="Normal 10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" style:display-name="Normal 10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5_32_2" style:display-name="Normal 10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" style:display-name="Normal 10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6_32_2" style:display-name="Normal 10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" style:display-name="Normal 10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7_32_2" style:display-name="Normal 10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" style:display-name="Normal 10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8_32_2" style:display-name="Normal 10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9_32_3" style:display-name="Normal 10 6 9 3" style:family="table-cell" style:data-style-name="N39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0_32_3" style:display-name="Normal 10 7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2" style:display-name="Normal 10 7 1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2_32_3" style:display-name="Normal 10 7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4" style:display-name="Normal 10 7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2_32_3" style:display-name="Normal 10 7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4" style:display-name="Normal 10 7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4" style:display-name="Normal 10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2_32_3" style:display-name="Normal 10 7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4" style:display-name="Normal 10 7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4_32_2" style:display-name="Normal 10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" style:display-name="Normal 10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5_32_2" style:display-name="Normal 10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" style:display-name="Normal 10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6_32_2" style:display-name="Normal 10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" style:display-name="Normal 10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7_32_2" style:display-name="Normal 10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" style:display-name="Normal 10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8_32_2" style:display-name="Normal 10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9_32_3" style:display-name="Normal 10 7 9 3" style:family="table-cell" style:data-style-name="N39">
      <style:table-cell-properties style:vertical-align="automatic" fo:background-color="transparent"/>
      <style:text-properties fo:color="#000000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0_32_3" style:display-name="Normal 10 8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2" style:display-name="Normal 10 8 1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2_32_3" style:display-name="Normal 10 8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4" style:display-name="Normal 10 8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2_32_3" style:display-name="Normal 10 8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4" style:display-name="Normal 10 8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4" style:display-name="Normal 10 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2_32_3" style:display-name="Normal 10 8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4" style:display-name="Normal 10 8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4" style:display-name="Normal 10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4_32_2" style:display-name="Normal 10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" style:display-name="Normal 10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5_32_2" style:display-name="Normal 10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" style:display-name="Normal 10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6_32_2" style:display-name="Normal 10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" style:display-name="Normal 10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7_32_2" style:display-name="Normal 10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" style:display-name="Normal 10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8_32_2" style:display-name="Normal 10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9_32_3" style:display-name="Normal 10 8 9 3" style:family="table-cell" style:data-style-name="N39">
      <style:table-cell-properties style:vertical-align="automatic" fo:background-color="transparent"/>
      <style:text-properties fo:color="#000000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0_32_3" style:display-name="Normal 10 9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2" style:display-name="Normal 10 9 1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2_32_3" style:display-name="Normal 10 9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4" style:display-name="Normal 10 9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2_32_3" style:display-name="Normal 10 9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4" style:display-name="Normal 10 9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4" style:display-name="Normal 10 9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2_32_3" style:display-name="Normal 10 9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4" style:display-name="Normal 10 9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4" style:display-name="Normal 10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4_32_2" style:display-name="Normal 10 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" style:display-name="Normal 10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5_32_2" style:display-name="Normal 10 9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" style:display-name="Normal 10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6_32_2" style:display-name="Normal 10 9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" style:display-name="Normal 10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7_32_2" style:display-name="Normal 10 9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" style:display-name="Normal 10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8_32_2" style:display-name="Normal 10 9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9_32_3" style:display-name="Normal 10 9 9 3" style:family="table-cell" style:data-style-name="N39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0_32_2" style:display-name="Normal 11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1" style:display-name="Normal 11 11" style:family="table-cell" style:data-style-name="N39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2_32_3" style:display-name="Normal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4" style:display-name="Normal 11 2 2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2_32_3" style:display-name="Normal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4" style:display-name="Normal 11 2 3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4" style:display-name="Normal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2_32_3" style:display-name="Normal 11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4" style:display-name="Normal 11 3 4" style:family="table-cell" style:data-style-name="N39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2" style:display-name="Normal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5_32_2" style:display-name="Normal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6_32_2" style:display-name="Normal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7_32_2" style:display-name="Normal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8_32_2" style:display-name="Normal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9_32_2" style:display-name="Normal 11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10" style:display-name="Normal 12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2_32_3" style:display-name="Normal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4" style:display-name="Normal 12 2 2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2_32_3" style:display-name="Normal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4" style:display-name="Normal 12 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4" style:display-name="Normal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2_32_3" style:display-name="Normal 1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4" style:display-name="Normal 1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4_32_2" style:display-name="Normal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5_32_2" style:display-name="Normal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6_32_2" style:display-name="Normal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7_32_2" style:display-name="Normal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8_32_2" style:display-name="Normal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9_32_2" style:display-name="Normal 1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_32_2" style:display-name="Normal 12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" style:display-name="Normal 1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3_32_2" style:display-name="Normal 121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4" style:display-name="Normal 12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10" style:display-name="Normal 13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2_32_3" style:display-name="Normal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4" style:display-name="Normal 13 2 2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2_32_3" style:display-name="Normal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4" style:display-name="Normal 13 2 3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4" style:display-name="Normal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2_32_3" style:display-name="Normal 13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5" style:display-name="Normal 13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5_32_2" style:display-name="Normal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6_32_2" style:display-name="Normal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7_32_2" style:display-name="Normal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8_32_2" style:display-name="Normal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9_32_2" style:display-name="Normal 1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" style:display-name="Normal 1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_32_2" style:display-name="Normal 130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" style:display-name="Normal 1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1_32_2" style:display-name="Normal 130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" style:display-name="Normal 1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2_32_2" style:display-name="Normal 130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" style:display-name="Normal 1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3_32_2" style:display-name="Normal 130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" style:display-name="Normal 1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4_32_2" style:display-name="Normal 130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" style:display-name="Normal 1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5_32_2" style:display-name="Normal 130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" style:display-name="Normal 1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6_32_2" style:display-name="Normal 130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" style:display-name="Normal 1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7_32_2" style:display-name="Normal 130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" style:display-name="Normal 1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8_32_2" style:display-name="Normal 13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" style:display-name="Normal 1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9_32_2" style:display-name="Normal 13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_32_2" style:display-name="Normal 13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" style:display-name="Normal 1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0_32_2" style:display-name="Normal 13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" style:display-name="Normal 1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1_32_2" style:display-name="Normal 13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" style:display-name="Normal 1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2_32_2" style:display-name="Normal 13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" style:display-name="Normal 1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3_32_2" style:display-name="Normal 13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" style:display-name="Normal 1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4_32_2" style:display-name="Normal 130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" style:display-name="Normal 1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5_32_2" style:display-name="Normal 130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" style:display-name="Normal 1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6_32_2" style:display-name="Normal 130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" style:display-name="Normal 1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7_32_2" style:display-name="Normal 130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" style:display-name="Normal 1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8_32_2" style:display-name="Normal 130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" style:display-name="Normal 1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9_32_2" style:display-name="Normal 130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" style:display-name="Normal 1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3_32_2" style:display-name="Normal 130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0" style:display-name="Normal 130 3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" style:display-name="Normal 1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4_32_2" style:display-name="Normal 1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" style:display-name="Normal 1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5_32_2" style:display-name="Normal 13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" style:display-name="Normal 1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6_32_2" style:display-name="Normal 13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" style:display-name="Normal 1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7_32_2" style:display-name="Normal 13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" style:display-name="Normal 1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8_32_2" style:display-name="Normal 13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" style:display-name="Normal 1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9_32_2" style:display-name="Normal 130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10" style:display-name="Normal 14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2_32_3" style:display-name="Normal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4" style:display-name="Normal 14 2 2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2_32_3" style:display-name="Normal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4" style:display-name="Normal 14 2 3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4" style:display-name="Normal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2_32_3" style:display-name="Normal 14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4" style:display-name="Normal 14 3 4" style:family="table-cell" style:data-style-name="N39">
      <style:table-cell-properties style:vertical-align="automatic" fo:background-color="transparent"/>
      <style:text-properties fo:color="#000000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4_32_2" style:display-name="Normal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5_32_2" style:display-name="Normal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6_32_2" style:display-name="Normal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7_32_2" style:display-name="Normal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8_32_2" style:display-name="Normal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9_32_2" style:display-name="Normal 14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5_32_10_32_3" style:display-name="Normal 15 10 3" style:family="table-cell" style:data-style-name="N39">
      <style:table-cell-properties style:vertical-align="automatic" fo:background-color="transparent"/>
      <style:text-properties fo:color="#000000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39">
      <style:table-cell-properties style:vertical-align="automatic" fo:background-color="transparent"/>
      <style:text-properties fo:color="#000000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39">
      <style:table-cell-properties style:vertical-align="automatic" fo:background-color="transparent"/>
      <style:text-properties fo:color="#000000"/>
    </style:style>
    <style:style style:name="Normal_32_15_32_13" style:display-name="Normal 15 1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2_32_3" style:display-name="Normal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4" style:display-name="Normal 15 2 2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2_32_3" style:display-name="Normal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4" style:display-name="Normal 15 2 3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4" style:display-name="Normal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2_32_3" style:display-name="Normal 15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5" style:display-name="Normal 15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4_32_2" style:display-name="Normal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5_32_2" style:display-name="Normal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6_32_2" style:display-name="Normal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7_32_2" style:display-name="Normal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8_32_2" style:display-name="Normal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39">
      <style:table-cell-properties style:vertical-align="automatic" fo:background-color="transparent"/>
      <style:text-properties fo:color="#000000"/>
    </style:style>
    <style:style style:name="Normal_32_15_32_9_32_3" style:display-name="Normal 15 9 3" style:family="table-cell" style:data-style-name="N39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10" style:display-name="Normal 1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2_32_3" style:display-name="Normal 16 2 2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4" style:display-name="Normal 16 2 2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2_32_3" style:display-name="Normal 16 2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4" style:display-name="Normal 16 2 3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4" style:display-name="Normal 1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2_32_3" style:display-name="Normal 16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4" style:display-name="Normal 16 3 4" style:family="table-cell" style:data-style-name="N39">
      <style:table-cell-properties style:vertical-align="automatic" fo:background-color="transparent"/>
      <style:text-properties fo:color="#000000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4_32_2" style:display-name="Normal 1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5_32_2" style:display-name="Normal 1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6_32_2" style:display-name="Normal 1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7_32_2" style:display-name="Normal 1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8_32_2" style:display-name="Normal 1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9_32_2" style:display-name="Normal 1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_32_2" style:display-name="Normal 1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39">
      <style:table-cell-properties style:vertical-align="automatic" fo:background-color="transparent"/>
      <style:text-properties fo:color="#000000"/>
    </style:style>
    <style:style style:name="Normal_32_17_32_5" style:display-name="Normal 17 5" style:family="table-cell" style:data-style-name="N39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39">
      <style:table-cell-properties style:vertical-align="automatic" fo:background-color="transparent"/>
      <style:text-properties fo:color="#000000"/>
    </style:style>
    <style:style style:name="Normal_32_18_32_10_32_3" style:display-name="Normal 18 10 3" style:family="table-cell" style:data-style-name="N39">
      <style:table-cell-properties style:vertical-align="automatic" fo:background-color="transparent"/>
      <style:text-properties fo:color="#000000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39">
      <style:table-cell-properties style:vertical-align="automatic" fo:background-color="transparent"/>
      <style:text-properties fo:color="#000000"/>
    </style:style>
    <style:style style:name="Normal_32_18_32_12" style:display-name="Normal 18 12" style:family="table-cell" style:data-style-name="N39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2_32_3" style:display-name="Normal 18 2 2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4" style:display-name="Normal 18 2 2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2_32_3" style:display-name="Normal 18 2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4" style:display-name="Normal 18 2 3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4" style:display-name="Normal 1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2_32_3" style:display-name="Normal 18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4" style:display-name="Normal 18 3 4" style:family="table-cell" style:data-style-name="N39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4_32_2" style:display-name="Normal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5_32_2" style:display-name="Normal 1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6_32_2" style:display-name="Normal 1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7_32_2" style:display-name="Normal 1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8_32_2" style:display-name="Normal 1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39">
      <style:table-cell-properties style:vertical-align="automatic" fo:background-color="transparent"/>
      <style:text-properties fo:color="#000000"/>
    </style:style>
    <style:style style:name="Normal_32_18_32_9_32_3" style:display-name="Normal 18 9 3" style:family="table-cell" style:data-style-name="N39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_32_2" style:display-name="Normal 19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2_32_3" style:display-name="Normal 2 100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4" style:display-name="Normal 2 100 4" style:family="table-cell" style:data-style-name="N39">
      <style:table-cell-properties style:vertical-align="automatic" fo:background-color="transparent"/>
      <style:text-properties fo:color="#000000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2_32_3" style:display-name="Normal 2 101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4" style:display-name="Normal 2 101 4" style:family="table-cell" style:data-style-name="N39">
      <style:table-cell-properties style:vertical-align="automatic" fo:background-color="transparent"/>
      <style:text-properties fo:color="#000000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2_32_3" style:display-name="Normal 2 102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4" style:display-name="Normal 2 102 4" style:family="table-cell" style:data-style-name="N39">
      <style:table-cell-properties style:vertical-align="automatic" fo:background-color="transparent"/>
      <style:text-properties fo:color="#000000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2_32_3" style:display-name="Normal 2 103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4" style:display-name="Normal 2 103 4" style:family="table-cell" style:data-style-name="N39">
      <style:table-cell-properties style:vertical-align="automatic" fo:background-color="transparent"/>
      <style:text-properties fo:color="#000000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2_32_3" style:display-name="Normal 2 104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4" style:display-name="Normal 2 104 4" style:family="table-cell" style:data-style-name="N39">
      <style:table-cell-properties style:vertical-align="automatic" fo:background-color="transparent"/>
      <style:text-properties fo:color="#000000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2_32_3" style:display-name="Normal 2 105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4" style:display-name="Normal 2 105 4" style:family="table-cell" style:data-style-name="N39">
      <style:table-cell-properties style:vertical-align="automatic" fo:background-color="transparent"/>
      <style:text-properties fo:color="#000000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7_32_2" style:display-name="Normal 2 127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2_32_3" style:display-name="Normal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_32_3" style:display-name="Normal 2 17 3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4_32_2" style:display-name="Normal 2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6" style:display-name="Normal 2 17 6" style:family="table-cell" style:data-style-name="N39">
      <style:table-cell-properties style:vertical-align="automatic" fo:background-color="transparent"/>
      <style:text-properties fo:color="#000000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2_32_3" style:display-name="Normal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_32_3" style:display-name="Normal 2 18 3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4_32_2" style:display-name="Normal 2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6" style:display-name="Normal 2 18 6" style:family="table-cell" style:data-style-name="N39">
      <style:table-cell-properties style:vertical-align="automatic" fo:background-color="transparent"/>
      <style:text-properties fo:color="#000000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2_32_3" style:display-name="Normal 2 19 2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_32_3" style:display-name="Normal 2 19 3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4_32_2" style:display-name="Normal 2 1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6" style:display-name="Normal 2 19 6" style:family="table-cell" style:data-style-name="N39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2_32_3" style:display-name="Normal 2 2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4" style:display-name="Normal 2 2 10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" style:display-name="Normal 2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2" style:display-name="Normal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" style:display-name="Normal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4_32_2" style:display-name="Normal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5_32_2" style:display-name="Normal 2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2_32_3" style:display-name="Normal 2 2 1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4" style:display-name="Normal 2 2 1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2_32_3" style:display-name="Normal 2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4" style:display-name="Normal 2 2 1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2_32_3" style:display-name="Normal 2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4" style:display-name="Normal 2 2 1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9" style:display-name="Normal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" style:display-name="Normal 2 2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2_32_3" style:display-name="Normal 2 2 2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4" style:display-name="Normal 2 2 2 11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" style:display-name="Normal 2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" style:display-name="Normal 2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2" style:display-name="Normal 2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5_32_3" style:display-name="Normal 2 2 2 15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_32_3" style:display-name="Normal 2 2 2 1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9" style:display-name="Normal 2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" style:display-name="Normal 2 2 2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2" style:display-name="Normal 2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4_32_2" style:display-name="Normal 2 2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5_32_2" style:display-name="Normal 2 2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6_32_3" style:display-name="Normal 2 2 2 2 2 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8" style:display-name="Normal 2 2 2 2 2 8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3_32_2" style:display-name="Normal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2_32_3" style:display-name="Normal 2 2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4" style:display-name="Normal 2 2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2_32_3" style:display-name="Normal 2 2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4" style:display-name="Normal 2 2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2_32_3" style:display-name="Normal 2 2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4" style:display-name="Normal 2 2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7" style:display-name="Normal 2 2 2 2 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_32_2" style:display-name="Normal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4_32_2" style:display-name="Normal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" style:display-name="Normal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" style:display-name="Normal 2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" style:display-name="Normal 2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" style:display-name="Normal 2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" style:display-name="Normal 2 2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2_32_3" style:display-name="Normal 2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4" style:display-name="Normal 2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2_32_3" style:display-name="Normal 2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4" style:display-name="Normal 2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4" style:display-name="Normal 2 2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2_32_3" style:display-name="Normal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4" style:display-name="Normal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2_32_3" style:display-name="Normal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4" style:display-name="Normal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2_32_3" style:display-name="Normal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4" style:display-name="Normal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2_32_3" style:display-name="Normal 2 2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4" style:display-name="Normal 2 2 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2_32_3" style:display-name="Normal 2 2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4" style:display-name="Normal 2 2 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2_32_3" style:display-name="Normal 2 2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4" style:display-name="Normal 2 2 9 4" style:family="table-cell" style:data-style-name="N39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2_32_3" style:display-name="Normal 2 2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_32_3" style:display-name="Normal 2 20 3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4_32_2" style:display-name="Normal 2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6" style:display-name="Normal 2 20 6" style:family="table-cell" style:data-style-name="N39">
      <style:table-cell-properties style:vertical-align="automatic" fo:background-color="transparent"/>
      <style:text-properties fo:color="#000000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2_32_3" style:display-name="Normal 2 2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_32_3" style:display-name="Normal 2 21 3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_32_2" style:display-name="Normal 2 2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6" style:display-name="Normal 2 21 6" style:family="table-cell" style:data-style-name="N39">
      <style:table-cell-properties style:vertical-align="automatic" fo:background-color="transparent"/>
      <style:text-properties fo:color="#000000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2_32_3" style:display-name="Normal 2 2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_32_3" style:display-name="Normal 2 22 3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4_32_2" style:display-name="Normal 2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6" style:display-name="Normal 2 22 6" style:family="table-cell" style:data-style-name="N39">
      <style:table-cell-properties style:vertical-align="automatic" fo:background-color="transparent"/>
      <style:text-properties fo:color="#000000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2_32_3" style:display-name="Normal 2 2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_32_3" style:display-name="Normal 2 23 3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4_32_2" style:display-name="Normal 2 2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6" style:display-name="Normal 2 23 6" style:family="table-cell" style:data-style-name="N39">
      <style:table-cell-properties style:vertical-align="automatic" fo:background-color="transparent"/>
      <style:text-properties fo:color="#000000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2_32_3" style:display-name="Normal 2 2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_32_3" style:display-name="Normal 2 24 3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4_32_2" style:display-name="Normal 2 2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6" style:display-name="Normal 2 24 6" style:family="table-cell" style:data-style-name="N39">
      <style:table-cell-properties style:vertical-align="automatic" fo:background-color="transparent"/>
      <style:text-properties fo:color="#000000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2_32_3" style:display-name="Normal 2 2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_32_3" style:display-name="Normal 2 25 3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4_32_2" style:display-name="Normal 2 2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6" style:display-name="Normal 2 25 6" style:family="table-cell" style:data-style-name="N39">
      <style:table-cell-properties style:vertical-align="automatic" fo:background-color="transparent"/>
      <style:text-properties fo:color="#000000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2_32_3" style:display-name="Normal 2 2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_32_3" style:display-name="Normal 2 26 3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4_32_2" style:display-name="Normal 2 2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6" style:display-name="Normal 2 26 6" style:family="table-cell" style:data-style-name="N39">
      <style:table-cell-properties style:vertical-align="automatic" fo:background-color="transparent"/>
      <style:text-properties fo:color="#000000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2_32_3" style:display-name="Normal 2 2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_32_3" style:display-name="Normal 2 27 3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4_32_2" style:display-name="Normal 2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6" style:display-name="Normal 2 27 6" style:family="table-cell" style:data-style-name="N39">
      <style:table-cell-properties style:vertical-align="automatic" fo:background-color="transparent"/>
      <style:text-properties fo:color="#000000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2_32_3" style:display-name="Normal 2 2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_32_3" style:display-name="Normal 2 28 3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4_32_2" style:display-name="Normal 2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6" style:display-name="Normal 2 28 6" style:family="table-cell" style:data-style-name="N39">
      <style:table-cell-properties style:vertical-align="automatic" fo:background-color="transparent"/>
      <style:text-properties fo:color="#000000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2_32_3" style:display-name="Normal 2 2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_32_3" style:display-name="Normal 2 29 3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4_32_2" style:display-name="Normal 2 2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6" style:display-name="Normal 2 29 6" style:family="table-cell" style:data-style-name="N39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2_32_3" style:display-name="Normal 2 3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4" style:display-name="Normal 2 3 10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2_32_3" style:display-name="Normal 2 3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4" style:display-name="Normal 2 3 11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2_32_2" style:display-name="Normal 2 3 1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3_32_2" style:display-name="Normal 2 3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2_32_3" style:display-name="Normal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4" style:display-name="Normal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2_32_3" style:display-name="Normal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4" style:display-name="Normal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2_32_3" style:display-name="Normal 2 3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4" style:display-name="Normal 2 3 4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2_32_3" style:display-name="Normal 2 3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4" style:display-name="Normal 2 3 5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2_32_3" style:display-name="Normal 2 3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4" style:display-name="Normal 2 3 6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2_32_3" style:display-name="Normal 2 3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4" style:display-name="Normal 2 3 7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2_32_3" style:display-name="Normal 2 3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4" style:display-name="Normal 2 3 8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2_32_3" style:display-name="Normal 2 3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4" style:display-name="Normal 2 3 9 4" style:family="table-cell" style:data-style-name="N39">
      <style:table-cell-properties style:vertical-align="automatic" fo:background-color="transparent"/>
      <style:text-properties fo:color="#000000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2_32_3" style:display-name="Normal 2 3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_32_3" style:display-name="Normal 2 30 3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4_32_2" style:display-name="Normal 2 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6" style:display-name="Normal 2 30 6" style:family="table-cell" style:data-style-name="N39">
      <style:table-cell-properties style:vertical-align="automatic" fo:background-color="transparent"/>
      <style:text-properties fo:color="#000000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2_32_3" style:display-name="Normal 2 3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_32_3" style:display-name="Normal 2 31 3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4_32_2" style:display-name="Normal 2 3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6" style:display-name="Normal 2 31 6" style:family="table-cell" style:data-style-name="N39">
      <style:table-cell-properties style:vertical-align="automatic" fo:background-color="transparent"/>
      <style:text-properties fo:color="#000000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2_32_3" style:display-name="Normal 2 3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_32_3" style:display-name="Normal 2 32 3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4_32_2" style:display-name="Normal 2 3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6" style:display-name="Normal 2 32 6" style:family="table-cell" style:data-style-name="N39">
      <style:table-cell-properties style:vertical-align="automatic" fo:background-color="transparent"/>
      <style:text-properties fo:color="#000000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2_32_3" style:display-name="Normal 2 3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_32_3" style:display-name="Normal 2 33 3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4_32_2" style:display-name="Normal 2 3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6" style:display-name="Normal 2 33 6" style:family="table-cell" style:data-style-name="N39">
      <style:table-cell-properties style:vertical-align="automatic" fo:background-color="transparent"/>
      <style:text-properties fo:color="#000000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2_32_3" style:display-name="Normal 2 3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_32_3" style:display-name="Normal 2 34 3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4_32_2" style:display-name="Normal 2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6" style:display-name="Normal 2 34 6" style:family="table-cell" style:data-style-name="N39">
      <style:table-cell-properties style:vertical-align="automatic" fo:background-color="transparent"/>
      <style:text-properties fo:color="#000000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2_32_3" style:display-name="Normal 2 3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_32_3" style:display-name="Normal 2 35 3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4_32_2" style:display-name="Normal 2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6" style:display-name="Normal 2 35 6" style:family="table-cell" style:data-style-name="N39">
      <style:table-cell-properties style:vertical-align="automatic" fo:background-color="transparent"/>
      <style:text-properties fo:color="#000000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2_32_3" style:display-name="Normal 2 3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_32_3" style:display-name="Normal 2 36 3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4_32_2" style:display-name="Normal 2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6" style:display-name="Normal 2 36 6" style:family="table-cell" style:data-style-name="N39">
      <style:table-cell-properties style:vertical-align="automatic" fo:background-color="transparent"/>
      <style:text-properties fo:color="#000000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2_32_3" style:display-name="Normal 2 3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_32_3" style:display-name="Normal 2 37 3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4_32_2" style:display-name="Normal 2 3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6" style:display-name="Normal 2 37 6" style:family="table-cell" style:data-style-name="N39">
      <style:table-cell-properties style:vertical-align="automatic" fo:background-color="transparent"/>
      <style:text-properties fo:color="#000000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2_32_3" style:display-name="Normal 2 3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_32_3" style:display-name="Normal 2 38 3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4_32_2" style:display-name="Normal 2 3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6" style:display-name="Normal 2 38 6" style:family="table-cell" style:data-style-name="N39">
      <style:table-cell-properties style:vertical-align="automatic" fo:background-color="transparent"/>
      <style:text-properties fo:color="#000000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2_32_3" style:display-name="Normal 2 3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_32_3" style:display-name="Normal 2 39 3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4_32_2" style:display-name="Normal 2 3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6" style:display-name="Normal 2 39 6" style:family="table-cell" style:data-style-name="N39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_32_2" style:display-name="Normal 2 4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2_32_3" style:display-name="Normal 2 40 2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_32_3" style:display-name="Normal 2 40 3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4_32_2" style:display-name="Normal 2 4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6" style:display-name="Normal 2 40 6" style:family="table-cell" style:data-style-name="N39">
      <style:table-cell-properties style:vertical-align="automatic" fo:background-color="transparent"/>
      <style:text-properties fo:color="#000000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2_32_3" style:display-name="Normal 2 41 2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_32_3" style:display-name="Normal 2 41 3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4_32_2" style:display-name="Normal 2 4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6" style:display-name="Normal 2 41 6" style:family="table-cell" style:data-style-name="N39">
      <style:table-cell-properties style:vertical-align="automatic" fo:background-color="transparent"/>
      <style:text-properties fo:color="#000000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2_32_3" style:display-name="Normal 2 42 2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_32_3" style:display-name="Normal 2 42 3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4_32_2" style:display-name="Normal 2 4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6" style:display-name="Normal 2 42 6" style:family="table-cell" style:data-style-name="N39">
      <style:table-cell-properties style:vertical-align="automatic" fo:background-color="transparent"/>
      <style:text-properties fo:color="#000000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2_32_3" style:display-name="Normal 2 43 2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_32_3" style:display-name="Normal 2 43 3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4_32_2" style:display-name="Normal 2 4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6" style:display-name="Normal 2 43 6" style:family="table-cell" style:data-style-name="N39">
      <style:table-cell-properties style:vertical-align="automatic" fo:background-color="transparent"/>
      <style:text-properties fo:color="#000000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2_32_3" style:display-name="Normal 2 44 2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_32_3" style:display-name="Normal 2 44 3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4_32_2" style:display-name="Normal 2 4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6" style:display-name="Normal 2 44 6" style:family="table-cell" style:data-style-name="N39">
      <style:table-cell-properties style:vertical-align="automatic" fo:background-color="transparent"/>
      <style:text-properties fo:color="#000000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2_32_3" style:display-name="Normal 2 45 2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_32_3" style:display-name="Normal 2 45 3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4_32_2" style:display-name="Normal 2 4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6" style:display-name="Normal 2 45 6" style:family="table-cell" style:data-style-name="N39">
      <style:table-cell-properties style:vertical-align="automatic" fo:background-color="transparent"/>
      <style:text-properties fo:color="#000000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2_32_3" style:display-name="Normal 2 46 2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_32_3" style:display-name="Normal 2 46 3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4_32_2" style:display-name="Normal 2 4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6" style:display-name="Normal 2 46 6" style:family="table-cell" style:data-style-name="N39">
      <style:table-cell-properties style:vertical-align="automatic" fo:background-color="transparent"/>
      <style:text-properties fo:color="#000000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2_32_3" style:display-name="Normal 2 47 2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_32_3" style:display-name="Normal 2 47 3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4_32_2" style:display-name="Normal 2 4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6" style:display-name="Normal 2 47 6" style:family="table-cell" style:data-style-name="N39">
      <style:table-cell-properties style:vertical-align="automatic" fo:background-color="transparent"/>
      <style:text-properties fo:color="#000000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2_32_3" style:display-name="Normal 2 48 2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_32_3" style:display-name="Normal 2 48 3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4_32_2" style:display-name="Normal 2 4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6" style:display-name="Normal 2 48 6" style:family="table-cell" style:data-style-name="N39">
      <style:table-cell-properties style:vertical-align="automatic" fo:background-color="transparent"/>
      <style:text-properties fo:color="#000000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2_32_3" style:display-name="Normal 2 49 2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_32_3" style:display-name="Normal 2 49 3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4_32_2" style:display-name="Normal 2 4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6" style:display-name="Normal 2 49 6" style:family="table-cell" style:data-style-name="N39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_32_2" style:display-name="Normal 2 5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2_32_3" style:display-name="Normal 2 50 2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_32_3" style:display-name="Normal 2 50 3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4_32_2" style:display-name="Normal 2 5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6" style:display-name="Normal 2 50 6" style:family="table-cell" style:data-style-name="N39">
      <style:table-cell-properties style:vertical-align="automatic" fo:background-color="transparent"/>
      <style:text-properties fo:color="#000000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2_32_3" style:display-name="Normal 2 51 2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_32_3" style:display-name="Normal 2 51 3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4_32_2" style:display-name="Normal 2 5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6" style:display-name="Normal 2 51 6" style:family="table-cell" style:data-style-name="N39">
      <style:table-cell-properties style:vertical-align="automatic" fo:background-color="transparent"/>
      <style:text-properties fo:color="#000000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2_32_3" style:display-name="Normal 2 52 2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_32_3" style:display-name="Normal 2 52 3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4_32_2" style:display-name="Normal 2 5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6" style:display-name="Normal 2 52 6" style:family="table-cell" style:data-style-name="N39">
      <style:table-cell-properties style:vertical-align="automatic" fo:background-color="transparent"/>
      <style:text-properties fo:color="#000000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2_32_3" style:display-name="Normal 2 53 2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_32_3" style:display-name="Normal 2 53 3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4_32_2" style:display-name="Normal 2 5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6" style:display-name="Normal 2 53 6" style:family="table-cell" style:data-style-name="N39">
      <style:table-cell-properties style:vertical-align="automatic" fo:background-color="transparent"/>
      <style:text-properties fo:color="#000000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2_32_3" style:display-name="Normal 2 54 2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_32_3" style:display-name="Normal 2 54 3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4_32_2" style:display-name="Normal 2 5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6" style:display-name="Normal 2 54 6" style:family="table-cell" style:data-style-name="N39">
      <style:table-cell-properties style:vertical-align="automatic" fo:background-color="transparent"/>
      <style:text-properties fo:color="#000000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2_32_3" style:display-name="Normal 2 55 2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_32_3" style:display-name="Normal 2 55 3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4_32_2" style:display-name="Normal 2 5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6" style:display-name="Normal 2 55 6" style:family="table-cell" style:data-style-name="N39">
      <style:table-cell-properties style:vertical-align="automatic" fo:background-color="transparent"/>
      <style:text-properties fo:color="#000000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2_32_3" style:display-name="Normal 2 56 2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_32_3" style:display-name="Normal 2 56 3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4_32_2" style:display-name="Normal 2 5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6" style:display-name="Normal 2 56 6" style:family="table-cell" style:data-style-name="N39">
      <style:table-cell-properties style:vertical-align="automatic" fo:background-color="transparent"/>
      <style:text-properties fo:color="#000000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2_32_3" style:display-name="Normal 2 57 2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_32_3" style:display-name="Normal 2 57 3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4_32_2" style:display-name="Normal 2 5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6" style:display-name="Normal 2 57 6" style:family="table-cell" style:data-style-name="N39">
      <style:table-cell-properties style:vertical-align="automatic" fo:background-color="transparent"/>
      <style:text-properties fo:color="#000000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2_32_3" style:display-name="Normal 2 58 2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_32_3" style:display-name="Normal 2 58 3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4_32_2" style:display-name="Normal 2 5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6" style:display-name="Normal 2 58 6" style:family="table-cell" style:data-style-name="N39">
      <style:table-cell-properties style:vertical-align="automatic" fo:background-color="transparent"/>
      <style:text-properties fo:color="#000000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2_32_3" style:display-name="Normal 2 59 2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_32_3" style:display-name="Normal 2 59 3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4_32_2" style:display-name="Normal 2 5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6" style:display-name="Normal 2 59 6" style:family="table-cell" style:data-style-name="N39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_32_2" style:display-name="Normal 2 6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2_32_3" style:display-name="Normal 2 60 2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_32_3" style:display-name="Normal 2 60 3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4_32_2" style:display-name="Normal 2 6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6" style:display-name="Normal 2 60 6" style:family="table-cell" style:data-style-name="N39">
      <style:table-cell-properties style:vertical-align="automatic" fo:background-color="transparent"/>
      <style:text-properties fo:color="#000000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2_32_3" style:display-name="Normal 2 61 2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_32_3" style:display-name="Normal 2 61 3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4_32_2" style:display-name="Normal 2 6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6" style:display-name="Normal 2 61 6" style:family="table-cell" style:data-style-name="N39">
      <style:table-cell-properties style:vertical-align="automatic" fo:background-color="transparent"/>
      <style:text-properties fo:color="#000000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2_32_3" style:display-name="Normal 2 62 2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_32_3" style:display-name="Normal 2 62 3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4_32_2" style:display-name="Normal 2 6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6" style:display-name="Normal 2 62 6" style:family="table-cell" style:data-style-name="N39">
      <style:table-cell-properties style:vertical-align="automatic" fo:background-color="transparent"/>
      <style:text-properties fo:color="#000000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2_32_3" style:display-name="Normal 2 63 2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_32_3" style:display-name="Normal 2 63 3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4_32_2" style:display-name="Normal 2 6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6" style:display-name="Normal 2 63 6" style:family="table-cell" style:data-style-name="N39">
      <style:table-cell-properties style:vertical-align="automatic" fo:background-color="transparent"/>
      <style:text-properties fo:color="#000000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2_32_3" style:display-name="Normal 2 64 2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_32_3" style:display-name="Normal 2 64 3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4_32_2" style:display-name="Normal 2 6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6" style:display-name="Normal 2 64 6" style:family="table-cell" style:data-style-name="N39">
      <style:table-cell-properties style:vertical-align="automatic" fo:background-color="transparent"/>
      <style:text-properties fo:color="#000000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2_32_3" style:display-name="Normal 2 65 2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_32_3" style:display-name="Normal 2 65 3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4_32_2" style:display-name="Normal 2 6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6" style:display-name="Normal 2 65 6" style:family="table-cell" style:data-style-name="N39">
      <style:table-cell-properties style:vertical-align="automatic" fo:background-color="transparent"/>
      <style:text-properties fo:color="#000000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2_32_3" style:display-name="Normal 2 66 2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_32_3" style:display-name="Normal 2 66 3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4_32_2" style:display-name="Normal 2 6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6" style:display-name="Normal 2 66 6" style:family="table-cell" style:data-style-name="N39">
      <style:table-cell-properties style:vertical-align="automatic" fo:background-color="transparent"/>
      <style:text-properties fo:color="#000000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2_32_3" style:display-name="Normal 2 67 2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_32_3" style:display-name="Normal 2 67 3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4_32_2" style:display-name="Normal 2 6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6" style:display-name="Normal 2 67 6" style:family="table-cell" style:data-style-name="N39">
      <style:table-cell-properties style:vertical-align="automatic" fo:background-color="transparent"/>
      <style:text-properties fo:color="#000000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2_32_3" style:display-name="Normal 2 68 2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_32_3" style:display-name="Normal 2 68 3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4_32_2" style:display-name="Normal 2 6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6" style:display-name="Normal 2 68 6" style:family="table-cell" style:data-style-name="N39">
      <style:table-cell-properties style:vertical-align="automatic" fo:background-color="transparent"/>
      <style:text-properties fo:color="#000000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2_32_3" style:display-name="Normal 2 69 2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_32_3" style:display-name="Normal 2 69 3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4_32_2" style:display-name="Normal 2 6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6" style:display-name="Normal 2 69 6" style:family="table-cell" style:data-style-name="N39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_32_2" style:display-name="Normal 2 7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2" style:display-name="Normal 2 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2_32_3" style:display-name="Normal 2 70 2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_32_3" style:display-name="Normal 2 70 3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4_32_2" style:display-name="Normal 2 7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6" style:display-name="Normal 2 70 6" style:family="table-cell" style:data-style-name="N39">
      <style:table-cell-properties style:vertical-align="automatic" fo:background-color="transparent"/>
      <style:text-properties fo:color="#000000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2_32_3" style:display-name="Normal 2 71 2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_32_3" style:display-name="Normal 2 71 3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4_32_2" style:display-name="Normal 2 7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6" style:display-name="Normal 2 71 6" style:family="table-cell" style:data-style-name="N39">
      <style:table-cell-properties style:vertical-align="automatic" fo:background-color="transparent"/>
      <style:text-properties fo:color="#000000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2_32_3" style:display-name="Normal 2 72 2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_32_3" style:display-name="Normal 2 72 3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4_32_2" style:display-name="Normal 2 7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6" style:display-name="Normal 2 72 6" style:family="table-cell" style:data-style-name="N39">
      <style:table-cell-properties style:vertical-align="automatic" fo:background-color="transparent"/>
      <style:text-properties fo:color="#000000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2_32_3" style:display-name="Normal 2 73 2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_32_3" style:display-name="Normal 2 73 3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4_32_2" style:display-name="Normal 2 7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6" style:display-name="Normal 2 73 6" style:family="table-cell" style:data-style-name="N39">
      <style:table-cell-properties style:vertical-align="automatic" fo:background-color="transparent"/>
      <style:text-properties fo:color="#000000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2_32_3" style:display-name="Normal 2 74 2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_32_3" style:display-name="Normal 2 74 3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4_32_2" style:display-name="Normal 2 7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6" style:display-name="Normal 2 74 6" style:family="table-cell" style:data-style-name="N39">
      <style:table-cell-properties style:vertical-align="automatic" fo:background-color="transparent"/>
      <style:text-properties fo:color="#000000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2_32_3" style:display-name="Normal 2 75 2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_32_3" style:display-name="Normal 2 75 3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4_32_2" style:display-name="Normal 2 7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6" style:display-name="Normal 2 75 6" style:family="table-cell" style:data-style-name="N39">
      <style:table-cell-properties style:vertical-align="automatic" fo:background-color="transparent"/>
      <style:text-properties fo:color="#000000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2_32_3" style:display-name="Normal 2 76 2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_32_3" style:display-name="Normal 2 76 3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4_32_2" style:display-name="Normal 2 7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6" style:display-name="Normal 2 76 6" style:family="table-cell" style:data-style-name="N39">
      <style:table-cell-properties style:vertical-align="automatic" fo:background-color="transparent"/>
      <style:text-properties fo:color="#000000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2_32_3" style:display-name="Normal 2 77 2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_32_3" style:display-name="Normal 2 77 3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4_32_2" style:display-name="Normal 2 7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6" style:display-name="Normal 2 77 6" style:family="table-cell" style:data-style-name="N39">
      <style:table-cell-properties style:vertical-align="automatic" fo:background-color="transparent"/>
      <style:text-properties fo:color="#000000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2_32_3" style:display-name="Normal 2 78 2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_32_3" style:display-name="Normal 2 78 3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4_32_2" style:display-name="Normal 2 7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6" style:display-name="Normal 2 78 6" style:family="table-cell" style:data-style-name="N39">
      <style:table-cell-properties style:vertical-align="automatic" fo:background-color="transparent"/>
      <style:text-properties fo:color="#000000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2_32_3" style:display-name="Normal 2 79 2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_32_3" style:display-name="Normal 2 79 3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4_32_2" style:display-name="Normal 2 7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6" style:display-name="Normal 2 79 6" style:family="table-cell" style:data-style-name="N39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2" style:display-name="Normal 2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2_32_3" style:display-name="Normal 2 80 2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_32_3" style:display-name="Normal 2 80 3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4_32_2" style:display-name="Normal 2 8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6" style:display-name="Normal 2 80 6" style:family="table-cell" style:data-style-name="N39">
      <style:table-cell-properties style:vertical-align="automatic" fo:background-color="transparent"/>
      <style:text-properties fo:color="#000000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2_32_3" style:display-name="Normal 2 81 2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_32_3" style:display-name="Normal 2 81 3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4_32_2" style:display-name="Normal 2 8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6" style:display-name="Normal 2 81 6" style:family="table-cell" style:data-style-name="N39">
      <style:table-cell-properties style:vertical-align="automatic" fo:background-color="transparent"/>
      <style:text-properties fo:color="#000000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2_32_3" style:display-name="Normal 2 82 2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_32_3" style:display-name="Normal 2 82 3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4_32_2" style:display-name="Normal 2 8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6" style:display-name="Normal 2 82 6" style:family="table-cell" style:data-style-name="N39">
      <style:table-cell-properties style:vertical-align="automatic" fo:background-color="transparent"/>
      <style:text-properties fo:color="#000000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2_32_3" style:display-name="Normal 2 83 2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_32_3" style:display-name="Normal 2 83 3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4_32_2" style:display-name="Normal 2 8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6" style:display-name="Normal 2 83 6" style:family="table-cell" style:data-style-name="N39">
      <style:table-cell-properties style:vertical-align="automatic" fo:background-color="transparent"/>
      <style:text-properties fo:color="#000000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2_32_3" style:display-name="Normal 2 84 2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_32_3" style:display-name="Normal 2 84 3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4_32_2" style:display-name="Normal 2 8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6" style:display-name="Normal 2 84 6" style:family="table-cell" style:data-style-name="N39">
      <style:table-cell-properties style:vertical-align="automatic" fo:background-color="transparent"/>
      <style:text-properties fo:color="#000000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2_32_3" style:display-name="Normal 2 85 2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_32_3" style:display-name="Normal 2 85 3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4_32_2" style:display-name="Normal 2 8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6" style:display-name="Normal 2 85 6" style:family="table-cell" style:data-style-name="N39">
      <style:table-cell-properties style:vertical-align="automatic" fo:background-color="transparent"/>
      <style:text-properties fo:color="#000000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2_32_3" style:display-name="Normal 2 86 2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_32_3" style:display-name="Normal 2 86 3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4_32_2" style:display-name="Normal 2 8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6" style:display-name="Normal 2 86 6" style:family="table-cell" style:data-style-name="N39">
      <style:table-cell-properties style:vertical-align="automatic" fo:background-color="transparent"/>
      <style:text-properties fo:color="#000000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2_32_3" style:display-name="Normal 2 87 2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_32_3" style:display-name="Normal 2 87 3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4_32_2" style:display-name="Normal 2 8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6" style:display-name="Normal 2 87 6" style:family="table-cell" style:data-style-name="N39">
      <style:table-cell-properties style:vertical-align="automatic" fo:background-color="transparent"/>
      <style:text-properties fo:color="#000000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2_32_3" style:display-name="Normal 2 88 2 3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4" style:display-name="Normal 2 88 4" style:family="table-cell" style:data-style-name="N39">
      <style:table-cell-properties style:vertical-align="automatic" fo:background-color="transparent"/>
      <style:text-properties fo:color="#000000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2_32_3" style:display-name="Normal 2 89 2 3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4" style:display-name="Normal 2 89 4" style:family="table-cell" style:data-style-name="N39">
      <style:table-cell-properties style:vertical-align="automatic" fo:background-color="transparent"/>
      <style:text-properties fo:color="#000000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2_32_3" style:display-name="Normal 2 90 2 3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4" style:display-name="Normal 2 90 4" style:family="table-cell" style:data-style-name="N39">
      <style:table-cell-properties style:vertical-align="automatic" fo:background-color="transparent"/>
      <style:text-properties fo:color="#000000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2_32_3" style:display-name="Normal 2 91 2 3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4" style:display-name="Normal 2 91 4" style:family="table-cell" style:data-style-name="N39">
      <style:table-cell-properties style:vertical-align="automatic" fo:background-color="transparent"/>
      <style:text-properties fo:color="#000000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2_32_3" style:display-name="Normal 2 92 2 3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4" style:display-name="Normal 2 92 4" style:family="table-cell" style:data-style-name="N39">
      <style:table-cell-properties style:vertical-align="automatic" fo:background-color="transparent"/>
      <style:text-properties fo:color="#000000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2_32_3" style:display-name="Normal 2 93 2 3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4" style:display-name="Normal 2 93 4" style:family="table-cell" style:data-style-name="N39">
      <style:table-cell-properties style:vertical-align="automatic" fo:background-color="transparent"/>
      <style:text-properties fo:color="#000000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2_32_3" style:display-name="Normal 2 94 2 3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4" style:display-name="Normal 2 94 4" style:family="table-cell" style:data-style-name="N39">
      <style:table-cell-properties style:vertical-align="automatic" fo:background-color="transparent"/>
      <style:text-properties fo:color="#000000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2_32_3" style:display-name="Normal 2 95 2 3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4" style:display-name="Normal 2 95 4" style:family="table-cell" style:data-style-name="N39">
      <style:table-cell-properties style:vertical-align="automatic" fo:background-color="transparent"/>
      <style:text-properties fo:color="#000000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2_32_3" style:display-name="Normal 2 96 2 3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4" style:display-name="Normal 2 96 4" style:family="table-cell" style:data-style-name="N39">
      <style:table-cell-properties style:vertical-align="automatic" fo:background-color="transparent"/>
      <style:text-properties fo:color="#000000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2_32_3" style:display-name="Normal 2 97 2 3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4" style:display-name="Normal 2 97 4" style:family="table-cell" style:data-style-name="N39">
      <style:table-cell-properties style:vertical-align="automatic" fo:background-color="transparent"/>
      <style:text-properties fo:color="#000000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2_32_3" style:display-name="Normal 2 98 2 3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4" style:display-name="Normal 2 98 4" style:family="table-cell" style:data-style-name="N39">
      <style:table-cell-properties style:vertical-align="automatic" fo:background-color="transparent"/>
      <style:text-properties fo:color="#000000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2_32_3" style:display-name="Normal 2 99 2 3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4" style:display-name="Normal 2 99 4" style:family="table-cell" style:data-style-name="N39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39">
      <style:table-cell-properties style:vertical-align="automatic" fo:background-color="transparent"/>
      <style:text-properties fo:color="#000000"/>
    </style:style>
    <style:style style:name="Normal_32_20_32_10_32_3" style:display-name="Normal 20 10 3" style:family="table-cell" style:data-style-name="N39">
      <style:table-cell-properties style:vertical-align="automatic" fo:background-color="transparent"/>
      <style:text-properties fo:color="#000000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39">
      <style:table-cell-properties style:vertical-align="automatic" fo:background-color="transparent"/>
      <style:text-properties fo:color="#000000"/>
    </style:style>
    <style:style style:name="Normal_32_20_32_12" style:display-name="Normal 20 12" style:family="table-cell" style:data-style-name="N39">
      <style:table-cell-properties style:vertical-align="automatic" fo:background-color="transparent"/>
      <style:text-properties fo:color="#000000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2_32_3" style:display-name="Normal 20 2 2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4" style:display-name="Normal 20 2 2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2_32_3" style:display-name="Normal 20 2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4" style:display-name="Normal 20 2 3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4" style:display-name="Normal 2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2_32_3" style:display-name="Normal 20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4" style:display-name="Normal 20 3 4" style:family="table-cell" style:data-style-name="N39">
      <style:table-cell-properties style:vertical-align="automatic" fo:background-color="transparent"/>
      <style:text-properties fo:color="#000000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4_32_2" style:display-name="Normal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5_32_2" style:display-name="Normal 2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6_32_2" style:display-name="Normal 2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7_32_2" style:display-name="Normal 2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8_32_2" style:display-name="Normal 2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39">
      <style:table-cell-properties style:vertical-align="automatic" fo:background-color="transparent"/>
      <style:text-properties fo:color="#000000"/>
    </style:style>
    <style:style style:name="Normal_32_20_32_9_32_3" style:display-name="Normal 20 9 3" style:family="table-cell" style:data-style-name="N39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39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39">
      <style:table-cell-properties style:vertical-align="automatic" fo:background-color="transparent"/>
      <style:text-properties fo:color="#000000"/>
    </style:style>
    <style:style style:name="Normal_32_22_32_10_32_3" style:display-name="Normal 22 10 3" style:family="table-cell" style:data-style-name="N39">
      <style:table-cell-properties style:vertical-align="automatic" fo:background-color="transparent"/>
      <style:text-properties fo:color="#000000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39">
      <style:table-cell-properties style:vertical-align="automatic" fo:background-color="transparent"/>
      <style:text-properties fo:color="#000000"/>
    </style:style>
    <style:style style:name="Normal_32_22_32_12" style:display-name="Normal 22 12" style:family="table-cell" style:data-style-name="N39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2_32_3" style:display-name="Normal 22 2 2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4" style:display-name="Normal 22 2 2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2_32_3" style:display-name="Normal 22 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4" style:display-name="Normal 22 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4" style:display-name="Normal 2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2_32_3" style:display-name="Normal 2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4" style:display-name="Normal 2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4_32_2" style:display-name="Normal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5_32_2" style:display-name="Normal 2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6_32_2" style:display-name="Normal 2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7_32_2" style:display-name="Normal 2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8_32_2" style:display-name="Normal 2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39">
      <style:table-cell-properties style:vertical-align="automatic" fo:background-color="transparent"/>
      <style:text-properties fo:color="#000000"/>
    </style:style>
    <style:style style:name="Normal_32_22_32_9_32_3" style:display-name="Normal 22 9 3" style:family="table-cell" style:data-style-name="N39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39">
      <style:table-cell-properties style:vertical-align="automatic" fo:background-color="transparent"/>
      <style:text-properties fo:color="#000000"/>
    </style:style>
    <style:style style:name="Normal_32_27_32_10_32_3" style:display-name="Normal 27 10 3" style:family="table-cell" style:data-style-name="N39">
      <style:table-cell-properties style:vertical-align="automatic" fo:background-color="transparent"/>
      <style:text-properties fo:color="#000000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39">
      <style:table-cell-properties style:vertical-align="automatic" fo:background-color="transparent"/>
      <style:text-properties fo:color="#000000"/>
    </style:style>
    <style:style style:name="Normal_32_27_32_12" style:display-name="Normal 27 12" style:family="table-cell" style:data-style-name="N39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2_32_3" style:display-name="Normal 27 2 2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4" style:display-name="Normal 27 2 2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2_32_3" style:display-name="Normal 27 2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4" style:display-name="Normal 27 2 3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4" style:display-name="Normal 2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2_32_3" style:display-name="Normal 27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4" style:display-name="Normal 27 3 4" style:family="table-cell" style:data-style-name="N39">
      <style:table-cell-properties style:vertical-align="automatic" fo:background-color="transparent"/>
      <style:text-properties fo:color="#000000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4_32_2" style:display-name="Normal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5_32_2" style:display-name="Normal 2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6_32_2" style:display-name="Normal 2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7_32_2" style:display-name="Normal 2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8_32_2" style:display-name="Normal 2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39">
      <style:table-cell-properties style:vertical-align="automatic" fo:background-color="transparent"/>
      <style:text-properties fo:color="#000000"/>
    </style:style>
    <style:style style:name="Normal_32_27_32_9_32_3" style:display-name="Normal 27 9 3" style:family="table-cell" style:data-style-name="N39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39">
      <style:table-cell-properties style:vertical-align="automatic" fo:background-color="transparent"/>
      <style:text-properties fo:color="#000000"/>
    </style:style>
    <style:style style:name="Normal_32_28_32_10_32_3" style:display-name="Normal 28 10 3" style:family="table-cell" style:data-style-name="N39">
      <style:table-cell-properties style:vertical-align="automatic" fo:background-color="transparent"/>
      <style:text-properties fo:color="#000000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39">
      <style:table-cell-properties style:vertical-align="automatic" fo:background-color="transparent"/>
      <style:text-properties fo:color="#000000"/>
    </style:style>
    <style:style style:name="Normal_32_28_32_12" style:display-name="Normal 28 12" style:family="table-cell" style:data-style-name="N39">
      <style:table-cell-properties style:vertical-align="automatic" fo:background-color="transparent"/>
      <style:text-properties fo:color="#000000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2_32_3" style:display-name="Normal 28 2 2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4" style:display-name="Normal 28 2 2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2_32_3" style:display-name="Normal 28 2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4" style:display-name="Normal 28 2 3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4" style:display-name="Normal 2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2_32_3" style:display-name="Normal 28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4" style:display-name="Normal 28 3 4" style:family="table-cell" style:data-style-name="N39">
      <style:table-cell-properties style:vertical-align="automatic" fo:background-color="transparent"/>
      <style:text-properties fo:color="#000000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4_32_2" style:display-name="Normal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5_32_2" style:display-name="Normal 2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6_32_2" style:display-name="Normal 2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7_32_2" style:display-name="Normal 2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8_32_2" style:display-name="Normal 2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39">
      <style:table-cell-properties style:vertical-align="automatic" fo:background-color="transparent"/>
      <style:text-properties fo:color="#000000"/>
    </style:style>
    <style:style style:name="Normal_32_28_32_9_32_3" style:display-name="Normal 28 9 3" style:family="table-cell" style:data-style-name="N39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2_32_3" style:display-name="Normal 3 10 2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_32_3" style:display-name="Normal 3 10 3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4" style:display-name="Normal 3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_32_4_32_2" style:display-name="Normal 3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6" style:display-name="Normal 3 10 6" style:family="table-cell" style:data-style-name="N39">
      <style:table-cell-properties style:vertical-align="automatic" fo:background-color="transparent"/>
      <style:text-properties fo:color="#000000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2_32_3" style:display-name="Normal 3 11 2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_32_3" style:display-name="Normal 3 11 3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4" style:display-name="Normal 3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_32_4_32_2" style:display-name="Normal 3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6" style:display-name="Normal 3 11 6" style:family="table-cell" style:data-style-name="N39">
      <style:table-cell-properties style:vertical-align="automatic" fo:background-color="transparent"/>
      <style:text-properties fo:color="#000000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2_32_3" style:display-name="Normal 3 12 2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_32_3" style:display-name="Normal 3 12 3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4" style:display-name="Normal 3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_32_4_32_2" style:display-name="Normal 3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6" style:display-name="Normal 3 12 6" style:family="table-cell" style:data-style-name="N39">
      <style:table-cell-properties style:vertical-align="automatic" fo:background-color="transparent"/>
      <style:text-properties fo:color="#000000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2_32_3" style:display-name="Normal 3 13 2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_32_3" style:display-name="Normal 3 13 3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4" style:display-name="Normal 3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_32_4_32_2" style:display-name="Normal 3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6" style:display-name="Normal 3 13 6" style:family="table-cell" style:data-style-name="N39">
      <style:table-cell-properties style:vertical-align="automatic" fo:background-color="transparent"/>
      <style:text-properties fo:color="#000000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_32_2" style:display-name="Normal 3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_32_2" style:display-name="Normal 3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_32_2" style:display-name="Normal 3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3_32_3" style:display-name="Normal 3 2 13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_32_3" style:display-name="Normal 3 2 14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6" style:display-name="Normal 3 2 16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0_32_3" style:display-name="Normal 3 2 2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2" style:display-name="Normal 3 2 2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2_32_3" style:display-name="Normal 3 2 2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4" style:display-name="Normal 3 2 2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2_32_3" style:display-name="Normal 3 2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4" style:display-name="Normal 3 2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4" style:display-name="Normal 3 2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2_32_3" style:display-name="Normal 3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4" style:display-name="Normal 3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4_32_2" style:display-name="Normal 3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5_32_2" style:display-name="Normal 3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6_32_2" style:display-name="Normal 3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7_32_2" style:display-name="Normal 3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8_32_2" style:display-name="Normal 3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9_32_3" style:display-name="Normal 3 2 2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0_32_3" style:display-name="Normal 3 2 3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2" style:display-name="Normal 3 2 3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2_32_3" style:display-name="Normal 3 2 3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4" style:display-name="Normal 3 2 3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2_32_3" style:display-name="Normal 3 2 3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4" style:display-name="Normal 3 2 3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4" style:display-name="Normal 3 2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2_32_3" style:display-name="Normal 3 2 3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4" style:display-name="Normal 3 2 3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4_32_2" style:display-name="Normal 3 2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5_32_2" style:display-name="Normal 3 2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" style:display-name="Normal 3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6_32_2" style:display-name="Normal 3 2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" style:display-name="Normal 3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7_32_2" style:display-name="Normal 3 2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" style:display-name="Normal 3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8_32_2" style:display-name="Normal 3 2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9_32_3" style:display-name="Normal 3 2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0_32_3" style:display-name="Normal 3 2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2" style:display-name="Normal 3 2 4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2_32_3" style:display-name="Normal 3 2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4" style:display-name="Normal 3 2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2_32_3" style:display-name="Normal 3 2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4" style:display-name="Normal 3 2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4" style:display-name="Normal 3 2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2_32_3" style:display-name="Normal 3 2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4" style:display-name="Normal 3 2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4_32_2" style:display-name="Normal 3 2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5_32_2" style:display-name="Normal 3 2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6_32_2" style:display-name="Normal 3 2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" style:display-name="Normal 3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7_32_2" style:display-name="Normal 3 2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" style:display-name="Normal 3 2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8_32_2" style:display-name="Normal 3 2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9_32_3" style:display-name="Normal 3 2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0_32_3" style:display-name="Normal 3 2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2" style:display-name="Normal 3 2 5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2_32_3" style:display-name="Normal 3 2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4" style:display-name="Normal 3 2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2_32_3" style:display-name="Normal 3 2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4" style:display-name="Normal 3 2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4" style:display-name="Normal 3 2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2_32_3" style:display-name="Normal 3 2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4" style:display-name="Normal 3 2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4" style:display-name="Normal 3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4_32_2" style:display-name="Normal 3 2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" style:display-name="Normal 3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5_32_2" style:display-name="Normal 3 2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" style:display-name="Normal 3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6_32_2" style:display-name="Normal 3 2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" style:display-name="Normal 3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7_32_2" style:display-name="Normal 3 2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" style:display-name="Normal 3 2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8_32_2" style:display-name="Normal 3 2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9_32_3" style:display-name="Normal 3 2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2_32_3" style:display-name="Normal 3 2 6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4" style:display-name="Normal 3 2 6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2_32_3" style:display-name="Normal 3 2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4" style:display-name="Normal 3 2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4" style:display-name="Normal 3 2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2_32_3" style:display-name="Normal 3 2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4" style:display-name="Normal 3 2 7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_32_2" style:display-name="Normal 3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_32_2" style:display-name="Normal 3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_32_2" style:display-name="Normal 3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11" style:display-name="Normal 3 3 11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3_32_2" style:display-name="Normal 3 3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4_32_3" style:display-name="Normal 3 3 2 4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6" style:display-name="Normal 3 3 2 6" style:family="table-cell" style:data-style-name="N39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3_32_2" style:display-name="Normal 3 3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2_32_3" style:display-name="Normal 3 3 4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4" style:display-name="Normal 3 3 4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2_32_3" style:display-name="Normal 3 3 5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4" style:display-name="Normal 3 3 5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2_32_3" style:display-name="Normal 3 3 6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4" style:display-name="Normal 3 3 6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2_32_3" style:display-name="Normal 3 3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4" style:display-name="Normal 3 3 7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2_32_3" style:display-name="Normal 3 3 8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4" style:display-name="Normal 3 3 8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_32_3" style:display-name="Normal 3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0_32_2" style:display-name="Normal 3 3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39">
      <style:table-cell-properties style:vertical-align="automatic" fo:background-color="transparent"/>
      <style:text-properties fo:color="#000000"/>
    </style:style>
    <style:style style:name="Normal_32_3_32_31_32_3" style:display-name="Normal 3 31 3" style:family="table-cell" style:data-style-name="N39">
      <style:table-cell-properties style:vertical-align="automatic" fo:background-color="transparent"/>
      <style:text-properties fo:color="#000000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2_32_3" style:display-name="Normal 3 32 3" style:family="table-cell" style:data-style-name="N39">
      <style:table-cell-properties style:vertical-align="automatic" fo:background-color="transparent"/>
      <style:text-properties fo:color="#000000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39">
      <style:table-cell-properties style:vertical-align="automatic" fo:background-color="transparent"/>
      <style:text-properties fo:color="#000000"/>
    </style:style>
    <style:style style:name="Normal_32_3_32_33_32_3" style:display-name="Normal 3 33 3" style:family="table-cell" style:data-style-name="N39">
      <style:table-cell-properties style:vertical-align="automatic" fo:background-color="transparent"/>
      <style:text-properties fo:color="#000000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4_32_3" style:display-name="Normal 3 34 3" style:family="table-cell" style:data-style-name="N39">
      <style:table-cell-properties style:vertical-align="automatic" fo:background-color="transparent"/>
      <style:text-properties fo:color="#000000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39">
      <style:table-cell-properties style:vertical-align="automatic" fo:background-color="transparent"/>
      <style:text-properties fo:color="#000000"/>
    </style:style>
    <style:style style:name="Normal_32_3_32_35_32_3" style:display-name="Normal 3 35 3" style:family="table-cell" style:data-style-name="N39">
      <style:table-cell-properties style:vertical-align="automatic" fo:background-color="transparent"/>
      <style:text-properties fo:color="#000000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39">
      <style:table-cell-properties style:vertical-align="automatic" fo:background-color="transparent"/>
      <style:text-properties fo:color="#000000"/>
    </style:style>
    <style:style style:name="Normal_32_3_32_36_32_3" style:display-name="Normal 3 36 3" style:family="table-cell" style:data-style-name="N39">
      <style:table-cell-properties style:vertical-align="automatic" fo:background-color="transparent"/>
      <style:text-properties fo:color="#000000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39">
      <style:table-cell-properties style:vertical-align="automatic" fo:background-color="transparent"/>
      <style:text-properties fo:color="#000000"/>
    </style:style>
    <style:style style:name="Normal_32_3_32_37_32_3" style:display-name="Normal 3 37 3" style:family="table-cell" style:data-style-name="N39">
      <style:table-cell-properties style:vertical-align="automatic" fo:background-color="transparent"/>
      <style:text-properties fo:color="#000000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39">
      <style:table-cell-properties style:vertical-align="automatic" fo:background-color="transparent"/>
      <style:text-properties fo:color="#000000"/>
    </style:style>
    <style:style style:name="Normal_32_3_32_38_32_3" style:display-name="Normal 3 38 3" style:family="table-cell" style:data-style-name="N39">
      <style:table-cell-properties style:vertical-align="automatic" fo:background-color="transparent"/>
      <style:text-properties fo:color="#000000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9_32_3" style:display-name="Normal 3 39 3" style:family="table-cell" style:data-style-name="N39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0_32_3" style:display-name="Normal 3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2" style:display-name="Normal 3 4 1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2_32_3" style:display-name="Normal 3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4" style:display-name="Normal 3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2_32_3" style:display-name="Normal 3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4" style:display-name="Normal 3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4" style:display-name="Normal 3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2_32_3" style:display-name="Normal 3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4" style:display-name="Normal 3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4_32_2" style:display-name="Normal 3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5_32_2" style:display-name="Normal 3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6_32_2" style:display-name="Normal 3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" style:display-name="Normal 3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7_32_2" style:display-name="Normal 3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" style:display-name="Normal 3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8_32_2" style:display-name="Normal 3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9_32_3" style:display-name="Normal 3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0_32_3" style:display-name="Normal 3 40 3" style:family="table-cell" style:data-style-name="N39">
      <style:table-cell-properties style:vertical-align="automatic" fo:background-color="transparent"/>
      <style:text-properties fo:color="#000000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39">
      <style:table-cell-properties style:vertical-align="automatic" fo:background-color="transparent"/>
      <style:text-properties fo:color="#000000"/>
    </style:style>
    <style:style style:name="Normal_32_3_32_41_32_3" style:display-name="Normal 3 41 3" style:family="table-cell" style:data-style-name="N39">
      <style:table-cell-properties style:vertical-align="automatic" fo:background-color="transparent"/>
      <style:text-properties fo:color="#000000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2_32_3" style:display-name="Normal 3 42 3" style:family="table-cell" style:data-style-name="N39">
      <style:table-cell-properties style:vertical-align="automatic" fo:background-color="transparent"/>
      <style:text-properties fo:color="#000000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39">
      <style:table-cell-properties style:vertical-align="automatic" fo:background-color="transparent"/>
      <style:text-properties fo:color="#000000"/>
    </style:style>
    <style:style style:name="Normal_32_3_32_43_32_3" style:display-name="Normal 3 43 3" style:family="table-cell" style:data-style-name="N39">
      <style:table-cell-properties style:vertical-align="automatic" fo:background-color="transparent"/>
      <style:text-properties fo:color="#000000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39">
      <style:table-cell-properties style:vertical-align="automatic" fo:background-color="transparent"/>
      <style:text-properties fo:color="#000000"/>
    </style:style>
    <style:style style:name="Normal_32_3_32_44_32_3" style:display-name="Normal 3 44 3" style:family="table-cell" style:data-style-name="N39">
      <style:table-cell-properties style:vertical-align="automatic" fo:background-color="transparent"/>
      <style:text-properties fo:color="#000000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39">
      <style:table-cell-properties style:vertical-align="automatic" fo:background-color="transparent"/>
      <style:text-properties fo:color="#000000"/>
    </style:style>
    <style:style style:name="Normal_32_3_32_45_32_3" style:display-name="Normal 3 45 3" style:family="table-cell" style:data-style-name="N39">
      <style:table-cell-properties style:vertical-align="automatic" fo:background-color="transparent"/>
      <style:text-properties fo:color="#000000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39">
      <style:table-cell-properties style:vertical-align="automatic" fo:background-color="transparent"/>
      <style:text-properties fo:color="#000000"/>
    </style:style>
    <style:style style:name="Normal_32_3_32_46_32_3" style:display-name="Normal 3 46 3" style:family="table-cell" style:data-style-name="N39">
      <style:table-cell-properties style:vertical-align="automatic" fo:background-color="transparent"/>
      <style:text-properties fo:color="#000000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39">
      <style:table-cell-properties style:vertical-align="automatic" fo:background-color="transparent"/>
      <style:text-properties fo:color="#000000"/>
    </style:style>
    <style:style style:name="Normal_32_3_32_47_32_3" style:display-name="Normal 3 47 3" style:family="table-cell" style:data-style-name="N39">
      <style:table-cell-properties style:vertical-align="automatic" fo:background-color="transparent"/>
      <style:text-properties fo:color="#000000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39">
      <style:table-cell-properties style:vertical-align="automatic" fo:background-color="transparent"/>
      <style:text-properties fo:color="#000000"/>
    </style:style>
    <style:style style:name="Normal_32_3_32_48_32_3" style:display-name="Normal 3 48 3" style:family="table-cell" style:data-style-name="N39">
      <style:table-cell-properties style:vertical-align="automatic" fo:background-color="transparent"/>
      <style:text-properties fo:color="#000000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9_32_3" style:display-name="Normal 3 49 3" style:family="table-cell" style:data-style-name="N39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0_32_3" style:display-name="Normal 3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2" style:display-name="Normal 3 5 1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2_32_3" style:display-name="Normal 3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4" style:display-name="Normal 3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2_32_3" style:display-name="Normal 3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4" style:display-name="Normal 3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4" style:display-name="Normal 3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2_32_3" style:display-name="Normal 3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4" style:display-name="Normal 3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4_32_2" style:display-name="Normal 3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" style:display-name="Normal 3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5_32_2" style:display-name="Normal 3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" style:display-name="Normal 3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6_32_2" style:display-name="Normal 3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" style:display-name="Normal 3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7_32_2" style:display-name="Normal 3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" style:display-name="Normal 3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8_32_2" style:display-name="Normal 3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9_32_3" style:display-name="Normal 3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0_32_3" style:display-name="Normal 3 50 3" style:family="table-cell" style:data-style-name="N39">
      <style:table-cell-properties style:vertical-align="automatic" fo:background-color="transparent"/>
      <style:text-properties fo:color="#000000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39">
      <style:table-cell-properties style:vertical-align="automatic" fo:background-color="transparent"/>
      <style:text-properties fo:color="#000000"/>
    </style:style>
    <style:style style:name="Normal_32_3_32_51_32_3" style:display-name="Normal 3 51 3" style:family="table-cell" style:data-style-name="N39">
      <style:table-cell-properties style:vertical-align="automatic" fo:background-color="transparent"/>
      <style:text-properties fo:color="#000000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2_32_2" style:display-name="Normal 3 5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3_32_2" style:display-name="Normal 3 5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" style:display-name="Normal 3 5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5_32_2" style:display-name="Normal 3 5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6_32_2" style:display-name="Normal 3 5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7" style:display-name="Normal 3 57" style:family="table-cell" style:data-style-name="N39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0_32_3" style:display-name="Normal 3 6 10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2" style:display-name="Normal 3 6 1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2_32_3" style:display-name="Normal 3 6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4" style:display-name="Normal 3 6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2_32_3" style:display-name="Normal 3 6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4" style:display-name="Normal 3 6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4" style:display-name="Normal 3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2_32_3" style:display-name="Normal 3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4" style:display-name="Normal 3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4_32_2" style:display-name="Normal 3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" style:display-name="Normal 3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5_32_2" style:display-name="Normal 3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" style:display-name="Normal 3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6_32_2" style:display-name="Normal 3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" style:display-name="Normal 3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7_32_2" style:display-name="Normal 3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" style:display-name="Normal 3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8_32_2" style:display-name="Normal 3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9_32_3" style:display-name="Normal 3 6 9 3" style:family="table-cell" style:data-style-name="N39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0_32_3" style:display-name="Normal 3 7 10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2" style:display-name="Normal 3 7 1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2_32_3" style:display-name="Normal 3 7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4" style:display-name="Normal 3 7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2_32_3" style:display-name="Normal 3 7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4" style:display-name="Normal 3 7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4" style:display-name="Normal 3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2_32_3" style:display-name="Normal 3 7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4" style:display-name="Normal 3 7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4_32_2" style:display-name="Normal 3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5_32_2" style:display-name="Normal 3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6_32_2" style:display-name="Normal 3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" style:display-name="Normal 3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7_32_2" style:display-name="Normal 3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" style:display-name="Normal 3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8_32_2" style:display-name="Normal 3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9_32_3" style:display-name="Normal 3 7 9 3" style:family="table-cell" style:data-style-name="N39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" style:display-name="Normal 3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_32_2" style:display-name="Normal 3 8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" style:display-name="Normal 3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1_32_2" style:display-name="Normal 3 8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" style:display-name="Normal 3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2_32_2" style:display-name="Normal 3 8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" style:display-name="Normal 3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3_32_2" style:display-name="Normal 3 8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" style:display-name="Normal 3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4_32_2" style:display-name="Normal 3 8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" style:display-name="Normal 3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5_32_2" style:display-name="Normal 3 8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" style:display-name="Normal 3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6_32_2" style:display-name="Normal 3 8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" style:display-name="Normal 3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7_32_2" style:display-name="Normal 3 8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" style:display-name="Normal 3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8_32_2" style:display-name="Normal 3 8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" style:display-name="Normal 3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9_32_2" style:display-name="Normal 3 8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_32_2" style:display-name="Normal 3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" style:display-name="Normal 3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0_32_2" style:display-name="Normal 3 8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" style:display-name="Normal 3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1_32_2" style:display-name="Normal 3 8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" style:display-name="Normal 3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2_32_2" style:display-name="Normal 3 8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" style:display-name="Normal 3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3_32_2" style:display-name="Normal 3 8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" style:display-name="Normal 3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4_32_2" style:display-name="Normal 3 8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" style:display-name="Normal 3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5_32_2" style:display-name="Normal 3 8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" style:display-name="Normal 3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6_32_2" style:display-name="Normal 3 8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7" style:display-name="Normal 3 8 2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_32_2" style:display-name="Normal 3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_32_2" style:display-name="Normal 3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_32_2" style:display-name="Normal 3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_32_2" style:display-name="Normal 3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" style:display-name="Normal 3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7_32_2" style:display-name="Normal 3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" style:display-name="Normal 3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8_32_2" style:display-name="Normal 3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" style:display-name="Normal 3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9_32_2" style:display-name="Normal 3 8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_32_2" style:display-name="Normal 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39">
      <style:table-cell-properties style:vertical-align="automatic" fo:background-color="transparent"/>
      <style:text-properties fo:color="#000000"/>
    </style:style>
    <style:style style:name="Normal_32_34_32_10_32_3" style:display-name="Normal 34 10 3" style:family="table-cell" style:data-style-name="N39">
      <style:table-cell-properties style:vertical-align="automatic" fo:background-color="transparent"/>
      <style:text-properties fo:color="#000000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39">
      <style:table-cell-properties style:vertical-align="automatic" fo:background-color="transparent"/>
      <style:text-properties fo:color="#000000"/>
    </style:style>
    <style:style style:name="Normal_32_34_32_12" style:display-name="Normal 34 12" style:family="table-cell" style:data-style-name="N39">
      <style:table-cell-properties style:vertical-align="automatic" fo:background-color="transparent"/>
      <style:text-properties fo:color="#000000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2_32_3" style:display-name="Normal 34 2 2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4" style:display-name="Normal 34 2 2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2_32_3" style:display-name="Normal 34 2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4" style:display-name="Normal 34 2 3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4" style:display-name="Normal 3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2_32_3" style:display-name="Normal 34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4" style:display-name="Normal 34 3 4" style:family="table-cell" style:data-style-name="N39">
      <style:table-cell-properties style:vertical-align="automatic" fo:background-color="transparent"/>
      <style:text-properties fo:color="#000000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4_32_2" style:display-name="Normal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5_32_2" style:display-name="Normal 3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6_32_2" style:display-name="Normal 3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7_32_2" style:display-name="Normal 3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8_32_2" style:display-name="Normal 3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39">
      <style:table-cell-properties style:vertical-align="automatic" fo:background-color="transparent"/>
      <style:text-properties fo:color="#000000"/>
    </style:style>
    <style:style style:name="Normal_32_34_32_9_32_3" style:display-name="Normal 34 9 3" style:family="table-cell" style:data-style-name="N39">
      <style:table-cell-properties style:vertical-align="automatic" fo:background-color="transparent"/>
      <style:text-properties fo:color="#000000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39">
      <style:table-cell-properties style:vertical-align="automatic" fo:background-color="transparent"/>
      <style:text-properties fo:color="#000000"/>
    </style:style>
    <style:style style:name="Normal_32_35_32_10_32_3" style:display-name="Normal 35 10 3" style:family="table-cell" style:data-style-name="N39">
      <style:table-cell-properties style:vertical-align="automatic" fo:background-color="transparent"/>
      <style:text-properties fo:color="#000000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39">
      <style:table-cell-properties style:vertical-align="automatic" fo:background-color="transparent"/>
      <style:text-properties fo:color="#000000"/>
    </style:style>
    <style:style style:name="Normal_32_35_32_12" style:display-name="Normal 35 12" style:family="table-cell" style:data-style-name="N39">
      <style:table-cell-properties style:vertical-align="automatic" fo:background-color="transparent"/>
      <style:text-properties fo:color="#000000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2_32_3" style:display-name="Normal 35 2 2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4" style:display-name="Normal 35 2 2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2_32_3" style:display-name="Normal 35 2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4" style:display-name="Normal 35 2 3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4" style:display-name="Normal 3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2_32_3" style:display-name="Normal 35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4" style:display-name="Normal 35 3 4" style:family="table-cell" style:data-style-name="N39">
      <style:table-cell-properties style:vertical-align="automatic" fo:background-color="transparent"/>
      <style:text-properties fo:color="#000000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4_32_2" style:display-name="Normal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5_32_2" style:display-name="Normal 3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6_32_2" style:display-name="Normal 3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7_32_2" style:display-name="Normal 3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8_32_2" style:display-name="Normal 3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39">
      <style:table-cell-properties style:vertical-align="automatic" fo:background-color="transparent"/>
      <style:text-properties fo:color="#000000"/>
    </style:style>
    <style:style style:name="Normal_32_35_32_9_32_3" style:display-name="Normal 35 9 3" style:family="table-cell" style:data-style-name="N39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39">
      <style:table-cell-properties style:vertical-align="automatic" fo:background-color="transparent"/>
      <style:text-properties fo:color="#000000"/>
    </style:style>
    <style:style style:name="Normal_32_36_32_10_32_3" style:display-name="Normal 36 10 3" style:family="table-cell" style:data-style-name="N39">
      <style:table-cell-properties style:vertical-align="automatic" fo:background-color="transparent"/>
      <style:text-properties fo:color="#000000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39">
      <style:table-cell-properties style:vertical-align="automatic" fo:background-color="transparent"/>
      <style:text-properties fo:color="#000000"/>
    </style:style>
    <style:style style:name="Normal_32_36_32_12" style:display-name="Normal 36 12" style:family="table-cell" style:data-style-name="N39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2_32_3" style:display-name="Normal 36 2 2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4" style:display-name="Normal 36 2 2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2_32_3" style:display-name="Normal 36 2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4" style:display-name="Normal 36 2 3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4" style:display-name="Normal 3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2_32_3" style:display-name="Normal 36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4" style:display-name="Normal 36 3 4" style:family="table-cell" style:data-style-name="N39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4_32_2" style:display-name="Normal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5_32_2" style:display-name="Normal 3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6_32_2" style:display-name="Normal 3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7_32_2" style:display-name="Normal 3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8_32_2" style:display-name="Normal 3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39">
      <style:table-cell-properties style:vertical-align="automatic" fo:background-color="transparent"/>
      <style:text-properties fo:color="#000000"/>
    </style:style>
    <style:style style:name="Normal_32_36_32_9_32_3" style:display-name="Normal 36 9 3" style:family="table-cell" style:data-style-name="N39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39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39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39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2_32_3" style:display-name="Normal 4 13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4" style:display-name="Normal 4 13 2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2_32_3" style:display-name="Normal 4 1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4" style:display-name="Normal 4 13 3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2_32_3" style:display-name="Normal 4 14 2 3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4" style:display-name="Normal 4 14 4" style:family="table-cell" style:data-style-name="N39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2_32_3" style:display-name="Normal 4 15 2 3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4" style:display-name="Normal 4 15 4" style:family="table-cell" style:data-style-name="N39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2_32_3" style:display-name="Normal 4 16 2 3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4" style:display-name="Normal 4 16 4" style:family="table-cell" style:data-style-name="N39">
      <style:table-cell-properties style:vertical-align="automatic" fo:background-color="transparent"/>
      <style:text-properties fo:color="#000000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2_32_3" style:display-name="Normal 4 17 2 3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4" style:display-name="Normal 4 17 4" style:family="table-cell" style:data-style-name="N39">
      <style:table-cell-properties style:vertical-align="automatic" fo:background-color="transparent"/>
      <style:text-properties fo:color="#000000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2_32_3" style:display-name="Normal 4 18 2 3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4" style:display-name="Normal 4 18 4" style:family="table-cell" style:data-style-name="N39">
      <style:table-cell-properties style:vertical-align="automatic" fo:background-color="transparent"/>
      <style:text-properties fo:color="#000000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2_32_3" style:display-name="Normal 4 19 2 3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4" style:display-name="Normal 4 19 4" style:family="table-cell" style:data-style-name="N39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2_32_3" style:display-name="Normal 4 2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4" style:display-name="Normal 4 2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4_32_2" style:display-name="Normal 4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5_32_2" style:display-name="Normal 4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6_32_2" style:display-name="Normal 4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7_32_2" style:display-name="Normal 4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8_32_2" style:display-name="Normal 4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9" style:display-name="Normal 4 2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2_32_3" style:display-name="Normal 4 20 2 3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4" style:display-name="Normal 4 20 4" style:family="table-cell" style:data-style-name="N39">
      <style:table-cell-properties style:vertical-align="automatic" fo:background-color="transparent"/>
      <style:text-properties fo:color="#000000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_32_2" style:display-name="Normal 4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2_32_2" style:display-name="Normal 4 22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_32_2" style:display-name="Normal 4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_32_2" style:display-name="Normal 4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_32_2" style:display-name="Normal 4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_32_2" style:display-name="Normal 4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2_32_3" style:display-name="Normal 4 27 2 3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4" style:display-name="Normal 4 27 4" style:family="table-cell" style:data-style-name="N39">
      <style:table-cell-properties style:vertical-align="automatic" fo:background-color="transparent"/>
      <style:text-properties fo:color="#000000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2_32_3" style:display-name="Normal 4 28 2 3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4" style:display-name="Normal 4 28 4" style:family="table-cell" style:data-style-name="N39">
      <style:table-cell-properties style:vertical-align="automatic" fo:background-color="transparent"/>
      <style:text-properties fo:color="#000000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2_32_3" style:display-name="Normal 4 29 2 3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4" style:display-name="Normal 4 29 4" style:family="table-cell" style:data-style-name="N39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2_32_3" style:display-name="Normal 4 3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4" style:display-name="Normal 4 3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4_32_2" style:display-name="Normal 4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5_32_2" style:display-name="Normal 4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6_32_2" style:display-name="Normal 4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7_32_2" style:display-name="Normal 4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8_32_2" style:display-name="Normal 4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9" style:display-name="Normal 4 3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39">
      <style:table-cell-properties style:vertical-align="automatic" fo:background-color="transparent"/>
      <style:text-properties fo:color="#000000"/>
    </style:style>
    <style:style style:name="Normal_32_4_32_30_32_3" style:display-name="Normal 4 30 3" style:family="table-cell" style:data-style-name="N39">
      <style:table-cell-properties style:vertical-align="automatic" fo:background-color="transparent"/>
      <style:text-properties fo:color="#000000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39">
      <style:table-cell-properties style:vertical-align="automatic" fo:background-color="transparent"/>
      <style:text-properties fo:color="#000000"/>
    </style:style>
    <style:style style:name="Normal_32_4_32_31_32_3" style:display-name="Normal 4 31 3" style:family="table-cell" style:data-style-name="N39">
      <style:table-cell-properties style:vertical-align="automatic" fo:background-color="transparent"/>
      <style:text-properties fo:color="#000000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39">
      <style:table-cell-properties style:vertical-align="automatic" fo:background-color="transparent"/>
      <style:text-properties fo:color="#000000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39">
      <style:table-cell-properties style:vertical-align="automatic" fo:background-color="transparent"/>
      <style:text-properties fo:color="#000000"/>
    </style:style>
    <style:style style:name="Normal_32_4_32_34" style:display-name="Normal 4 3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2_32_3" style:display-name="Normal 4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4" style:display-name="Normal 4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4" style:display-name="Normal 4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4_32_2" style:display-name="Normal 4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5_32_2" style:display-name="Normal 4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6_32_2" style:display-name="Normal 4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7_32_2" style:display-name="Normal 4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8_32_2" style:display-name="Normal 4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9" style:display-name="Normal 4 4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2_32_3" style:display-name="Normal 4 5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4" style:display-name="Normal 4 5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4_32_2" style:display-name="Normal 4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5_32_2" style:display-name="Normal 4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6_32_2" style:display-name="Normal 4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7_32_2" style:display-name="Normal 4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8_32_2" style:display-name="Normal 4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9" style:display-name="Normal 4 5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2_32_3" style:display-name="Normal 4 6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4" style:display-name="Normal 4 6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4_32_2" style:display-name="Normal 4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5_32_2" style:display-name="Normal 4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6_32_2" style:display-name="Normal 4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7_32_2" style:display-name="Normal 4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8_32_2" style:display-name="Normal 4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9" style:display-name="Normal 4 6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4_32_2" style:display-name="Normal 4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5" style:display-name="Normal 4 7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39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39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2_32_3" style:display-name="Normal 4 9 2 3" style:family="table-cell" style:data-style-name="N39">
      <style:table-cell-properties style:vertical-align="automatic" fo:background-color="transparent"/>
      <style:text-properties fo:color="#000000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4" style:display-name="Normal 4 9 4" style:family="table-cell" style:data-style-name="N39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2_32_3" style:display-name="Normal 5 10 2 3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4" style:display-name="Normal 5 10 4" style:family="table-cell" style:data-style-name="N39">
      <style:table-cell-properties style:vertical-align="automatic" fo:background-color="transparent"/>
      <style:text-properties fo:color="#000000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1_32_2" style:display-name="Normal 5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2_32_2" style:display-name="Normal 5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3_32_2" style:display-name="Normal 5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4_32_2" style:display-name="Normal 5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5_32_2" style:display-name="Normal 5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2_32_3" style:display-name="Normal 5 16 2 3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4" style:display-name="Normal 5 16 4" style:family="table-cell" style:data-style-name="N39">
      <style:table-cell-properties style:vertical-align="automatic" fo:background-color="transparent"/>
      <style:text-properties fo:color="#000000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2_32_3" style:display-name="Normal 5 17 2 3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4" style:display-name="Normal 5 17 4" style:family="table-cell" style:data-style-name="N39">
      <style:table-cell-properties style:vertical-align="automatic" fo:background-color="transparent"/>
      <style:text-properties fo:color="#000000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2_32_3" style:display-name="Normal 5 18 2 3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4" style:display-name="Normal 5 18 4" style:family="table-cell" style:data-style-name="N39">
      <style:table-cell-properties style:vertical-align="automatic" fo:background-color="transparent"/>
      <style:text-properties fo:color="#000000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9_32_2" style:display-name="Normal 5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4" style:display-name="Normal 5 2 2 2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2_32_3" style:display-name="Normal 5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5_32_2" style:display-name="Normal 5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6_32_2" style:display-name="Normal 5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39">
      <style:table-cell-properties style:vertical-align="automatic" fo:background-color="transparent"/>
      <style:text-properties fo:color="#000000"/>
    </style:style>
    <style:style style:name="Normal_32_5_32_20" style:display-name="Normal 5 2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39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39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4" style:display-name="Normal 5 5 4" style:family="table-cell" style:data-style-name="N39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39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39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39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39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2_32_3" style:display-name="Normal 5 8 2 3" style:family="table-cell" style:data-style-name="N39">
      <style:table-cell-properties style:vertical-align="automatic" fo:background-color="transparent"/>
      <style:text-properties fo:color="#000000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4" style:display-name="Normal 5 8 4" style:family="table-cell" style:data-style-name="N39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2_32_3" style:display-name="Normal 5 9 2 3" style:family="table-cell" style:data-style-name="N39">
      <style:table-cell-properties style:vertical-align="automatic" fo:background-color="transparent"/>
      <style:text-properties fo:color="#000000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4" style:display-name="Normal 5 9 4" style:family="table-cell" style:data-style-name="N39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0" style:display-name="Normal 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2_32_3" style:display-name="Normal 6 2 2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4" style:display-name="Normal 6 2 2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2_32_3" style:display-name="Normal 6 2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4" style:display-name="Normal 6 2 3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39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8_32_2" style:display-name="Normal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9_32_2" style:display-name="Normal 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_32_2_32_2" style:display-name="Normal 6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39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_32_2" style:display-name="Normal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_32_2" style:display-name="Normal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_32_2" style:display-name="Normal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_32_2" style:display-name="Normal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9_32_2" style:display-name="Normal 7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3_32_2" style:display-name="Normal 8 3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39">
      <style:table-cell-properties style:vertical-align="automatic" fo:background-color="transparent"/>
      <style:text-properties fo:color="#000000"/>
    </style:style>
    <style:style style:name="Normal_32_8_32_4_32_3" style:display-name="Normal 8 4 3" style:family="table-cell" style:data-style-name="N39">
      <style:table-cell-properties style:vertical-align="automatic" fo:background-color="transparent"/>
      <style:text-properties fo:color="#000000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39">
      <style:table-cell-properties style:vertical-align="automatic" fo:background-color="transparent"/>
      <style:text-properties fo:color="#000000"/>
    </style:style>
    <style:style style:name="Normal_32_8_32_5_32_3" style:display-name="Normal 8 5 3" style:family="table-cell" style:data-style-name="N39">
      <style:table-cell-properties style:vertical-align="automatic" fo:background-color="transparent"/>
      <style:text-properties fo:color="#000000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39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39">
      <style:table-cell-properties style:vertical-align="automatic" fo:background-color="transparent"/>
      <style:text-properties fo:color="#000000"/>
    </style:style>
    <style:style style:name="Normal_32_8_32_8" style:display-name="Normal 8 8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" style:display-name="Normal 9 2 2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3_32_2" style:display-name="Normal 9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" style:display-name="Normal 9 2 4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5" style:display-name="Normal 9 2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" style:display-name="Normal 9 3 2" style:family="table-cell" style:data-style-name="N39">
      <style:table-cell-properties style:vertical-align="automatic" fo:background-color="transparent"/>
      <style:text-properties fo:color="#000000"/>
    </style:style>
    <style:style style:name="Normal_32_9_32_4" style:display-name="Normal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_32_2" style:display-name="Normal 9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" style:display-name="Normal 9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3_32_2" style:display-name="Normal 9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4" style:display-name="Normal 9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_32_2" style:display-name="Normal 9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" style:display-name="Normal 9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3_32_2" style:display-name="Normal 9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4" style:display-name="Normal 9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2_32_3" style:display-name="Nota 2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2_32_3" style:display-name="Nota 3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4" style:display-name="Nota 3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2_32_3" style:display-name="Nota 4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4" style:display-name="Nota 4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2_32_3" style:display-name="Nota 5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4" style:display-name="Nota 5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2_32_3" style:display-name="Nota 6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4" style:display-name="Nota 6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2_32_3" style:display-name="Nota 7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4" style:display-name="Nota 7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0" style:display-name="PERCENTUAL 10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0_32_2" style:display-name="PERCENTUAL 10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1" style:display-name="PERCENTUAL 11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1_32_2" style:display-name="PERCENTUAL 11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2" style:display-name="PERCENTUAL 1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2_32_2" style:display-name="PERCENTUAL 1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3" style:display-name="PERCENTUAL 13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3_32_2" style:display-name="PERCENTUAL 1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4" style:display-name="PERCENTUAL 1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4_32_2" style:display-name="PERCENTUAL 1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5" style:display-name="PERCENTUAL 1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5_32_2" style:display-name="PERCENTUAL 1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6" style:display-name="PERCENTUAL 1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6_32_2" style:display-name="PERCENTUAL 1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7" style:display-name="PERCENTUAL 1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7_32_2" style:display-name="PERCENTUAL 1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8" style:display-name="PERCENTUAL 1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8_32_2" style:display-name="PERCENTUAL 1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9" style:display-name="PERCENTUAL 19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" style:display-name="PERCENTUAL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" style:display-name="PERCENTUAL 2 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2_32_2" style:display-name="PERCENTUAL 2 2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2_32_2" style:display-name="PERCENTUAL 2 2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3" style:display-name="PERCENTUAL 2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3_32_2" style:display-name="PERCENTUAL 2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4" style:display-name="PERCENTUAL 2 2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4_32_2" style:display-name="PERCENTUAL 2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5" style:display-name="PERCENTUAL 2 2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5_32_2" style:display-name="PERCENTUAL 2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6" style:display-name="PERCENTUAL 2 2 6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3" style:display-name="PERCENTUAL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3_32_2" style:display-name="PERCENTUAL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4" style:display-name="PERCENTUAL 2 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4_32_2" style:display-name="PERCENTUAL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5" style:display-name="PERCENTUAL 2 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5_32_2" style:display-name="PERCENTUAL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6" style:display-name="PERCENTUAL 2 6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6_32_2" style:display-name="PERCENTUAL 2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7" style:display-name="PERCENTUAL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3" style:display-name="PERCENTUAL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3_32_2" style:display-name="PERCENTUAL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4" style:display-name="PERCENTUAL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4_32_2" style:display-name="PERCENTUAL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5" style:display-name="PERCENTUAL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5_32_2" style:display-name="PERCENTUAL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6" style:display-name="PERCENTUAL 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6_32_2" style:display-name="PERCENTUAL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7" style:display-name="PERCENTUAL 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7_32_2" style:display-name="PERCENTUAL 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8" style:display-name="PERCENTUAL 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8_32_2" style:display-name="PERCENTUAL 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9" style:display-name="PERCENTUAL 9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9_32_2" style:display-name="PERCENTUAL 9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0" style:display-name="PONTO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0_32_2" style:display-name="PONTO 10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1" style:display-name="PONTO 11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1_32_2" style:display-name="PONTO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2" style:display-name="PONTO 1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2_32_2" style:display-name="PONTO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3" style:display-name="PONTO 13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3_32_2" style:display-name="PONTO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4" style:display-name="PONTO 1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4_32_2" style:display-name="PONTO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5" style:display-name="PONTO 1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5_32_2" style:display-name="PONTO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6" style:display-name="PONTO 1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6_32_2" style:display-name="PONTO 1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7" style:display-name="PONTO 1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7_32_2" style:display-name="PONTO 1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8" style:display-name="PONTO 1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8_32_2" style:display-name="PONTO 1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9" style:display-name="PONTO 19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" style:display-name="PONTO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" style:display-name="PONTO 2 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2_32_2" style:display-name="PONTO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2_32_2" style:display-name="PONTO 2 2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3" style:display-name="PONTO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3_32_2" style:display-name="PONTO 2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4" style:display-name="PONTO 2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4_32_2" style:display-name="PONTO 2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5" style:display-name="PONTO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5_32_2" style:display-name="PONTO 2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6" style:display-name="PONTO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3" style:display-name="PONTO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3_32_2" style:display-name="PONTO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4" style:display-name="PONTO 2 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4_32_2" style:display-name="PONTO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5" style:display-name="PONTO 2 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5_32_2" style:display-name="PONTO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6" style:display-name="PONTO 2 6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6_32_2" style:display-name="PONTO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7" style:display-name="PONTO 2 7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3" style:display-name="PONTO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3_32_2" style:display-name="PONTO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4" style:display-name="PONTO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4_32_2" style:display-name="PONTO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5" style:display-name="PONTO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5_32_2" style:display-name="PONTO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6" style:display-name="PONTO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6_32_2" style:display-name="PONTO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7" style:display-name="PONTO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7_32_2" style:display-name="PONTO 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8" style:display-name="PONTO 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8_32_2" style:display-name="PONTO 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9" style:display-name="PONTO 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9_32_2" style:display-name="PONTO 9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_32_3" style:display-name="Porcentagem 2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1" style:display-name="Porcentagem 2 21" style:family="table-cell" style:data-style-name="N13"/>
    <style:style style:name="Porcentagem_32_2_32_21_32_2" style:display-name="Porcentagem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2" style:display-name="Porcentagem 2 22" style:family="table-cell" style:data-style-name="N13"/>
    <style:style style:name="Porcentagem_32_2_32_22_32_2" style:display-name="Porcentagem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3" style:display-name="Porcentagem 2 23" style:family="table-cell" style:data-style-name="N13"/>
    <style:style style:name="Porcentagem_32_2_32_23_32_2" style:display-name="Porcentagem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4" style:display-name="Porcentagem 2 24" style:family="table-cell" style:data-style-name="N13"/>
    <style:style style:name="Porcentagem_32_2_32_24_32_2" style:display-name="Porcentagem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5" style:display-name="Porcentagem 2 25" style:family="table-cell" style:data-style-name="N13"/>
    <style:style style:name="Porcentagem_32_2_32_25_32_2" style:display-name="Porcentagem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6" style:display-name="Porcentagem 2 26" style:family="table-cell" style:data-style-name="N13"/>
    <style:style style:name="Porcentagem_32_2_32_26_32_2" style:display-name="Porcentagem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7" style:display-name="Porcentagem 2 27" style:family="table-cell" style:data-style-name="N13"/>
    <style:style style:name="Porcentagem_32_2_32_27_32_2" style:display-name="Porcentagem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8" style:display-name="Porcentagem 2 28" style:family="table-cell" style:data-style-name="N13"/>
    <style:style style:name="Porcentagem_32_2_32_28_32_2" style:display-name="Porcentagem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9" style:display-name="Porcentagem 2 29" style:family="table-cell" style:data-style-name="N13"/>
    <style:style style:name="Porcentagem_32_2_32_29_32_2" style:display-name="Porcentagem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" style:display-name="Porcentagem 2 3 3" style:family="table-cell" style:data-style-name="N13"/>
    <style:style style:name="Porcentagem_32_2_32_3_32_3_32_2" style:display-name="Porcentagem 2 3 3 2" style:family="table-cell" style:data-style-name="N13"/>
    <style:style style:name="Porcentagem_32_2_32_3_32_3_32_2_32_2" style:display-name="Porcentagem 2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_32_3" style:display-name="Porcentagem 2 3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4" style:display-name="Porcentagem 2 3 4" style:family="table-cell" style:data-style-name="N13"/>
    <style:style style:name="Porcentagem_32_2_32_3_32_4_32_2" style:display-name="Porcentagem 2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5" style:display-name="Porcentagem 2 3 5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0" style:display-name="Porcentagem 2 30" style:family="table-cell" style:data-style-name="N13"/>
    <style:style style:name="Porcentagem_32_2_32_30_32_2" style:display-name="Porcentagem 2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1" style:display-name="Porcentagem 2 31" style:family="table-cell" style:data-style-name="N13"/>
    <style:style style:name="Porcentagem_32_2_32_31_32_2" style:display-name="Porcentagem 2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2" style:display-name="Porcentagem 2 32" style:family="table-cell" style:data-style-name="N13"/>
    <style:style style:name="Porcentagem_32_2_32_32_32_2" style:display-name="Porcentagem 2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3" style:display-name="Porcentagem 2 33" style:family="table-cell" style:data-style-name="N13"/>
    <style:style style:name="Porcentagem_32_2_32_33_32_2" style:display-name="Porcentagem 2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4" style:display-name="Porcentagem 2 34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7" style:display-name="Porcentagem 3 17" style:family="table-cell" style:data-style-name="N13"/>
    <style:style style:name="Porcentagem_32_3_32_17_32_2" style:display-name="Porcentagem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8" style:display-name="Porcentagem 3 18" style:family="table-cell" style:data-style-name="N13"/>
    <style:style style:name="Porcentagem_32_3_32_18_32_2" style:display-name="Porcentagem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9" style:display-name="Porcentagem 3 19" style:family="table-cell" style:data-style-name="N13"/>
    <style:style style:name="Porcentagem_32_3_32_19_32_2" style:display-name="Porcentagem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0_32_2" style:display-name="Porcentagem 3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1" style:display-name="Porcentagem 3 2 11" style:family="table-cell" style:data-style-name="N13"/>
    <style:style style:name="Porcentagem_32_3_32_2_32_11_32_2" style:display-name="Porcentagem 3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2" style:display-name="Porcentagem 3 2 12" style:family="table-cell" style:data-style-name="N13"/>
    <style:style style:name="Porcentagem_32_3_32_2_32_12_32_2" style:display-name="Porcentagem 3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3" style:display-name="Porcentagem 3 2 13" style:family="table-cell" style:data-style-name="N13"/>
    <style:style style:name="Porcentagem_32_3_32_2_32_13_32_2" style:display-name="Porcentagem 3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4" style:display-name="Porcentagem 3 2 14" style:family="table-cell" style:data-style-name="N13"/>
    <style:style style:name="Porcentagem_32_3_32_2_32_14_32_2" style:display-name="Porcentagem 3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5" style:display-name="Porcentagem 3 2 15" style:family="table-cell" style:data-style-name="N13"/>
    <style:style style:name="Porcentagem_32_3_32_2_32_15_32_2" style:display-name="Porcentagem 3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6" style:display-name="Porcentagem 3 2 16" style:family="table-cell" style:data-style-name="N13"/>
    <style:style style:name="Porcentagem_32_3_32_2_32_16_32_2" style:display-name="Porcentagem 3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7" style:display-name="Porcentagem 3 2 17" style:family="table-cell" style:data-style-name="N13"/>
    <style:style style:name="Porcentagem_32_3_32_2_32_17_32_2" style:display-name="Porcentagem 3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8" style:display-name="Porcentagem 3 2 18" style:family="table-cell" style:data-style-name="N13"/>
    <style:style style:name="Porcentagem_32_3_32_2_32_18_32_2" style:display-name="Porcentagem 3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9" style:display-name="Porcentagem 3 2 19" style:family="table-cell" style:data-style-name="N13"/>
    <style:style style:name="Porcentagem_32_3_32_2_32_19_32_2" style:display-name="Porcentagem 3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" style:display-name="Porcentagem 3 2 2" style:family="table-cell" style:data-style-name="N13"/>
    <style:style style:name="Porcentagem_32_3_32_2_32_2_32_2" style:display-name="Porcentagem 3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0" style:display-name="Porcentagem 3 2 20" style:family="table-cell" style:data-style-name="N13"/>
    <style:style style:name="Porcentagem_32_3_32_2_32_20_32_2" style:display-name="Porcentagem 3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1" style:display-name="Porcentagem 3 2 21" style:family="table-cell" style:data-style-name="N13"/>
    <style:style style:name="Porcentagem_32_3_32_2_32_21_32_2" style:display-name="Porcentagem 3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2" style:display-name="Porcentagem 3 2 22" style:family="table-cell" style:data-style-name="N13"/>
    <style:style style:name="Porcentagem_32_3_32_2_32_22_32_2" style:display-name="Porcentagem 3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3" style:display-name="Porcentagem 3 2 23" style:family="table-cell" style:data-style-name="N13"/>
    <style:style style:name="Porcentagem_32_3_32_2_32_23_32_2" style:display-name="Porcentagem 3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4" style:display-name="Porcentagem 3 2 24" style:family="table-cell" style:data-style-name="N13"/>
    <style:style style:name="Porcentagem_32_3_32_2_32_24_32_2" style:display-name="Porcentagem 3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5" style:display-name="Porcentagem 3 2 25" style:family="table-cell" style:data-style-name="N13"/>
    <style:style style:name="Porcentagem_32_3_32_2_32_25_32_2" style:display-name="Porcentagem 3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6" style:display-name="Porcentagem 3 2 26" style:family="table-cell" style:data-style-name="N13"/>
    <style:style style:name="Porcentagem_32_3_32_2_32_26_32_2" style:display-name="Porcentagem 3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7" style:display-name="Porcentagem 3 2 27" style:family="table-cell" style:data-style-name="N13"/>
    <style:style style:name="Porcentagem_32_3_32_2_32_27_32_2" style:display-name="Porcentagem 3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8" style:display-name="Porcentagem 3 2 28" style:family="table-cell" style:data-style-name="N13"/>
    <style:style style:name="Porcentagem_32_3_32_2_32_28_32_2" style:display-name="Porcentagem 3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9" style:display-name="Porcentagem 3 2 29" style:family="table-cell" style:data-style-name="N13"/>
    <style:style style:name="Porcentagem_32_3_32_2_32_29_32_2" style:display-name="Porcentagem 3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" style:display-name="Porcentagem 3 2 3" style:family="table-cell" style:data-style-name="N13"/>
    <style:style style:name="Porcentagem_32_3_32_2_32_3_32_2" style:display-name="Porcentagem 3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0" style:display-name="Porcentagem 3 2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4" style:display-name="Porcentagem 3 2 4" style:family="table-cell" style:data-style-name="N13"/>
    <style:style style:name="Porcentagem_32_3_32_2_32_4_32_2" style:display-name="Porcentagem 3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5" style:display-name="Porcentagem 3 2 5" style:family="table-cell" style:data-style-name="N13"/>
    <style:style style:name="Porcentagem_32_3_32_2_32_5_32_2" style:display-name="Porcentagem 3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6" style:display-name="Porcentagem 3 2 6" style:family="table-cell" style:data-style-name="N13"/>
    <style:style style:name="Porcentagem_32_3_32_2_32_6_32_2" style:display-name="Porcentagem 3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7" style:display-name="Porcentagem 3 2 7" style:family="table-cell" style:data-style-name="N13"/>
    <style:style style:name="Porcentagem_32_3_32_2_32_7_32_2" style:display-name="Porcentagem 3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8" style:display-name="Porcentagem 3 2 8" style:family="table-cell" style:data-style-name="N13"/>
    <style:style style:name="Porcentagem_32_3_32_2_32_8_32_2" style:display-name="Porcentagem 3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9" style:display-name="Porcentagem 3 2 9" style:family="table-cell" style:data-style-name="N13"/>
    <style:style style:name="Porcentagem_32_3_32_2_32_9_32_2" style:display-name="Porcentagem 3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0" style:display-name="Porcentagem 3 20" style:family="table-cell" style:data-style-name="N13"/>
    <style:style style:name="Porcentagem_32_3_32_20_32_2" style:display-name="Porcentagem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1" style:display-name="Porcentagem 3 21" style:family="table-cell" style:data-style-name="N13"/>
    <style:style style:name="Porcentagem_32_3_32_21_32_2" style:display-name="Porcentagem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2" style:display-name="Porcentagem 3 22" style:family="table-cell" style:data-style-name="N13"/>
    <style:style style:name="Porcentagem_32_3_32_22_32_2" style:display-name="Porcentagem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3" style:display-name="Porcentagem 3 23" style:family="table-cell" style:data-style-name="N13"/>
    <style:style style:name="Porcentagem_32_3_32_23_32_2" style:display-name="Porcentagem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4" style:display-name="Porcentagem 3 24" style:family="table-cell" style:data-style-name="N13"/>
    <style:style style:name="Porcentagem_32_3_32_24_32_2" style:display-name="Porcentagem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5" style:display-name="Porcentagem 3 25" style:family="table-cell" style:data-style-name="N13"/>
    <style:style style:name="Porcentagem_32_3_32_25_32_2" style:display-name="Porcentagem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6" style:display-name="Porcentagem 3 26" style:family="table-cell" style:data-style-name="N13"/>
    <style:style style:name="Porcentagem_32_3_32_26_32_2" style:display-name="Porcentagem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7" style:display-name="Porcentagem 3 27" style:family="table-cell" style:data-style-name="N13"/>
    <style:style style:name="Porcentagem_32_3_32_27_32_2" style:display-name="Porcentagem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8" style:display-name="Porcentagem 3 28" style:family="table-cell" style:data-style-name="N13"/>
    <style:style style:name="Porcentagem_32_3_32_28_32_2" style:display-name="Porcentagem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9" style:display-name="Porcentagem 3 29" style:family="table-cell" style:data-style-name="N13"/>
    <style:style style:name="Porcentagem_32_3_32_29_32_2" style:display-name="Porcentagem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6" style:display-name="Porcentagem 3 3 16" style:family="table-cell" style:data-style-name="N13"/>
    <style:style style:name="Porcentagem_32_3_32_3_32_16_32_2" style:display-name="Porcentagem 3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7" style:display-name="Porcentagem 3 3 17" style:family="table-cell" style:data-style-name="N13"/>
    <style:style style:name="Porcentagem_32_3_32_3_32_17_32_2" style:display-name="Porcentagem 3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8" style:display-name="Porcentagem 3 3 18" style:family="table-cell" style:data-style-name="N13"/>
    <style:style style:name="Porcentagem_32_3_32_3_32_18_32_2" style:display-name="Porcentagem 3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9" style:display-name="Porcentagem 3 3 19" style:family="table-cell" style:data-style-name="N13"/>
    <style:style style:name="Porcentagem_32_3_32_3_32_19_32_2" style:display-name="Porcentagem 3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0" style:display-name="Porcentagem 3 3 20" style:family="table-cell" style:data-style-name="N13"/>
    <style:style style:name="Porcentagem_32_3_32_3_32_20_32_2" style:display-name="Porcentagem 3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1" style:display-name="Porcentagem 3 3 21" style:family="table-cell" style:data-style-name="N13"/>
    <style:style style:name="Porcentagem_32_3_32_3_32_21_32_2" style:display-name="Porcentagem 3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2" style:display-name="Porcentagem 3 3 22" style:family="table-cell" style:data-style-name="N13"/>
    <style:style style:name="Porcentagem_32_3_32_3_32_22_32_2" style:display-name="Porcentagem 3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3" style:display-name="Porcentagem 3 3 23" style:family="table-cell" style:data-style-name="N13"/>
    <style:style style:name="Porcentagem_32_3_32_3_32_23_32_2" style:display-name="Porcentagem 3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4" style:display-name="Porcentagem 3 3 24" style:family="table-cell" style:data-style-name="N13"/>
    <style:style style:name="Porcentagem_32_3_32_3_32_24_32_2" style:display-name="Porcentagem 3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5" style:display-name="Porcentagem 3 3 25" style:family="table-cell" style:data-style-name="N13"/>
    <style:style style:name="Porcentagem_32_3_32_3_32_25_32_2" style:display-name="Porcentagem 3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6" style:display-name="Porcentagem 3 3 26" style:family="table-cell" style:data-style-name="N13"/>
    <style:style style:name="Porcentagem_32_3_32_3_32_26_32_2" style:display-name="Porcentagem 3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7" style:display-name="Porcentagem 3 3 27" style:family="table-cell" style:data-style-name="N13"/>
    <style:style style:name="Porcentagem_32_3_32_3_32_27_32_2" style:display-name="Porcentagem 3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8" style:display-name="Porcentagem 3 3 28" style:family="table-cell" style:data-style-name="N13"/>
    <style:style style:name="Porcentagem_32_3_32_3_32_28_32_2" style:display-name="Porcentagem 3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9" style:display-name="Porcentagem 3 3 29" style:family="table-cell" style:data-style-name="N13"/>
    <style:style style:name="Porcentagem_32_3_32_3_32_29_32_2" style:display-name="Porcentagem 3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0" style:display-name="Porcentagem 3 3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4" style:display-name="Porcentagem 3 3 4" style:family="table-cell" style:data-style-name="N13"/>
    <style:style style:name="Porcentagem_32_3_32_3_32_4_32_2" style:display-name="Porcentagem 3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0" style:display-name="Porcentagem 3 30" style:family="table-cell" style:data-style-name="N13"/>
    <style:style style:name="Porcentagem_32_3_32_30_32_2" style:display-name="Porcentagem 3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1" style:display-name="Porcentagem 3 31" style:family="table-cell" style:data-style-name="N13"/>
    <style:style style:name="Porcentagem_32_3_32_31_32_2" style:display-name="Porcentagem 3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2" style:display-name="Porcentagem 3 32" style:family="table-cell" style:data-style-name="N13"/>
    <style:style style:name="Porcentagem_32_3_32_32_32_2" style:display-name="Porcentagem 3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3" style:display-name="Porcentagem 3 33" style:family="table-cell" style:data-style-name="N13"/>
    <style:style style:name="Porcentagem_32_3_32_33_32_2" style:display-name="Porcentagem 3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4" style:display-name="Porcentagem 3 34" style:family="table-cell" style:data-style-name="N13"/>
    <style:style style:name="Porcentagem_32_3_32_34_32_2" style:display-name="Porcentagem 3 3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5" style:display-name="Porcentagem 3 35" style:family="table-cell" style:data-style-name="N13"/>
    <style:style style:name="Porcentagem_32_3_32_35_32_2" style:display-name="Porcentagem 3 3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6" style:display-name="Porcentagem 3 36" style:family="table-cell" style:data-style-name="N13"/>
    <style:style style:name="Porcentagem_32_3_32_36_32_2" style:display-name="Porcentagem 3 3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7" style:display-name="Porcentagem 3 37" style:family="table-cell" style:data-style-name="N13"/>
    <style:style style:name="Porcentagem_32_3_32_37_32_2" style:display-name="Porcentagem 3 3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8" style:display-name="Porcentagem 3 38" style:family="table-cell" style:data-style-name="N13"/>
    <style:style style:name="Porcentagem_32_3_32_38_32_2" style:display-name="Porcentagem 3 3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9" style:display-name="Porcentagem 3 39" style:family="table-cell" style:data-style-name="N13"/>
    <style:style style:name="Porcentagem_32_3_32_39_32_2" style:display-name="Porcentagem 3 3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0_32_2" style:display-name="Porcentagem 3 4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1" style:display-name="Porcentagem 3 4 11" style:family="table-cell" style:data-style-name="N13"/>
    <style:style style:name="Porcentagem_32_3_32_4_32_11_32_2" style:display-name="Porcentagem 3 4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2" style:display-name="Porcentagem 3 4 12" style:family="table-cell" style:data-style-name="N13"/>
    <style:style style:name="Porcentagem_32_3_32_4_32_12_32_2" style:display-name="Porcentagem 3 4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3" style:display-name="Porcentagem 3 4 13" style:family="table-cell" style:data-style-name="N13"/>
    <style:style style:name="Porcentagem_32_3_32_4_32_13_32_2" style:display-name="Porcentagem 3 4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4" style:display-name="Porcentagem 3 4 14" style:family="table-cell" style:data-style-name="N13"/>
    <style:style style:name="Porcentagem_32_3_32_4_32_14_32_2" style:display-name="Porcentagem 3 4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5" style:display-name="Porcentagem 3 4 15" style:family="table-cell" style:data-style-name="N13"/>
    <style:style style:name="Porcentagem_32_3_32_4_32_15_32_2" style:display-name="Porcentagem 3 4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6" style:display-name="Porcentagem 3 4 16" style:family="table-cell" style:data-style-name="N13"/>
    <style:style style:name="Porcentagem_32_3_32_4_32_16_32_2" style:display-name="Porcentagem 3 4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7" style:display-name="Porcentagem 3 4 17" style:family="table-cell" style:data-style-name="N13"/>
    <style:style style:name="Porcentagem_32_3_32_4_32_17_32_2" style:display-name="Porcentagem 3 4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8" style:display-name="Porcentagem 3 4 18" style:family="table-cell" style:data-style-name="N13"/>
    <style:style style:name="Porcentagem_32_3_32_4_32_18_32_2" style:display-name="Porcentagem 3 4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9" style:display-name="Porcentagem 3 4 19" style:family="table-cell" style:data-style-name="N13"/>
    <style:style style:name="Porcentagem_32_3_32_4_32_19_32_2" style:display-name="Porcentagem 3 4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0" style:display-name="Porcentagem 3 4 20" style:family="table-cell" style:data-style-name="N13"/>
    <style:style style:name="Porcentagem_32_3_32_4_32_20_32_2" style:display-name="Porcentagem 3 4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1" style:display-name="Porcentagem 3 4 21" style:family="table-cell" style:data-style-name="N13"/>
    <style:style style:name="Porcentagem_32_3_32_4_32_21_32_2" style:display-name="Porcentagem 3 4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2" style:display-name="Porcentagem 3 4 22" style:family="table-cell" style:data-style-name="N13"/>
    <style:style style:name="Porcentagem_32_3_32_4_32_22_32_2" style:display-name="Porcentagem 3 4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3" style:display-name="Porcentagem 3 4 23" style:family="table-cell" style:data-style-name="N13"/>
    <style:style style:name="Porcentagem_32_3_32_4_32_23_32_2" style:display-name="Porcentagem 3 4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4" style:display-name="Porcentagem 3 4 24" style:family="table-cell" style:data-style-name="N13"/>
    <style:style style:name="Porcentagem_32_3_32_4_32_24_32_2" style:display-name="Porcentagem 3 4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5" style:display-name="Porcentagem 3 4 25" style:family="table-cell" style:data-style-name="N13"/>
    <style:style style:name="Porcentagem_32_3_32_4_32_25_32_2" style:display-name="Porcentagem 3 4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6" style:display-name="Porcentagem 3 4 26" style:family="table-cell" style:data-style-name="N13"/>
    <style:style style:name="Porcentagem_32_3_32_4_32_26_32_2" style:display-name="Porcentagem 3 4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7" style:display-name="Porcentagem 3 4 27" style:family="table-cell" style:data-style-name="N13"/>
    <style:style style:name="Porcentagem_32_3_32_4_32_27_32_2" style:display-name="Porcentagem 3 4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8" style:display-name="Porcentagem 3 4 28" style:family="table-cell" style:data-style-name="N13"/>
    <style:style style:name="Porcentagem_32_3_32_4_32_28_32_2" style:display-name="Porcentagem 3 4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9" style:display-name="Porcentagem 3 4 29" style:family="table-cell" style:data-style-name="N13"/>
    <style:style style:name="Porcentagem_32_3_32_4_32_29_32_2" style:display-name="Porcentagem 3 4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" style:display-name="Porcentagem 3 4 3" style:family="table-cell" style:data-style-name="N13"/>
    <style:style style:name="Porcentagem_32_3_32_4_32_3_32_2" style:display-name="Porcentagem 3 4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0" style:display-name="Porcentagem 3 4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4" style:display-name="Porcentagem 3 4 4" style:family="table-cell" style:data-style-name="N13"/>
    <style:style style:name="Porcentagem_32_3_32_4_32_4_32_2" style:display-name="Porcentagem 3 4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5" style:display-name="Porcentagem 3 4 5" style:family="table-cell" style:data-style-name="N13"/>
    <style:style style:name="Porcentagem_32_3_32_4_32_5_32_2" style:display-name="Porcentagem 3 4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6" style:display-name="Porcentagem 3 4 6" style:family="table-cell" style:data-style-name="N13"/>
    <style:style style:name="Porcentagem_32_3_32_4_32_6_32_2" style:display-name="Porcentagem 3 4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7" style:display-name="Porcentagem 3 4 7" style:family="table-cell" style:data-style-name="N13"/>
    <style:style style:name="Porcentagem_32_3_32_4_32_7_32_2" style:display-name="Porcentagem 3 4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8" style:display-name="Porcentagem 3 4 8" style:family="table-cell" style:data-style-name="N13"/>
    <style:style style:name="Porcentagem_32_3_32_4_32_8_32_2" style:display-name="Porcentagem 3 4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9" style:display-name="Porcentagem 3 4 9" style:family="table-cell" style:data-style-name="N13"/>
    <style:style style:name="Porcentagem_32_3_32_4_32_9_32_2" style:display-name="Porcentagem 3 4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0" style:display-name="Porcentagem 3 40" style:family="table-cell" style:data-style-name="N13"/>
    <style:style style:name="Porcentagem_32_3_32_40_32_2" style:display-name="Porcentagem 3 4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1" style:display-name="Porcentagem 3 41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0_32_2" style:display-name="Porcentagem 3 5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1" style:display-name="Porcentagem 3 5 11" style:family="table-cell" style:data-style-name="N13"/>
    <style:style style:name="Porcentagem_32_3_32_5_32_11_32_2" style:display-name="Porcentagem 3 5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2" style:display-name="Porcentagem 3 5 12" style:family="table-cell" style:data-style-name="N13"/>
    <style:style style:name="Porcentagem_32_3_32_5_32_12_32_2" style:display-name="Porcentagem 3 5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3" style:display-name="Porcentagem 3 5 13" style:family="table-cell" style:data-style-name="N13"/>
    <style:style style:name="Porcentagem_32_3_32_5_32_13_32_2" style:display-name="Porcentagem 3 5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4" style:display-name="Porcentagem 3 5 14" style:family="table-cell" style:data-style-name="N13"/>
    <style:style style:name="Porcentagem_32_3_32_5_32_14_32_2" style:display-name="Porcentagem 3 5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5" style:display-name="Porcentagem 3 5 15" style:family="table-cell" style:data-style-name="N13"/>
    <style:style style:name="Porcentagem_32_3_32_5_32_15_32_2" style:display-name="Porcentagem 3 5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6" style:display-name="Porcentagem 3 5 16" style:family="table-cell" style:data-style-name="N13"/>
    <style:style style:name="Porcentagem_32_3_32_5_32_16_32_2" style:display-name="Porcentagem 3 5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7" style:display-name="Porcentagem 3 5 17" style:family="table-cell" style:data-style-name="N13"/>
    <style:style style:name="Porcentagem_32_3_32_5_32_17_32_2" style:display-name="Porcentagem 3 5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8" style:display-name="Porcentagem 3 5 18" style:family="table-cell" style:data-style-name="N13"/>
    <style:style style:name="Porcentagem_32_3_32_5_32_18_32_2" style:display-name="Porcentagem 3 5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9" style:display-name="Porcentagem 3 5 19" style:family="table-cell" style:data-style-name="N13"/>
    <style:style style:name="Porcentagem_32_3_32_5_32_19_32_2" style:display-name="Porcentagem 3 5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" style:display-name="Porcentagem 3 5 2" style:family="table-cell" style:data-style-name="N13"/>
    <style:style style:name="Porcentagem_32_3_32_5_32_2_32_2" style:display-name="Porcentagem 3 5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0" style:display-name="Porcentagem 3 5 20" style:family="table-cell" style:data-style-name="N13"/>
    <style:style style:name="Porcentagem_32_3_32_5_32_20_32_2" style:display-name="Porcentagem 3 5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1" style:display-name="Porcentagem 3 5 21" style:family="table-cell" style:data-style-name="N13"/>
    <style:style style:name="Porcentagem_32_3_32_5_32_21_32_2" style:display-name="Porcentagem 3 5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2" style:display-name="Porcentagem 3 5 22" style:family="table-cell" style:data-style-name="N13"/>
    <style:style style:name="Porcentagem_32_3_32_5_32_22_32_2" style:display-name="Porcentagem 3 5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3" style:display-name="Porcentagem 3 5 23" style:family="table-cell" style:data-style-name="N13"/>
    <style:style style:name="Porcentagem_32_3_32_5_32_23_32_2" style:display-name="Porcentagem 3 5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4" style:display-name="Porcentagem 3 5 24" style:family="table-cell" style:data-style-name="N13"/>
    <style:style style:name="Porcentagem_32_3_32_5_32_24_32_2" style:display-name="Porcentagem 3 5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5" style:display-name="Porcentagem 3 5 25" style:family="table-cell" style:data-style-name="N13"/>
    <style:style style:name="Porcentagem_32_3_32_5_32_25_32_2" style:display-name="Porcentagem 3 5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6" style:display-name="Porcentagem 3 5 26" style:family="table-cell" style:data-style-name="N13"/>
    <style:style style:name="Porcentagem_32_3_32_5_32_26_32_2" style:display-name="Porcentagem 3 5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7" style:display-name="Porcentagem 3 5 27" style:family="table-cell" style:data-style-name="N13"/>
    <style:style style:name="Porcentagem_32_3_32_5_32_27_32_2" style:display-name="Porcentagem 3 5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8" style:display-name="Porcentagem 3 5 28" style:family="table-cell" style:data-style-name="N13"/>
    <style:style style:name="Porcentagem_32_3_32_5_32_28_32_2" style:display-name="Porcentagem 3 5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9" style:display-name="Porcentagem 3 5 29" style:family="table-cell" style:data-style-name="N13"/>
    <style:style style:name="Porcentagem_32_3_32_5_32_29_32_2" style:display-name="Porcentagem 3 5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" style:display-name="Porcentagem 3 5 3" style:family="table-cell" style:data-style-name="N13"/>
    <style:style style:name="Porcentagem_32_3_32_5_32_3_32_2" style:display-name="Porcentagem 3 5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0" style:display-name="Porcentagem 3 5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4" style:display-name="Porcentagem 3 5 4" style:family="table-cell" style:data-style-name="N13"/>
    <style:style style:name="Porcentagem_32_3_32_5_32_4_32_2" style:display-name="Porcentagem 3 5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5" style:display-name="Porcentagem 3 5 5" style:family="table-cell" style:data-style-name="N13"/>
    <style:style style:name="Porcentagem_32_3_32_5_32_5_32_2" style:display-name="Porcentagem 3 5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6" style:display-name="Porcentagem 3 5 6" style:family="table-cell" style:data-style-name="N13"/>
    <style:style style:name="Porcentagem_32_3_32_5_32_6_32_2" style:display-name="Porcentagem 3 5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7" style:display-name="Porcentagem 3 5 7" style:family="table-cell" style:data-style-name="N13"/>
    <style:style style:name="Porcentagem_32_3_32_5_32_7_32_2" style:display-name="Porcentagem 3 5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8" style:display-name="Porcentagem 3 5 8" style:family="table-cell" style:data-style-name="N13"/>
    <style:style style:name="Porcentagem_32_3_32_5_32_8_32_2" style:display-name="Porcentagem 3 5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9" style:display-name="Porcentagem 3 5 9" style:family="table-cell" style:data-style-name="N13"/>
    <style:style style:name="Porcentagem_32_3_32_5_32_9_32_2" style:display-name="Porcentagem 3 5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0_32_2" style:display-name="Porcentagem 3 6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1" style:display-name="Porcentagem 3 6 11" style:family="table-cell" style:data-style-name="N13"/>
    <style:style style:name="Porcentagem_32_3_32_6_32_11_32_2" style:display-name="Porcentagem 3 6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2" style:display-name="Porcentagem 3 6 12" style:family="table-cell" style:data-style-name="N13"/>
    <style:style style:name="Porcentagem_32_3_32_6_32_12_32_2" style:display-name="Porcentagem 3 6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3" style:display-name="Porcentagem 3 6 13" style:family="table-cell" style:data-style-name="N13"/>
    <style:style style:name="Porcentagem_32_3_32_6_32_13_32_2" style:display-name="Porcentagem 3 6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4" style:display-name="Porcentagem 3 6 14" style:family="table-cell" style:data-style-name="N13"/>
    <style:style style:name="Porcentagem_32_3_32_6_32_14_32_2" style:display-name="Porcentagem 3 6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5" style:display-name="Porcentagem 3 6 15" style:family="table-cell" style:data-style-name="N13"/>
    <style:style style:name="Porcentagem_32_3_32_6_32_15_32_2" style:display-name="Porcentagem 3 6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6" style:display-name="Porcentagem 3 6 16" style:family="table-cell" style:data-style-name="N13"/>
    <style:style style:name="Porcentagem_32_3_32_6_32_16_32_2" style:display-name="Porcentagem 3 6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7" style:display-name="Porcentagem 3 6 17" style:family="table-cell" style:data-style-name="N13"/>
    <style:style style:name="Porcentagem_32_3_32_6_32_17_32_2" style:display-name="Porcentagem 3 6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8" style:display-name="Porcentagem 3 6 18" style:family="table-cell" style:data-style-name="N13"/>
    <style:style style:name="Porcentagem_32_3_32_6_32_18_32_2" style:display-name="Porcentagem 3 6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9" style:display-name="Porcentagem 3 6 19" style:family="table-cell" style:data-style-name="N13"/>
    <style:style style:name="Porcentagem_32_3_32_6_32_19_32_2" style:display-name="Porcentagem 3 6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" style:display-name="Porcentagem 3 6 2" style:family="table-cell" style:data-style-name="N13"/>
    <style:style style:name="Porcentagem_32_3_32_6_32_2_32_2" style:display-name="Porcentagem 3 6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0" style:display-name="Porcentagem 3 6 20" style:family="table-cell" style:data-style-name="N13"/>
    <style:style style:name="Porcentagem_32_3_32_6_32_20_32_2" style:display-name="Porcentagem 3 6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1" style:display-name="Porcentagem 3 6 21" style:family="table-cell" style:data-style-name="N13"/>
    <style:style style:name="Porcentagem_32_3_32_6_32_21_32_2" style:display-name="Porcentagem 3 6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2" style:display-name="Porcentagem 3 6 22" style:family="table-cell" style:data-style-name="N13"/>
    <style:style style:name="Porcentagem_32_3_32_6_32_22_32_2" style:display-name="Porcentagem 3 6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3" style:display-name="Porcentagem 3 6 23" style:family="table-cell" style:data-style-name="N13"/>
    <style:style style:name="Porcentagem_32_3_32_6_32_23_32_2" style:display-name="Porcentagem 3 6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4" style:display-name="Porcentagem 3 6 24" style:family="table-cell" style:data-style-name="N13"/>
    <style:style style:name="Porcentagem_32_3_32_6_32_24_32_2" style:display-name="Porcentagem 3 6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5" style:display-name="Porcentagem 3 6 25" style:family="table-cell" style:data-style-name="N13"/>
    <style:style style:name="Porcentagem_32_3_32_6_32_25_32_2" style:display-name="Porcentagem 3 6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6" style:display-name="Porcentagem 3 6 26" style:family="table-cell" style:data-style-name="N13"/>
    <style:style style:name="Porcentagem_32_3_32_6_32_26_32_2" style:display-name="Porcentagem 3 6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7" style:display-name="Porcentagem 3 6 27" style:family="table-cell" style:data-style-name="N13"/>
    <style:style style:name="Porcentagem_32_3_32_6_32_27_32_2" style:display-name="Porcentagem 3 6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8" style:display-name="Porcentagem 3 6 28" style:family="table-cell" style:data-style-name="N13"/>
    <style:style style:name="Porcentagem_32_3_32_6_32_28_32_2" style:display-name="Porcentagem 3 6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9" style:display-name="Porcentagem 3 6 29" style:family="table-cell" style:data-style-name="N13"/>
    <style:style style:name="Porcentagem_32_3_32_6_32_29_32_2" style:display-name="Porcentagem 3 6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" style:display-name="Porcentagem 3 6 3" style:family="table-cell" style:data-style-name="N13"/>
    <style:style style:name="Porcentagem_32_3_32_6_32_3_32_2" style:display-name="Porcentagem 3 6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0" style:display-name="Porcentagem 3 6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4" style:display-name="Porcentagem 3 6 4" style:family="table-cell" style:data-style-name="N13"/>
    <style:style style:name="Porcentagem_32_3_32_6_32_4_32_2" style:display-name="Porcentagem 3 6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5" style:display-name="Porcentagem 3 6 5" style:family="table-cell" style:data-style-name="N13"/>
    <style:style style:name="Porcentagem_32_3_32_6_32_5_32_2" style:display-name="Porcentagem 3 6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6" style:display-name="Porcentagem 3 6 6" style:family="table-cell" style:data-style-name="N13"/>
    <style:style style:name="Porcentagem_32_3_32_6_32_6_32_2" style:display-name="Porcentagem 3 6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7" style:display-name="Porcentagem 3 6 7" style:family="table-cell" style:data-style-name="N13"/>
    <style:style style:name="Porcentagem_32_3_32_6_32_7_32_2" style:display-name="Porcentagem 3 6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8" style:display-name="Porcentagem 3 6 8" style:family="table-cell" style:data-style-name="N13"/>
    <style:style style:name="Porcentagem_32_3_32_6_32_8_32_2" style:display-name="Porcentagem 3 6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9" style:display-name="Porcentagem 3 6 9" style:family="table-cell" style:data-style-name="N13"/>
    <style:style style:name="Porcentagem_32_3_32_6_32_9_32_2" style:display-name="Porcentagem 3 6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0_32_2" style:display-name="Porcentagem 3 7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1" style:display-name="Porcentagem 3 7 11" style:family="table-cell" style:data-style-name="N13"/>
    <style:style style:name="Porcentagem_32_3_32_7_32_11_32_2" style:display-name="Porcentagem 3 7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2" style:display-name="Porcentagem 3 7 12" style:family="table-cell" style:data-style-name="N13"/>
    <style:style style:name="Porcentagem_32_3_32_7_32_12_32_2" style:display-name="Porcentagem 3 7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3" style:display-name="Porcentagem 3 7 13" style:family="table-cell" style:data-style-name="N13"/>
    <style:style style:name="Porcentagem_32_3_32_7_32_13_32_2" style:display-name="Porcentagem 3 7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4" style:display-name="Porcentagem 3 7 14" style:family="table-cell" style:data-style-name="N13"/>
    <style:style style:name="Porcentagem_32_3_32_7_32_14_32_2" style:display-name="Porcentagem 3 7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5" style:display-name="Porcentagem 3 7 15" style:family="table-cell" style:data-style-name="N13"/>
    <style:style style:name="Porcentagem_32_3_32_7_32_15_32_2" style:display-name="Porcentagem 3 7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6" style:display-name="Porcentagem 3 7 16" style:family="table-cell" style:data-style-name="N13"/>
    <style:style style:name="Porcentagem_32_3_32_7_32_16_32_2" style:display-name="Porcentagem 3 7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7" style:display-name="Porcentagem 3 7 17" style:family="table-cell" style:data-style-name="N13"/>
    <style:style style:name="Porcentagem_32_3_32_7_32_17_32_2" style:display-name="Porcentagem 3 7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8" style:display-name="Porcentagem 3 7 18" style:family="table-cell" style:data-style-name="N13"/>
    <style:style style:name="Porcentagem_32_3_32_7_32_18_32_2" style:display-name="Porcentagem 3 7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9" style:display-name="Porcentagem 3 7 19" style:family="table-cell" style:data-style-name="N13"/>
    <style:style style:name="Porcentagem_32_3_32_7_32_19_32_2" style:display-name="Porcentagem 3 7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" style:display-name="Porcentagem 3 7 2" style:family="table-cell" style:data-style-name="N13"/>
    <style:style style:name="Porcentagem_32_3_32_7_32_2_32_2" style:display-name="Porcentagem 3 7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0" style:display-name="Porcentagem 3 7 20" style:family="table-cell" style:data-style-name="N13"/>
    <style:style style:name="Porcentagem_32_3_32_7_32_20_32_2" style:display-name="Porcentagem 3 7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1" style:display-name="Porcentagem 3 7 21" style:family="table-cell" style:data-style-name="N13"/>
    <style:style style:name="Porcentagem_32_3_32_7_32_21_32_2" style:display-name="Porcentagem 3 7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2" style:display-name="Porcentagem 3 7 22" style:family="table-cell" style:data-style-name="N13"/>
    <style:style style:name="Porcentagem_32_3_32_7_32_22_32_2" style:display-name="Porcentagem 3 7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3" style:display-name="Porcentagem 3 7 23" style:family="table-cell" style:data-style-name="N13"/>
    <style:style style:name="Porcentagem_32_3_32_7_32_23_32_2" style:display-name="Porcentagem 3 7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4" style:display-name="Porcentagem 3 7 24" style:family="table-cell" style:data-style-name="N13"/>
    <style:style style:name="Porcentagem_32_3_32_7_32_24_32_2" style:display-name="Porcentagem 3 7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5" style:display-name="Porcentagem 3 7 25" style:family="table-cell" style:data-style-name="N13"/>
    <style:style style:name="Porcentagem_32_3_32_7_32_25_32_2" style:display-name="Porcentagem 3 7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6" style:display-name="Porcentagem 3 7 26" style:family="table-cell" style:data-style-name="N13"/>
    <style:style style:name="Porcentagem_32_3_32_7_32_26_32_2" style:display-name="Porcentagem 3 7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7" style:display-name="Porcentagem 3 7 27" style:family="table-cell" style:data-style-name="N13"/>
    <style:style style:name="Porcentagem_32_3_32_7_32_27_32_2" style:display-name="Porcentagem 3 7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8" style:display-name="Porcentagem 3 7 28" style:family="table-cell" style:data-style-name="N13"/>
    <style:style style:name="Porcentagem_32_3_32_7_32_28_32_2" style:display-name="Porcentagem 3 7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9" style:display-name="Porcentagem 3 7 29" style:family="table-cell" style:data-style-name="N13"/>
    <style:style style:name="Porcentagem_32_3_32_7_32_29_32_2" style:display-name="Porcentagem 3 7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" style:display-name="Porcentagem 3 7 3" style:family="table-cell" style:data-style-name="N13"/>
    <style:style style:name="Porcentagem_32_3_32_7_32_3_32_2" style:display-name="Porcentagem 3 7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0" style:display-name="Porcentagem 3 7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4" style:display-name="Porcentagem 3 7 4" style:family="table-cell" style:data-style-name="N13"/>
    <style:style style:name="Porcentagem_32_3_32_7_32_4_32_2" style:display-name="Porcentagem 3 7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5" style:display-name="Porcentagem 3 7 5" style:family="table-cell" style:data-style-name="N13"/>
    <style:style style:name="Porcentagem_32_3_32_7_32_5_32_2" style:display-name="Porcentagem 3 7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6" style:display-name="Porcentagem 3 7 6" style:family="table-cell" style:data-style-name="N13"/>
    <style:style style:name="Porcentagem_32_3_32_7_32_6_32_2" style:display-name="Porcentagem 3 7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7" style:display-name="Porcentagem 3 7 7" style:family="table-cell" style:data-style-name="N13"/>
    <style:style style:name="Porcentagem_32_3_32_7_32_7_32_2" style:display-name="Porcentagem 3 7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8" style:display-name="Porcentagem 3 7 8" style:family="table-cell" style:data-style-name="N13"/>
    <style:style style:name="Porcentagem_32_3_32_7_32_8_32_2" style:display-name="Porcentagem 3 7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9" style:display-name="Porcentagem 3 7 9" style:family="table-cell" style:data-style-name="N13"/>
    <style:style style:name="Porcentagem_32_3_32_7_32_9_32_2" style:display-name="Porcentagem 3 7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_32_3" style:display-name="Porcentagem 4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Porcentagem_32_4_32_3_32_2_32_2" style:display-name="Porcentagem 4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_32_3" style:display-name="Porcentagem 4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54"/>
    <style:style style:name="Separador_32_de_32_milhares_32__91_0_93__32_2_32_10" style:display-name="Separador de milhares [0] 2 10" style:family="table-cell" style:data-style-name="N54"/>
    <style:style style:name="Separador_32_de_32_milhares_32__91_0_93__32_2_32_10_32_2" style:display-name="Separador de milhares [0]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0_32_3" style:display-name="Separador de milhares [0] 2 10 3" style:family="table-cell" style:data-style-name="N33"/>
    <style:style style:name="Separador_32_de_32_milhares_32__91_0_93__32_2_32_11" style:display-name="Separador de milhares [0] 2 11" style:family="table-cell" style:data-style-name="N54"/>
    <style:style style:name="Separador_32_de_32_milhares_32__91_0_93__32_2_32_11_32_2" style:display-name="Separador de milhares [0]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1_32_3" style:display-name="Separador de milhares [0] 2 11 3" style:family="table-cell" style:data-style-name="N33"/>
    <style:style style:name="Separador_32_de_32_milhares_32__91_0_93__32_2_32_12" style:display-name="Separador de milhares [0] 2 12" style:family="table-cell" style:data-style-name="N54"/>
    <style:style style:name="Separador_32_de_32_milhares_32__91_0_93__32_2_32_12_32_2" style:display-name="Separador de milhares [0]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2_32_3" style:display-name="Separador de milhares [0] 2 12 3" style:family="table-cell" style:data-style-name="N33"/>
    <style:style style:name="Separador_32_de_32_milhares_32__91_0_93__32_2_32_13" style:display-name="Separador de milhares [0] 2 13" style:family="table-cell" style:data-style-name="N54"/>
    <style:style style:name="Separador_32_de_32_milhares_32__91_0_93__32_2_32_13_32_2" style:display-name="Separador de milhares [0]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3_32_3" style:display-name="Separador de milhares [0] 2 13 3" style:family="table-cell" style:data-style-name="N33"/>
    <style:style style:name="Separador_32_de_32_milhares_32__91_0_93__32_2_32_14" style:display-name="Separador de milhares [0] 2 14" style:family="table-cell" style:data-style-name="N54"/>
    <style:style style:name="Separador_32_de_32_milhares_32__91_0_93__32_2_32_14_32_2" style:display-name="Separador de milhares [0]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4_32_3" style:display-name="Separador de milhares [0] 2 14 3" style:family="table-cell" style:data-style-name="N33"/>
    <style:style style:name="Separador_32_de_32_milhares_32__91_0_93__32_2_32_15" style:display-name="Separador de milhares [0] 2 15" style:family="table-cell" style:data-style-name="N54"/>
    <style:style style:name="Separador_32_de_32_milhares_32__91_0_93__32_2_32_15_32_2" style:display-name="Separador de milhares [0]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5_32_3" style:display-name="Separador de milhares [0] 2 15 3" style:family="table-cell" style:data-style-name="N33"/>
    <style:style style:name="Separador_32_de_32_milhares_32__91_0_93__32_2_32_16" style:display-name="Separador de milhares [0] 2 16" style:family="table-cell" style:data-style-name="N54"/>
    <style:style style:name="Separador_32_de_32_milhares_32__91_0_93__32_2_32_16_32_2" style:display-name="Separador de milhares [0]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6_32_3" style:display-name="Separador de milhares [0] 2 16 3" style:family="table-cell" style:data-style-name="N33"/>
    <style:style style:name="Separador_32_de_32_milhares_32__91_0_93__32_2_32_17" style:display-name="Separador de milhares [0] 2 17" style:family="table-cell" style:data-style-name="N54"/>
    <style:style style:name="Separador_32_de_32_milhares_32__91_0_93__32_2_32_17_32_2" style:display-name="Separador de milhares [0]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7_32_3" style:display-name="Separador de milhares [0] 2 17 3" style:family="table-cell" style:data-style-name="N33"/>
    <style:style style:name="Separador_32_de_32_milhares_32__91_0_93__32_2_32_18" style:display-name="Separador de milhares [0] 2 18" style:family="table-cell" style:data-style-name="N54"/>
    <style:style style:name="Separador_32_de_32_milhares_32__91_0_93__32_2_32_18_32_2" style:display-name="Separador de milhares [0]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8_32_3" style:display-name="Separador de milhares [0] 2 18 3" style:family="table-cell" style:data-style-name="N33"/>
    <style:style style:name="Separador_32_de_32_milhares_32__91_0_93__32_2_32_19" style:display-name="Separador de milhares [0] 2 19" style:family="table-cell" style:data-style-name="N54"/>
    <style:style style:name="Separador_32_de_32_milhares_32__91_0_93__32_2_32_19_32_2" style:display-name="Separador de milhares [0]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9_32_3" style:display-name="Separador de milhares [0] 2 19 3" style:family="table-cell" style:data-style-name="N33"/>
    <style:style style:name="Separador_32_de_32_milhares_32__91_0_93__32_2_32_2" style:display-name="Separador de milhares [0] 2 2" style:family="table-cell" style:data-style-name="N54"/>
    <style:style style:name="Separador_32_de_32_milhares_32__91_0_93__32_2_32_2_32_2" style:display-name="Separador de milhares [0]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_32_3" style:display-name="Separador de milhares [0] 2 2 3" style:family="table-cell" style:data-style-name="N33"/>
    <style:style style:name="Separador_32_de_32_milhares_32__91_0_93__32_2_32_20" style:display-name="Separador de milhares [0] 2 20" style:family="table-cell" style:data-style-name="N54"/>
    <style:style style:name="Separador_32_de_32_milhares_32__91_0_93__32_2_32_20_32_2" style:display-name="Separador de milhares [0]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0_32_3" style:display-name="Separador de milhares [0] 2 20 3" style:family="table-cell" style:data-style-name="N33"/>
    <style:style style:name="Separador_32_de_32_milhares_32__91_0_93__32_2_32_21" style:display-name="Separador de milhares [0] 2 21" style:family="table-cell" style:data-style-name="N54"/>
    <style:style style:name="Separador_32_de_32_milhares_32__91_0_93__32_2_32_21_32_2" style:display-name="Separador de milhares [0]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1_32_3" style:display-name="Separador de milhares [0] 2 21 3" style:family="table-cell" style:data-style-name="N33"/>
    <style:style style:name="Separador_32_de_32_milhares_32__91_0_93__32_2_32_22" style:display-name="Separador de milhares [0] 2 22" style:family="table-cell" style:data-style-name="N54"/>
    <style:style style:name="Separador_32_de_32_milhares_32__91_0_93__32_2_32_22_32_2" style:display-name="Separador de milhares [0]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2_32_3" style:display-name="Separador de milhares [0] 2 22 3" style:family="table-cell" style:data-style-name="N33"/>
    <style:style style:name="Separador_32_de_32_milhares_32__91_0_93__32_2_32_23" style:display-name="Separador de milhares [0] 2 23" style:family="table-cell" style:data-style-name="N54"/>
    <style:style style:name="Separador_32_de_32_milhares_32__91_0_93__32_2_32_23_32_2" style:display-name="Separador de milhares [0] 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3_32_3" style:display-name="Separador de milhares [0] 2 23 3" style:family="table-cell" style:data-style-name="N33"/>
    <style:style style:name="Separador_32_de_32_milhares_32__91_0_93__32_2_32_24" style:display-name="Separador de milhares [0] 2 24" style:family="table-cell" style:data-style-name="N54"/>
    <style:style style:name="Separador_32_de_32_milhares_32__91_0_93__32_2_32_24_32_2" style:display-name="Separador de milhares [0]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4_32_3" style:display-name="Separador de milhares [0] 2 24 3" style:family="table-cell" style:data-style-name="N33"/>
    <style:style style:name="Separador_32_de_32_milhares_32__91_0_93__32_2_32_25" style:display-name="Separador de milhares [0] 2 25" style:family="table-cell" style:data-style-name="N54"/>
    <style:style style:name="Separador_32_de_32_milhares_32__91_0_93__32_2_32_25_32_2" style:display-name="Separador de milhares [0]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5_32_3" style:display-name="Separador de milhares [0] 2 25 3" style:family="table-cell" style:data-style-name="N33"/>
    <style:style style:name="Separador_32_de_32_milhares_32__91_0_93__32_2_32_26" style:display-name="Separador de milhares [0] 2 26" style:family="table-cell" style:data-style-name="N54"/>
    <style:style style:name="Separador_32_de_32_milhares_32__91_0_93__32_2_32_26_32_2" style:display-name="Separador de milhares [0] 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6_32_3" style:display-name="Separador de milhares [0] 2 26 3" style:family="table-cell" style:data-style-name="N33"/>
    <style:style style:name="Separador_32_de_32_milhares_32__91_0_93__32_2_32_27" style:display-name="Separador de milhares [0] 2 27" style:family="table-cell" style:data-style-name="N54"/>
    <style:style style:name="Separador_32_de_32_milhares_32__91_0_93__32_2_32_27_32_2" style:display-name="Separador de milhares [0] 2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7_32_3" style:display-name="Separador de milhares [0] 2 27 3" style:family="table-cell" style:data-style-name="N33"/>
    <style:style style:name="Separador_32_de_32_milhares_32__91_0_93__32_2_32_28" style:display-name="Separador de milhares [0] 2 28" style:family="table-cell" style:data-style-name="N54"/>
    <style:style style:name="Separador_32_de_32_milhares_32__91_0_93__32_2_32_28_32_2" style:display-name="Separador de milhares [0] 2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8_32_3" style:display-name="Separador de milhares [0] 2 28 3" style:family="table-cell" style:data-style-name="N33"/>
    <style:style style:name="Separador_32_de_32_milhares_32__91_0_93__32_2_32_29" style:display-name="Separador de milhares [0] 2 29" style:family="table-cell" style:data-style-name="N54"/>
    <style:style style:name="Separador_32_de_32_milhares_32__91_0_93__32_2_32_29_32_2" style:display-name="Separador de milhares [0] 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9_32_3" style:display-name="Separador de milhares [0] 2 29 3" style:family="table-cell" style:data-style-name="N33"/>
    <style:style style:name="Separador_32_de_32_milhares_32__91_0_93__32_2_32_3" style:display-name="Separador de milhares [0] 2 3" style:family="table-cell" style:data-style-name="N54"/>
    <style:style style:name="Separador_32_de_32_milhares_32__91_0_93__32_2_32_3_32_2" style:display-name="Separador de milhares [0]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_32_3" style:display-name="Separador de milhares [0] 2 3 3" style:family="table-cell" style:data-style-name="N33"/>
    <style:style style:name="Separador_32_de_32_milhares_32__91_0_93__32_2_32_30" style:display-name="Separador de milhares [0] 2 30" style:family="table-cell" style:data-style-name="N54"/>
    <style:style style:name="Separador_32_de_32_milhares_32__91_0_93__32_2_32_30_32_2" style:display-name="Separador de milhares [0]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0_32_3" style:display-name="Separador de milhares [0] 2 30 3" style:family="table-cell" style:data-style-name="N33"/>
    <style:style style:name="Separador_32_de_32_milhares_32__91_0_93__32_2_32_31" style:display-name="Separador de milhares [0] 2 31" style:family="table-cell" style:data-style-name="N54"/>
    <style:style style:name="Separador_32_de_32_milhares_32__91_0_93__32_2_32_31_32_2" style:display-name="Separador de milhares [0] 2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1_32_3" style:display-name="Separador de milhares [0] 2 31 3" style:family="table-cell" style:data-style-name="N33"/>
    <style:style style:name="Separador_32_de_32_milhares_32__91_0_93__32_2_32_32" style:display-name="Separador de milhares [0] 2 32" style:family="table-cell" style:data-style-name="N54"/>
    <style:style style:name="Separador_32_de_32_milhares_32__91_0_93__32_2_32_32_32_2" style:display-name="Separador de milhares [0] 2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2_32_3" style:display-name="Separador de milhares [0] 2 32 3" style:family="table-cell" style:data-style-name="N33"/>
    <style:style style:name="Separador_32_de_32_milhares_32__91_0_93__32_2_32_33" style:display-name="Separador de milhares [0] 2 33" style:family="table-cell" style:data-style-name="N54"/>
    <style:style style:name="Separador_32_de_32_milhares_32__91_0_93__32_2_32_33_32_2" style:display-name="Separador de milhares [0] 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3_32_3" style:display-name="Separador de milhares [0] 2 33 3" style:family="table-cell" style:data-style-name="N33"/>
    <style:style style:name="Separador_32_de_32_milhares_32__91_0_93__32_2_32_34" style:display-name="Separador de milhares [0] 2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5" style:display-name="Separador de milhares [0] 2 35" style:family="table-cell" style:data-style-name="N33"/>
    <style:style style:name="Separador_32_de_32_milhares_32__91_0_93__32_2_32_4" style:display-name="Separador de milhares [0] 2 4" style:family="table-cell" style:data-style-name="N54"/>
    <style:style style:name="Separador_32_de_32_milhares_32__91_0_93__32_2_32_4_32_2" style:display-name="Separador de milhares [0]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4_32_3" style:display-name="Separador de milhares [0] 2 4 3" style:family="table-cell" style:data-style-name="N33"/>
    <style:style style:name="Separador_32_de_32_milhares_32__91_0_93__32_2_32_5" style:display-name="Separador de milhares [0] 2 5" style:family="table-cell" style:data-style-name="N54"/>
    <style:style style:name="Separador_32_de_32_milhares_32__91_0_93__32_2_32_5_32_2" style:display-name="Separador de milhares [0]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5_32_3" style:display-name="Separador de milhares [0] 2 5 3" style:family="table-cell" style:data-style-name="N33"/>
    <style:style style:name="Separador_32_de_32_milhares_32__91_0_93__32_2_32_6" style:display-name="Separador de milhares [0] 2 6" style:family="table-cell" style:data-style-name="N54"/>
    <style:style style:name="Separador_32_de_32_milhares_32__91_0_93__32_2_32_6_32_2" style:display-name="Separador de milhares [0]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6_32_3" style:display-name="Separador de milhares [0] 2 6 3" style:family="table-cell" style:data-style-name="N33"/>
    <style:style style:name="Separador_32_de_32_milhares_32__91_0_93__32_2_32_7" style:display-name="Separador de milhares [0] 2 7" style:family="table-cell" style:data-style-name="N54"/>
    <style:style style:name="Separador_32_de_32_milhares_32__91_0_93__32_2_32_7_32_2" style:display-name="Separador de milhares [0]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7_32_3" style:display-name="Separador de milhares [0] 2 7 3" style:family="table-cell" style:data-style-name="N33"/>
    <style:style style:name="Separador_32_de_32_milhares_32__91_0_93__32_2_32_8" style:display-name="Separador de milhares [0] 2 8" style:family="table-cell" style:data-style-name="N54"/>
    <style:style style:name="Separador_32_de_32_milhares_32__91_0_93__32_2_32_8_32_2" style:display-name="Separador de milhares [0]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8_32_3" style:display-name="Separador de milhares [0] 2 8 3" style:family="table-cell" style:data-style-name="N33"/>
    <style:style style:name="Separador_32_de_32_milhares_32__91_0_93__32_2_32_9" style:display-name="Separador de milhares [0] 2 9" style:family="table-cell" style:data-style-name="N54"/>
    <style:style style:name="Separador_32_de_32_milhares_32__91_0_93__32_2_32_9_32_2" style:display-name="Separador de milhares [0]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9_32_3" style:display-name="Separador de milhares [0] 2 9 3" style:family="table-cell" style:data-style-name="N33"/>
    <style:style style:name="Separador_32_de_32_milhares_32_10" style:display-name="Separador de milhares 10" style:family="table-cell" style:data-style-name="N56"/>
    <style:style style:name="Separador_32_de_32_milhares_32_10_32_2" style:display-name="Separador de milhares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0_32_3" style:display-name="Separador de milhares 10 3" style:family="table-cell" style:data-style-name="N35"/>
    <style:style style:name="Separador_32_de_32_milhares_32_11" style:display-name="Separador de milhares 11" style:family="table-cell" style:data-style-name="N56"/>
    <style:style style:name="Separador_32_de_32_milhares_32_11_32_2" style:display-name="Separador de milhares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1_32_3" style:display-name="Separador de milhares 11 3" style:family="table-cell" style:data-style-name="N35"/>
    <style:style style:name="Separador_32_de_32_milhares_32_12" style:display-name="Separador de milhares 12" style:family="table-cell" style:data-style-name="N56"/>
    <style:style style:name="Separador_32_de_32_milhares_32_12_32_2" style:display-name="Separador de milhares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2_32_3" style:display-name="Separador de milhares 12 3" style:family="table-cell" style:data-style-name="N35"/>
    <style:style style:name="Separador_32_de_32_milhares_32_13" style:display-name="Separador de milhares 13" style:family="table-cell" style:data-style-name="N35"/>
    <style:style style:name="Separador_32_de_32_milhares_32_13_32_2" style:display-name="Separador de milhares 13 2" style:family="table-cell" style:data-style-name="N56"/>
    <style:style style:name="Separador_32_de_32_milhares_32_13_32_2_32_2" style:display-name="Separador de milhares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2_32_3" style:display-name="Separador de milhares 13 2 3" style:family="table-cell" style:data-style-name="N35"/>
    <style:style style:name="Separador_32_de_32_milhares_32_13_32_3" style:display-name="Separador de milhares 13 3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4" style:display-name="Separador de milhares 13 4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56"/>
    <style:style style:name="Separador_32_de_32_milhares_32_14_32_2_32_2" style:display-name="Separador de milhares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2_32_3" style:display-name="Separador de milhares 14 2 3" style:family="table-cell" style:data-style-name="N35"/>
    <style:style style:name="Separador_32_de_32_milhares_32_14_32_3" style:display-name="Separador de milhares 14 3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4" style:display-name="Separador de milhares 14 4" style:family="table-cell" style:data-style-name="N35"/>
    <style:style style:name="Separador_32_de_32_milhares_32_15" style:display-name="Separador de milhares 15" style:family="table-cell" style:data-style-name="N56"/>
    <style:style style:name="Separador_32_de_32_milhares_32_15_32_2" style:display-name="Separador de milhares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5_32_3" style:display-name="Separador de milhares 15 3" style:family="table-cell" style:data-style-name="N35"/>
    <style:style style:name="Separador_32_de_32_milhares_32_16" style:display-name="Separador de milhares 16" style:family="table-cell" style:data-style-name="N56"/>
    <style:style style:name="Separador_32_de_32_milhares_32_16_32_2" style:display-name="Separador de milhares 16 2" style:family="table-cell" style:data-style-name="N56"/>
    <style:style style:name="Separador_32_de_32_milhares_32_16_32_2_32_2" style:display-name="Separador de milhares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2_32_3" style:display-name="Separador de milhares 16 2 3" style:family="table-cell" style:data-style-name="N35"/>
    <style:style style:name="Separador_32_de_32_milhares_32_16_32_3" style:display-name="Separador de milhares 16 3" style:family="table-cell" style:data-style-name="N56"/>
    <style:style style:name="Separador_32_de_32_milhares_32_16_32_3_32_2" style:display-name="Separador de milhares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3_32_3" style:display-name="Separador de milhares 16 3 3" style:family="table-cell" style:data-style-name="N35"/>
    <style:style style:name="Separador_32_de_32_milhares_32_16_32_4" style:display-name="Separador de milhares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5" style:display-name="Separador de milhares 16 5" style:family="table-cell" style:data-style-name="N35"/>
    <style:style style:name="Separador_32_de_32_milhares_32_17" style:display-name="Separador de milhares 17" style:family="table-cell" style:data-style-name="N56"/>
    <style:style style:name="Separador_32_de_32_milhares_32_17_32_2" style:display-name="Separador de milhares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7_32_3" style:display-name="Separador de milhares 17 3" style:family="table-cell" style:data-style-name="N35"/>
    <style:style style:name="Separador_32_de_32_milhares_32_18" style:display-name="Separador de milhares 18" style:family="table-cell" style:data-style-name="N56"/>
    <style:style style:name="Separador_32_de_32_milhares_32_18_32_2" style:display-name="Separador de milhares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8_32_3" style:display-name="Separador de milhares 18 3" style:family="table-cell" style:data-style-name="N35"/>
    <style:style style:name="Separador_32_de_32_milhares_32_19" style:display-name="Separador de milhares 19" style:family="table-cell" style:data-style-name="N56"/>
    <style:style style:name="Separador_32_de_32_milhares_32_19_32_2" style:display-name="Separador de milhares 19 2" style:family="table-cell" style:data-style-name="N56"/>
    <style:style style:name="Separador_32_de_32_milhares_32_19_32_2_32_2" style:display-name="Separador de milhares 19 2 2" style:family="table-cell" style:data-style-name="N56"/>
    <style:style style:name="Separador_32_de_32_milhares_32_19_32_2_32_2_32_2" style:display-name="Separador de milhares 19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2_32_3" style:display-name="Separador de milhares 19 2 2 3" style:family="table-cell" style:data-style-name="N35"/>
    <style:style style:name="Separador_32_de_32_milhares_32_19_32_2_32_3" style:display-name="Separador de milhares 19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4" style:display-name="Separador de milhares 19 2 4" style:family="table-cell" style:data-style-name="N35"/>
    <style:style style:name="Separador_32_de_32_milhares_32_19_32_3" style:display-name="Separador de milhares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4" style:display-name="Separador de milhares 19 4" style:family="table-cell" style:data-style-name="N35"/>
    <style:style style:name="Separador_32_de_32_milhares_32_2" style:display-name="Separador de milhares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0" style:display-name="Separador de milhares 2 10" style:family="table-cell" style:data-style-name="N56"/>
    <style:style style:name="Separador_32_de_32_milhares_32_2_32_10_32_10" style:display-name="Separador de milhares 2 10 10" style:family="table-cell" style:data-style-name="N56"/>
    <style:style style:name="Separador_32_de_32_milhares_32_2_32_10_32_10_32_2" style:display-name="Separador de milhares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0_32_3" style:display-name="Separador de milhares 2 10 10 3" style:family="table-cell" style:data-style-name="N35"/>
    <style:style style:name="Separador_32_de_32_milhares_32_2_32_10_32_11" style:display-name="Separador de milhares 2 10 11" style:family="table-cell" style:data-style-name="N56"/>
    <style:style style:name="Separador_32_de_32_milhares_32_2_32_10_32_11_32_2" style:display-name="Separador de milhares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1_32_3" style:display-name="Separador de milhares 2 10 11 3" style:family="table-cell" style:data-style-name="N35"/>
    <style:style style:name="Separador_32_de_32_milhares_32_2_32_10_32_12" style:display-name="Separador de milhares 2 10 12" style:family="table-cell" style:data-style-name="N56"/>
    <style:style style:name="Separador_32_de_32_milhares_32_2_32_10_32_12_32_2" style:display-name="Separador de milhares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2_32_3" style:display-name="Separador de milhares 2 10 12 3" style:family="table-cell" style:data-style-name="N35"/>
    <style:style style:name="Separador_32_de_32_milhares_32_2_32_10_32_13" style:display-name="Separador de milhares 2 10 13" style:family="table-cell" style:data-style-name="N56"/>
    <style:style style:name="Separador_32_de_32_milhares_32_2_32_10_32_13_32_2" style:display-name="Separador de milhares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3_32_3" style:display-name="Separador de milhares 2 10 13 3" style:family="table-cell" style:data-style-name="N35"/>
    <style:style style:name="Separador_32_de_32_milhares_32_2_32_10_32_14" style:display-name="Separador de milhares 2 10 14" style:family="table-cell" style:data-style-name="N56"/>
    <style:style style:name="Separador_32_de_32_milhares_32_2_32_10_32_14_32_2" style:display-name="Separador de milhares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4_32_3" style:display-name="Separador de milhares 2 10 14 3" style:family="table-cell" style:data-style-name="N35"/>
    <style:style style:name="Separador_32_de_32_milhares_32_2_32_10_32_15" style:display-name="Separador de milhares 2 10 15" style:family="table-cell" style:data-style-name="N56"/>
    <style:style style:name="Separador_32_de_32_milhares_32_2_32_10_32_15_32_2" style:display-name="Separador de milhares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5_32_3" style:display-name="Separador de milhares 2 10 15 3" style:family="table-cell" style:data-style-name="N35"/>
    <style:style style:name="Separador_32_de_32_milhares_32_2_32_10_32_16" style:display-name="Separador de milhares 2 10 16" style:family="table-cell" style:data-style-name="N56"/>
    <style:style style:name="Separador_32_de_32_milhares_32_2_32_10_32_16_32_2" style:display-name="Separador de milhares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6_32_3" style:display-name="Separador de milhares 2 10 16 3" style:family="table-cell" style:data-style-name="N35"/>
    <style:style style:name="Separador_32_de_32_milhares_32_2_32_10_32_17" style:display-name="Separador de milhares 2 10 17" style:family="table-cell" style:data-style-name="N56"/>
    <style:style style:name="Separador_32_de_32_milhares_32_2_32_10_32_17_32_2" style:display-name="Separador de milhares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7_32_3" style:display-name="Separador de milhares 2 10 17 3" style:family="table-cell" style:data-style-name="N35"/>
    <style:style style:name="Separador_32_de_32_milhares_32_2_32_10_32_18" style:display-name="Separador de milhares 2 10 18" style:family="table-cell" style:data-style-name="N56"/>
    <style:style style:name="Separador_32_de_32_milhares_32_2_32_10_32_18_32_2" style:display-name="Separador de milhares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8_32_3" style:display-name="Separador de milhares 2 10 18 3" style:family="table-cell" style:data-style-name="N35"/>
    <style:style style:name="Separador_32_de_32_milhares_32_2_32_10_32_19" style:display-name="Separador de milhares 2 10 19" style:family="table-cell" style:data-style-name="N56"/>
    <style:style style:name="Separador_32_de_32_milhares_32_2_32_10_32_19_32_2" style:display-name="Separador de milhares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9_32_3" style:display-name="Separador de milhares 2 10 19 3" style:family="table-cell" style:data-style-name="N35"/>
    <style:style style:name="Separador_32_de_32_milhares_32_2_32_10_32_2" style:display-name="Separador de milhares 2 10 2" style:family="table-cell" style:data-style-name="N56"/>
    <style:style style:name="Separador_32_de_32_milhares_32_2_32_10_32_2_32_2" style:display-name="Separador de milhares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_32_3" style:display-name="Separador de milhares 2 10 2 3" style:family="table-cell" style:data-style-name="N35"/>
    <style:style style:name="Separador_32_de_32_milhares_32_2_32_10_32_20" style:display-name="Separador de milhares 2 10 20" style:family="table-cell" style:data-style-name="N56"/>
    <style:style style:name="Separador_32_de_32_milhares_32_2_32_10_32_20_32_2" style:display-name="Separador de milhares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0_32_3" style:display-name="Separador de milhares 2 10 20 3" style:family="table-cell" style:data-style-name="N35"/>
    <style:style style:name="Separador_32_de_32_milhares_32_2_32_10_32_21" style:display-name="Separador de milhares 2 10 21" style:family="table-cell" style:data-style-name="N56"/>
    <style:style style:name="Separador_32_de_32_milhares_32_2_32_10_32_21_32_2" style:display-name="Separador de milhares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1_32_3" style:display-name="Separador de milhares 2 10 21 3" style:family="table-cell" style:data-style-name="N35"/>
    <style:style style:name="Separador_32_de_32_milhares_32_2_32_10_32_22" style:display-name="Separador de milhares 2 10 22" style:family="table-cell" style:data-style-name="N56"/>
    <style:style style:name="Separador_32_de_32_milhares_32_2_32_10_32_22_32_2" style:display-name="Separador de milhares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2_32_3" style:display-name="Separador de milhares 2 10 22 3" style:family="table-cell" style:data-style-name="N35"/>
    <style:style style:name="Separador_32_de_32_milhares_32_2_32_10_32_23" style:display-name="Separador de milhares 2 10 23" style:family="table-cell" style:data-style-name="N56"/>
    <style:style style:name="Separador_32_de_32_milhares_32_2_32_10_32_23_32_2" style:display-name="Separador de milhares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3_32_3" style:display-name="Separador de milhares 2 10 23 3" style:family="table-cell" style:data-style-name="N35"/>
    <style:style style:name="Separador_32_de_32_milhares_32_2_32_10_32_24" style:display-name="Separador de milhares 2 10 24" style:family="table-cell" style:data-style-name="N56"/>
    <style:style style:name="Separador_32_de_32_milhares_32_2_32_10_32_24_32_2" style:display-name="Separador de milhares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4_32_3" style:display-name="Separador de milhares 2 10 24 3" style:family="table-cell" style:data-style-name="N35"/>
    <style:style style:name="Separador_32_de_32_milhares_32_2_32_10_32_25" style:display-name="Separador de milhares 2 10 25" style:family="table-cell" style:data-style-name="N56"/>
    <style:style style:name="Separador_32_de_32_milhares_32_2_32_10_32_25_32_2" style:display-name="Separador de milhares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5_32_3" style:display-name="Separador de milhares 2 10 25 3" style:family="table-cell" style:data-style-name="N35"/>
    <style:style style:name="Separador_32_de_32_milhares_32_2_32_10_32_26" style:display-name="Separador de milhares 2 10 26" style:family="table-cell" style:data-style-name="N56"/>
    <style:style style:name="Separador_32_de_32_milhares_32_2_32_10_32_26_32_2" style:display-name="Separador de milhares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6_32_3" style:display-name="Separador de milhares 2 10 26 3" style:family="table-cell" style:data-style-name="N35"/>
    <style:style style:name="Separador_32_de_32_milhares_32_2_32_10_32_27" style:display-name="Separador de milhares 2 10 27" style:family="table-cell" style:data-style-name="N56"/>
    <style:style style:name="Separador_32_de_32_milhares_32_2_32_10_32_27_32_2" style:display-name="Separador de milhares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7_32_3" style:display-name="Separador de milhares 2 10 27 3" style:family="table-cell" style:data-style-name="N35"/>
    <style:style style:name="Separador_32_de_32_milhares_32_2_32_10_32_28" style:display-name="Separador de milhares 2 10 28" style:family="table-cell" style:data-style-name="N56"/>
    <style:style style:name="Separador_32_de_32_milhares_32_2_32_10_32_28_32_2" style:display-name="Separador de milhares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8_32_3" style:display-name="Separador de milhares 2 10 28 3" style:family="table-cell" style:data-style-name="N35"/>
    <style:style style:name="Separador_32_de_32_milhares_32_2_32_10_32_29" style:display-name="Separador de milhares 2 10 29" style:family="table-cell" style:data-style-name="N56"/>
    <style:style style:name="Separador_32_de_32_milhares_32_2_32_10_32_29_32_2" style:display-name="Separador de milhares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9_32_3" style:display-name="Separador de milhares 2 10 29 3" style:family="table-cell" style:data-style-name="N35"/>
    <style:style style:name="Separador_32_de_32_milhares_32_2_32_10_32_3" style:display-name="Separador de milhares 2 10 3" style:family="table-cell" style:data-style-name="N56"/>
    <style:style style:name="Separador_32_de_32_milhares_32_2_32_10_32_3_32_2" style:display-name="Separador de milhares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_32_3" style:display-name="Separador de milhares 2 10 3 3" style:family="table-cell" style:data-style-name="N35"/>
    <style:style style:name="Separador_32_de_32_milhares_32_2_32_10_32_30" style:display-name="Separador de milhares 2 10 30" style:family="table-cell" style:data-style-name="N56"/>
    <style:style style:name="Separador_32_de_32_milhares_32_2_32_10_32_30_32_2" style:display-name="Separador de milhares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0_32_3" style:display-name="Separador de milhares 2 10 30 3" style:family="table-cell" style:data-style-name="N35"/>
    <style:style style:name="Separador_32_de_32_milhares_32_2_32_10_32_31" style:display-name="Separador de milhares 2 10 31" style:family="table-cell" style:data-style-name="N56"/>
    <style:style style:name="Separador_32_de_32_milhares_32_2_32_10_32_31_32_2" style:display-name="Separador de milhares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1_32_3" style:display-name="Separador de milhares 2 10 31 3" style:family="table-cell" style:data-style-name="N35"/>
    <style:style style:name="Separador_32_de_32_milhares_32_2_32_10_32_32" style:display-name="Separador de milhares 2 10 32" style:family="table-cell" style:data-style-name="N56"/>
    <style:style style:name="Separador_32_de_32_milhares_32_2_32_10_32_32_32_2" style:display-name="Separador de milhares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2_32_3" style:display-name="Separador de milhares 2 10 32 3" style:family="table-cell" style:data-style-name="N35"/>
    <style:style style:name="Separador_32_de_32_milhares_32_2_32_10_32_33" style:display-name="Separador de milhares 2 10 33" style:family="table-cell" style:data-style-name="N56"/>
    <style:style style:name="Separador_32_de_32_milhares_32_2_32_10_32_33_32_2" style:display-name="Separador de milhares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3_32_3" style:display-name="Separador de milhares 2 10 33 3" style:family="table-cell" style:data-style-name="N35"/>
    <style:style style:name="Separador_32_de_32_milhares_32_2_32_10_32_34" style:display-name="Separador de milhares 2 10 34" style:family="table-cell" style:data-style-name="N56"/>
    <style:style style:name="Separador_32_de_32_milhares_32_2_32_10_32_34_32_2" style:display-name="Separador de milhares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4_32_3" style:display-name="Separador de milhares 2 10 34 3" style:family="table-cell" style:data-style-name="N35"/>
    <style:style style:name="Separador_32_de_32_milhares_32_2_32_10_32_35" style:display-name="Separador de milhares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6" style:display-name="Separador de milhares 2 10 36" style:family="table-cell" style:data-style-name="N35"/>
    <style:style style:name="Separador_32_de_32_milhares_32_2_32_10_32_4" style:display-name="Separador de milhares 2 10 4" style:family="table-cell" style:data-style-name="N56"/>
    <style:style style:name="Separador_32_de_32_milhares_32_2_32_10_32_4_32_2" style:display-name="Separador de milhares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4_32_3" style:display-name="Separador de milhares 2 10 4 3" style:family="table-cell" style:data-style-name="N35"/>
    <style:style style:name="Separador_32_de_32_milhares_32_2_32_10_32_5" style:display-name="Separador de milhares 2 10 5" style:family="table-cell" style:data-style-name="N56"/>
    <style:style style:name="Separador_32_de_32_milhares_32_2_32_10_32_5_32_2" style:display-name="Separador de milhares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5_32_3" style:display-name="Separador de milhares 2 10 5 3" style:family="table-cell" style:data-style-name="N35"/>
    <style:style style:name="Separador_32_de_32_milhares_32_2_32_10_32_6" style:display-name="Separador de milhares 2 10 6" style:family="table-cell" style:data-style-name="N56"/>
    <style:style style:name="Separador_32_de_32_milhares_32_2_32_10_32_6_32_2" style:display-name="Separador de milhares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6_32_3" style:display-name="Separador de milhares 2 10 6 3" style:family="table-cell" style:data-style-name="N35"/>
    <style:style style:name="Separador_32_de_32_milhares_32_2_32_10_32_7" style:display-name="Separador de milhares 2 10 7" style:family="table-cell" style:data-style-name="N56"/>
    <style:style style:name="Separador_32_de_32_milhares_32_2_32_10_32_7_32_2" style:display-name="Separador de milhares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7_32_3" style:display-name="Separador de milhares 2 10 7 3" style:family="table-cell" style:data-style-name="N35"/>
    <style:style style:name="Separador_32_de_32_milhares_32_2_32_10_32_8" style:display-name="Separador de milhares 2 10 8" style:family="table-cell" style:data-style-name="N56"/>
    <style:style style:name="Separador_32_de_32_milhares_32_2_32_10_32_8_32_2" style:display-name="Separador de milhares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8_32_3" style:display-name="Separador de milhares 2 10 8 3" style:family="table-cell" style:data-style-name="N35"/>
    <style:style style:name="Separador_32_de_32_milhares_32_2_32_10_32_9" style:display-name="Separador de milhares 2 10 9" style:family="table-cell" style:data-style-name="N56"/>
    <style:style style:name="Separador_32_de_32_milhares_32_2_32_10_32_9_32_2" style:display-name="Separador de milhares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9_32_3" style:display-name="Separador de milhares 2 10 9 3" style:family="table-cell" style:data-style-name="N35"/>
    <style:style style:name="Separador_32_de_32_milhares_32_2_32_11" style:display-name="Separador de milhares 2 11" style:family="table-cell" style:data-style-name="N56"/>
    <style:style style:name="Separador_32_de_32_milhares_32_2_32_11_32_10" style:display-name="Separador de milhares 2 11 10" style:family="table-cell" style:data-style-name="N56"/>
    <style:style style:name="Separador_32_de_32_milhares_32_2_32_11_32_10_32_2" style:display-name="Separador de milhares 2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0_32_3" style:display-name="Separador de milhares 2 11 10 3" style:family="table-cell" style:data-style-name="N35"/>
    <style:style style:name="Separador_32_de_32_milhares_32_2_32_11_32_11" style:display-name="Separador de milhares 2 11 11" style:family="table-cell" style:data-style-name="N56"/>
    <style:style style:name="Separador_32_de_32_milhares_32_2_32_11_32_11_32_2" style:display-name="Separador de milhares 2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1_32_3" style:display-name="Separador de milhares 2 11 11 3" style:family="table-cell" style:data-style-name="N35"/>
    <style:style style:name="Separador_32_de_32_milhares_32_2_32_11_32_12" style:display-name="Separador de milhares 2 11 12" style:family="table-cell" style:data-style-name="N56"/>
    <style:style style:name="Separador_32_de_32_milhares_32_2_32_11_32_12_32_2" style:display-name="Separador de milhares 2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2_32_3" style:display-name="Separador de milhares 2 11 12 3" style:family="table-cell" style:data-style-name="N35"/>
    <style:style style:name="Separador_32_de_32_milhares_32_2_32_11_32_13" style:display-name="Separador de milhares 2 11 13" style:family="table-cell" style:data-style-name="N56"/>
    <style:style style:name="Separador_32_de_32_milhares_32_2_32_11_32_13_32_2" style:display-name="Separador de milhares 2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3_32_3" style:display-name="Separador de milhares 2 11 13 3" style:family="table-cell" style:data-style-name="N35"/>
    <style:style style:name="Separador_32_de_32_milhares_32_2_32_11_32_14" style:display-name="Separador de milhares 2 11 14" style:family="table-cell" style:data-style-name="N56"/>
    <style:style style:name="Separador_32_de_32_milhares_32_2_32_11_32_14_32_2" style:display-name="Separador de milhares 2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4_32_3" style:display-name="Separador de milhares 2 11 14 3" style:family="table-cell" style:data-style-name="N35"/>
    <style:style style:name="Separador_32_de_32_milhares_32_2_32_11_32_15" style:display-name="Separador de milhares 2 11 15" style:family="table-cell" style:data-style-name="N56"/>
    <style:style style:name="Separador_32_de_32_milhares_32_2_32_11_32_15_32_2" style:display-name="Separador de milhares 2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5_32_3" style:display-name="Separador de milhares 2 11 15 3" style:family="table-cell" style:data-style-name="N35"/>
    <style:style style:name="Separador_32_de_32_milhares_32_2_32_11_32_16" style:display-name="Separador de milhares 2 11 16" style:family="table-cell" style:data-style-name="N56"/>
    <style:style style:name="Separador_32_de_32_milhares_32_2_32_11_32_16_32_2" style:display-name="Separador de milhares 2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6_32_3" style:display-name="Separador de milhares 2 11 16 3" style:family="table-cell" style:data-style-name="N35"/>
    <style:style style:name="Separador_32_de_32_milhares_32_2_32_11_32_17" style:display-name="Separador de milhares 2 11 17" style:family="table-cell" style:data-style-name="N56"/>
    <style:style style:name="Separador_32_de_32_milhares_32_2_32_11_32_17_32_2" style:display-name="Separador de milhares 2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7_32_3" style:display-name="Separador de milhares 2 11 17 3" style:family="table-cell" style:data-style-name="N35"/>
    <style:style style:name="Separador_32_de_32_milhares_32_2_32_11_32_18" style:display-name="Separador de milhares 2 11 18" style:family="table-cell" style:data-style-name="N56"/>
    <style:style style:name="Separador_32_de_32_milhares_32_2_32_11_32_18_32_2" style:display-name="Separador de milhares 2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8_32_3" style:display-name="Separador de milhares 2 11 18 3" style:family="table-cell" style:data-style-name="N35"/>
    <style:style style:name="Separador_32_de_32_milhares_32_2_32_11_32_19" style:display-name="Separador de milhares 2 11 19" style:family="table-cell" style:data-style-name="N56"/>
    <style:style style:name="Separador_32_de_32_milhares_32_2_32_11_32_19_32_2" style:display-name="Separador de milhares 2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9_32_3" style:display-name="Separador de milhares 2 11 19 3" style:family="table-cell" style:data-style-name="N35"/>
    <style:style style:name="Separador_32_de_32_milhares_32_2_32_11_32_2" style:display-name="Separador de milhares 2 11 2" style:family="table-cell" style:data-style-name="N56"/>
    <style:style style:name="Separador_32_de_32_milhares_32_2_32_11_32_2_32_2" style:display-name="Separador de milhares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_32_3" style:display-name="Separador de milhares 2 11 2 3" style:family="table-cell" style:data-style-name="N35"/>
    <style:style style:name="Separador_32_de_32_milhares_32_2_32_11_32_20" style:display-name="Separador de milhares 2 11 20" style:family="table-cell" style:data-style-name="N56"/>
    <style:style style:name="Separador_32_de_32_milhares_32_2_32_11_32_20_32_2" style:display-name="Separador de milhares 2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0_32_3" style:display-name="Separador de milhares 2 11 20 3" style:family="table-cell" style:data-style-name="N35"/>
    <style:style style:name="Separador_32_de_32_milhares_32_2_32_11_32_21" style:display-name="Separador de milhares 2 11 21" style:family="table-cell" style:data-style-name="N56"/>
    <style:style style:name="Separador_32_de_32_milhares_32_2_32_11_32_21_32_2" style:display-name="Separador de milhares 2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1_32_3" style:display-name="Separador de milhares 2 11 21 3" style:family="table-cell" style:data-style-name="N35"/>
    <style:style style:name="Separador_32_de_32_milhares_32_2_32_11_32_22" style:display-name="Separador de milhares 2 11 22" style:family="table-cell" style:data-style-name="N56"/>
    <style:style style:name="Separador_32_de_32_milhares_32_2_32_11_32_22_32_2" style:display-name="Separador de milhares 2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2_32_3" style:display-name="Separador de milhares 2 11 22 3" style:family="table-cell" style:data-style-name="N35"/>
    <style:style style:name="Separador_32_de_32_milhares_32_2_32_11_32_23" style:display-name="Separador de milhares 2 11 23" style:family="table-cell" style:data-style-name="N56"/>
    <style:style style:name="Separador_32_de_32_milhares_32_2_32_11_32_23_32_2" style:display-name="Separador de milhares 2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3_32_3" style:display-name="Separador de milhares 2 11 23 3" style:family="table-cell" style:data-style-name="N35"/>
    <style:style style:name="Separador_32_de_32_milhares_32_2_32_11_32_24" style:display-name="Separador de milhares 2 11 24" style:family="table-cell" style:data-style-name="N56"/>
    <style:style style:name="Separador_32_de_32_milhares_32_2_32_11_32_24_32_2" style:display-name="Separador de milhares 2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4_32_3" style:display-name="Separador de milhares 2 11 24 3" style:family="table-cell" style:data-style-name="N35"/>
    <style:style style:name="Separador_32_de_32_milhares_32_2_32_11_32_25" style:display-name="Separador de milhares 2 11 25" style:family="table-cell" style:data-style-name="N56"/>
    <style:style style:name="Separador_32_de_32_milhares_32_2_32_11_32_25_32_2" style:display-name="Separador de milhares 2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5_32_3" style:display-name="Separador de milhares 2 11 25 3" style:family="table-cell" style:data-style-name="N35"/>
    <style:style style:name="Separador_32_de_32_milhares_32_2_32_11_32_26" style:display-name="Separador de milhares 2 11 26" style:family="table-cell" style:data-style-name="N56"/>
    <style:style style:name="Separador_32_de_32_milhares_32_2_32_11_32_26_32_2" style:display-name="Separador de milhares 2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6_32_3" style:display-name="Separador de milhares 2 11 26 3" style:family="table-cell" style:data-style-name="N35"/>
    <style:style style:name="Separador_32_de_32_milhares_32_2_32_11_32_27" style:display-name="Separador de milhares 2 11 27" style:family="table-cell" style:data-style-name="N56"/>
    <style:style style:name="Separador_32_de_32_milhares_32_2_32_11_32_27_32_2" style:display-name="Separador de milhares 2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7_32_3" style:display-name="Separador de milhares 2 11 27 3" style:family="table-cell" style:data-style-name="N35"/>
    <style:style style:name="Separador_32_de_32_milhares_32_2_32_11_32_28" style:display-name="Separador de milhares 2 11 28" style:family="table-cell" style:data-style-name="N56"/>
    <style:style style:name="Separador_32_de_32_milhares_32_2_32_11_32_28_32_2" style:display-name="Separador de milhares 2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8_32_3" style:display-name="Separador de milhares 2 11 28 3" style:family="table-cell" style:data-style-name="N35"/>
    <style:style style:name="Separador_32_de_32_milhares_32_2_32_11_32_29" style:display-name="Separador de milhares 2 11 29" style:family="table-cell" style:data-style-name="N56"/>
    <style:style style:name="Separador_32_de_32_milhares_32_2_32_11_32_29_32_2" style:display-name="Separador de milhares 2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9_32_3" style:display-name="Separador de milhares 2 11 29 3" style:family="table-cell" style:data-style-name="N35"/>
    <style:style style:name="Separador_32_de_32_milhares_32_2_32_11_32_3" style:display-name="Separador de milhares 2 11 3" style:family="table-cell" style:data-style-name="N56"/>
    <style:style style:name="Separador_32_de_32_milhares_32_2_32_11_32_3_32_2" style:display-name="Separador de milhares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_32_3" style:display-name="Separador de milhares 2 11 3 3" style:family="table-cell" style:data-style-name="N35"/>
    <style:style style:name="Separador_32_de_32_milhares_32_2_32_11_32_30" style:display-name="Separador de milhares 2 11 30" style:family="table-cell" style:data-style-name="N56"/>
    <style:style style:name="Separador_32_de_32_milhares_32_2_32_11_32_30_32_2" style:display-name="Separador de milhares 2 11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0_32_3" style:display-name="Separador de milhares 2 11 30 3" style:family="table-cell" style:data-style-name="N35"/>
    <style:style style:name="Separador_32_de_32_milhares_32_2_32_11_32_31" style:display-name="Separador de milhares 2 11 31" style:family="table-cell" style:data-style-name="N56"/>
    <style:style style:name="Separador_32_de_32_milhares_32_2_32_11_32_31_32_2" style:display-name="Separador de milhares 2 11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1_32_3" style:display-name="Separador de milhares 2 11 31 3" style:family="table-cell" style:data-style-name="N35"/>
    <style:style style:name="Separador_32_de_32_milhares_32_2_32_11_32_32" style:display-name="Separador de milhares 2 11 32" style:family="table-cell" style:data-style-name="N56"/>
    <style:style style:name="Separador_32_de_32_milhares_32_2_32_11_32_32_32_2" style:display-name="Separador de milhares 2 11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2_32_3" style:display-name="Separador de milhares 2 11 32 3" style:family="table-cell" style:data-style-name="N35"/>
    <style:style style:name="Separador_32_de_32_milhares_32_2_32_11_32_33" style:display-name="Separador de milhares 2 11 33" style:family="table-cell" style:data-style-name="N56"/>
    <style:style style:name="Separador_32_de_32_milhares_32_2_32_11_32_33_32_2" style:display-name="Separador de milhares 2 11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3_32_3" style:display-name="Separador de milhares 2 11 33 3" style:family="table-cell" style:data-style-name="N35"/>
    <style:style style:name="Separador_32_de_32_milhares_32_2_32_11_32_34" style:display-name="Separador de milhares 2 11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5" style:display-name="Separador de milhares 2 11 35" style:family="table-cell" style:data-style-name="N35"/>
    <style:style style:name="Separador_32_de_32_milhares_32_2_32_11_32_4" style:display-name="Separador de milhares 2 11 4" style:family="table-cell" style:data-style-name="N56"/>
    <style:style style:name="Separador_32_de_32_milhares_32_2_32_11_32_4_32_2" style:display-name="Separador de milhares 2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4_32_3" style:display-name="Separador de milhares 2 11 4 3" style:family="table-cell" style:data-style-name="N35"/>
    <style:style style:name="Separador_32_de_32_milhares_32_2_32_11_32_5" style:display-name="Separador de milhares 2 11 5" style:family="table-cell" style:data-style-name="N56"/>
    <style:style style:name="Separador_32_de_32_milhares_32_2_32_11_32_5_32_2" style:display-name="Separador de milhares 2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5_32_3" style:display-name="Separador de milhares 2 11 5 3" style:family="table-cell" style:data-style-name="N35"/>
    <style:style style:name="Separador_32_de_32_milhares_32_2_32_11_32_6" style:display-name="Separador de milhares 2 11 6" style:family="table-cell" style:data-style-name="N56"/>
    <style:style style:name="Separador_32_de_32_milhares_32_2_32_11_32_6_32_2" style:display-name="Separador de milhares 2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6_32_3" style:display-name="Separador de milhares 2 11 6 3" style:family="table-cell" style:data-style-name="N35"/>
    <style:style style:name="Separador_32_de_32_milhares_32_2_32_11_32_7" style:display-name="Separador de milhares 2 11 7" style:family="table-cell" style:data-style-name="N56"/>
    <style:style style:name="Separador_32_de_32_milhares_32_2_32_11_32_7_32_2" style:display-name="Separador de milhares 2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7_32_3" style:display-name="Separador de milhares 2 11 7 3" style:family="table-cell" style:data-style-name="N35"/>
    <style:style style:name="Separador_32_de_32_milhares_32_2_32_11_32_8" style:display-name="Separador de milhares 2 11 8" style:family="table-cell" style:data-style-name="N56"/>
    <style:style style:name="Separador_32_de_32_milhares_32_2_32_11_32_8_32_2" style:display-name="Separador de milhares 2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8_32_3" style:display-name="Separador de milhares 2 11 8 3" style:family="table-cell" style:data-style-name="N35"/>
    <style:style style:name="Separador_32_de_32_milhares_32_2_32_11_32_9" style:display-name="Separador de milhares 2 11 9" style:family="table-cell" style:data-style-name="N56"/>
    <style:style style:name="Separador_32_de_32_milhares_32_2_32_11_32_9_32_2" style:display-name="Separador de milhares 2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9_32_3" style:display-name="Separador de milhares 2 11 9 3" style:family="table-cell" style:data-style-name="N35"/>
    <style:style style:name="Separador_32_de_32_milhares_32_2_32_12" style:display-name="Separador de milhares 2 12" style:family="table-cell" style:data-style-name="N56"/>
    <style:style style:name="Separador_32_de_32_milhares_32_2_32_12_32_10" style:display-name="Separador de milhares 2 12 10" style:family="table-cell" style:data-style-name="N56"/>
    <style:style style:name="Separador_32_de_32_milhares_32_2_32_12_32_10_32_2" style:display-name="Separador de milhares 2 1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0_32_3" style:display-name="Separador de milhares 2 12 10 3" style:family="table-cell" style:data-style-name="N35"/>
    <style:style style:name="Separador_32_de_32_milhares_32_2_32_12_32_11" style:display-name="Separador de milhares 2 12 11" style:family="table-cell" style:data-style-name="N56"/>
    <style:style style:name="Separador_32_de_32_milhares_32_2_32_12_32_11_32_2" style:display-name="Separador de milhares 2 1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1_32_3" style:display-name="Separador de milhares 2 12 11 3" style:family="table-cell" style:data-style-name="N35"/>
    <style:style style:name="Separador_32_de_32_milhares_32_2_32_12_32_12" style:display-name="Separador de milhares 2 12 12" style:family="table-cell" style:data-style-name="N56"/>
    <style:style style:name="Separador_32_de_32_milhares_32_2_32_12_32_12_32_2" style:display-name="Separador de milhares 2 1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2_32_3" style:display-name="Separador de milhares 2 12 12 3" style:family="table-cell" style:data-style-name="N35"/>
    <style:style style:name="Separador_32_de_32_milhares_32_2_32_12_32_13" style:display-name="Separador de milhares 2 12 13" style:family="table-cell" style:data-style-name="N56"/>
    <style:style style:name="Separador_32_de_32_milhares_32_2_32_12_32_13_32_2" style:display-name="Separador de milhares 2 1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3_32_3" style:display-name="Separador de milhares 2 12 13 3" style:family="table-cell" style:data-style-name="N35"/>
    <style:style style:name="Separador_32_de_32_milhares_32_2_32_12_32_14" style:display-name="Separador de milhares 2 12 14" style:family="table-cell" style:data-style-name="N56"/>
    <style:style style:name="Separador_32_de_32_milhares_32_2_32_12_32_14_32_2" style:display-name="Separador de milhares 2 1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4_32_3" style:display-name="Separador de milhares 2 12 14 3" style:family="table-cell" style:data-style-name="N35"/>
    <style:style style:name="Separador_32_de_32_milhares_32_2_32_12_32_15" style:display-name="Separador de milhares 2 12 15" style:family="table-cell" style:data-style-name="N56"/>
    <style:style style:name="Separador_32_de_32_milhares_32_2_32_12_32_15_32_2" style:display-name="Separador de milhares 2 1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5_32_3" style:display-name="Separador de milhares 2 12 15 3" style:family="table-cell" style:data-style-name="N35"/>
    <style:style style:name="Separador_32_de_32_milhares_32_2_32_12_32_16" style:display-name="Separador de milhares 2 12 16" style:family="table-cell" style:data-style-name="N56"/>
    <style:style style:name="Separador_32_de_32_milhares_32_2_32_12_32_16_32_2" style:display-name="Separador de milhares 2 1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6_32_3" style:display-name="Separador de milhares 2 12 16 3" style:family="table-cell" style:data-style-name="N35"/>
    <style:style style:name="Separador_32_de_32_milhares_32_2_32_12_32_17" style:display-name="Separador de milhares 2 12 17" style:family="table-cell" style:data-style-name="N56"/>
    <style:style style:name="Separador_32_de_32_milhares_32_2_32_12_32_17_32_2" style:display-name="Separador de milhares 2 1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7_32_3" style:display-name="Separador de milhares 2 12 17 3" style:family="table-cell" style:data-style-name="N35"/>
    <style:style style:name="Separador_32_de_32_milhares_32_2_32_12_32_18" style:display-name="Separador de milhares 2 12 18" style:family="table-cell" style:data-style-name="N56"/>
    <style:style style:name="Separador_32_de_32_milhares_32_2_32_12_32_18_32_2" style:display-name="Separador de milhares 2 1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8_32_3" style:display-name="Separador de milhares 2 12 18 3" style:family="table-cell" style:data-style-name="N35"/>
    <style:style style:name="Separador_32_de_32_milhares_32_2_32_12_32_19" style:display-name="Separador de milhares 2 12 19" style:family="table-cell" style:data-style-name="N56"/>
    <style:style style:name="Separador_32_de_32_milhares_32_2_32_12_32_19_32_2" style:display-name="Separador de milhares 2 1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9_32_3" style:display-name="Separador de milhares 2 12 19 3" style:family="table-cell" style:data-style-name="N35"/>
    <style:style style:name="Separador_32_de_32_milhares_32_2_32_12_32_2" style:display-name="Separador de milhares 2 12 2" style:family="table-cell" style:data-style-name="N56"/>
    <style:style style:name="Separador_32_de_32_milhares_32_2_32_12_32_2_32_2" style:display-name="Separador de milhares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_32_3" style:display-name="Separador de milhares 2 12 2 3" style:family="table-cell" style:data-style-name="N35"/>
    <style:style style:name="Separador_32_de_32_milhares_32_2_32_12_32_20" style:display-name="Separador de milhares 2 12 20" style:family="table-cell" style:data-style-name="N56"/>
    <style:style style:name="Separador_32_de_32_milhares_32_2_32_12_32_20_32_2" style:display-name="Separador de milhares 2 1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0_32_3" style:display-name="Separador de milhares 2 12 20 3" style:family="table-cell" style:data-style-name="N35"/>
    <style:style style:name="Separador_32_de_32_milhares_32_2_32_12_32_21" style:display-name="Separador de milhares 2 12 21" style:family="table-cell" style:data-style-name="N56"/>
    <style:style style:name="Separador_32_de_32_milhares_32_2_32_12_32_21_32_2" style:display-name="Separador de milhares 2 1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1_32_3" style:display-name="Separador de milhares 2 12 21 3" style:family="table-cell" style:data-style-name="N35"/>
    <style:style style:name="Separador_32_de_32_milhares_32_2_32_12_32_22" style:display-name="Separador de milhares 2 12 22" style:family="table-cell" style:data-style-name="N56"/>
    <style:style style:name="Separador_32_de_32_milhares_32_2_32_12_32_22_32_2" style:display-name="Separador de milhares 2 1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2_32_3" style:display-name="Separador de milhares 2 12 22 3" style:family="table-cell" style:data-style-name="N35"/>
    <style:style style:name="Separador_32_de_32_milhares_32_2_32_12_32_23" style:display-name="Separador de milhares 2 12 23" style:family="table-cell" style:data-style-name="N56"/>
    <style:style style:name="Separador_32_de_32_milhares_32_2_32_12_32_23_32_2" style:display-name="Separador de milhares 2 1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3_32_3" style:display-name="Separador de milhares 2 12 23 3" style:family="table-cell" style:data-style-name="N35"/>
    <style:style style:name="Separador_32_de_32_milhares_32_2_32_12_32_24" style:display-name="Separador de milhares 2 12 24" style:family="table-cell" style:data-style-name="N56"/>
    <style:style style:name="Separador_32_de_32_milhares_32_2_32_12_32_24_32_2" style:display-name="Separador de milhares 2 1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4_32_3" style:display-name="Separador de milhares 2 12 24 3" style:family="table-cell" style:data-style-name="N35"/>
    <style:style style:name="Separador_32_de_32_milhares_32_2_32_12_32_25" style:display-name="Separador de milhares 2 12 25" style:family="table-cell" style:data-style-name="N56"/>
    <style:style style:name="Separador_32_de_32_milhares_32_2_32_12_32_25_32_2" style:display-name="Separador de milhares 2 1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5_32_3" style:display-name="Separador de milhares 2 12 25 3" style:family="table-cell" style:data-style-name="N35"/>
    <style:style style:name="Separador_32_de_32_milhares_32_2_32_12_32_26" style:display-name="Separador de milhares 2 12 26" style:family="table-cell" style:data-style-name="N56"/>
    <style:style style:name="Separador_32_de_32_milhares_32_2_32_12_32_26_32_2" style:display-name="Separador de milhares 2 1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6_32_3" style:display-name="Separador de milhares 2 12 26 3" style:family="table-cell" style:data-style-name="N35"/>
    <style:style style:name="Separador_32_de_32_milhares_32_2_32_12_32_27" style:display-name="Separador de milhares 2 12 27" style:family="table-cell" style:data-style-name="N56"/>
    <style:style style:name="Separador_32_de_32_milhares_32_2_32_12_32_27_32_2" style:display-name="Separador de milhares 2 1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7_32_3" style:display-name="Separador de milhares 2 12 27 3" style:family="table-cell" style:data-style-name="N35"/>
    <style:style style:name="Separador_32_de_32_milhares_32_2_32_12_32_28" style:display-name="Separador de milhares 2 12 28" style:family="table-cell" style:data-style-name="N56"/>
    <style:style style:name="Separador_32_de_32_milhares_32_2_32_12_32_28_32_2" style:display-name="Separador de milhares 2 1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8_32_3" style:display-name="Separador de milhares 2 12 28 3" style:family="table-cell" style:data-style-name="N35"/>
    <style:style style:name="Separador_32_de_32_milhares_32_2_32_12_32_29" style:display-name="Separador de milhares 2 12 29" style:family="table-cell" style:data-style-name="N56"/>
    <style:style style:name="Separador_32_de_32_milhares_32_2_32_12_32_29_32_2" style:display-name="Separador de milhares 2 1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9_32_3" style:display-name="Separador de milhares 2 12 29 3" style:family="table-cell" style:data-style-name="N35"/>
    <style:style style:name="Separador_32_de_32_milhares_32_2_32_12_32_3" style:display-name="Separador de milhares 2 12 3" style:family="table-cell" style:data-style-name="N56"/>
    <style:style style:name="Separador_32_de_32_milhares_32_2_32_12_32_3_32_2" style:display-name="Separador de milhares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_32_3" style:display-name="Separador de milhares 2 12 3 3" style:family="table-cell" style:data-style-name="N35"/>
    <style:style style:name="Separador_32_de_32_milhares_32_2_32_12_32_30" style:display-name="Separador de milhares 2 12 30" style:family="table-cell" style:data-style-name="N56"/>
    <style:style style:name="Separador_32_de_32_milhares_32_2_32_12_32_30_32_2" style:display-name="Separador de milhares 2 1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0_32_3" style:display-name="Separador de milhares 2 12 30 3" style:family="table-cell" style:data-style-name="N35"/>
    <style:style style:name="Separador_32_de_32_milhares_32_2_32_12_32_31" style:display-name="Separador de milhares 2 12 31" style:family="table-cell" style:data-style-name="N56"/>
    <style:style style:name="Separador_32_de_32_milhares_32_2_32_12_32_31_32_2" style:display-name="Separador de milhares 2 1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1_32_3" style:display-name="Separador de milhares 2 12 31 3" style:family="table-cell" style:data-style-name="N35"/>
    <style:style style:name="Separador_32_de_32_milhares_32_2_32_12_32_32" style:display-name="Separador de milhares 2 12 32" style:family="table-cell" style:data-style-name="N56"/>
    <style:style style:name="Separador_32_de_32_milhares_32_2_32_12_32_32_32_2" style:display-name="Separador de milhares 2 1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2_32_3" style:display-name="Separador de milhares 2 12 32 3" style:family="table-cell" style:data-style-name="N35"/>
    <style:style style:name="Separador_32_de_32_milhares_32_2_32_12_32_33" style:display-name="Separador de milhares 2 12 33" style:family="table-cell" style:data-style-name="N56"/>
    <style:style style:name="Separador_32_de_32_milhares_32_2_32_12_32_33_32_2" style:display-name="Separador de milhares 2 1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3_32_3" style:display-name="Separador de milhares 2 12 33 3" style:family="table-cell" style:data-style-name="N35"/>
    <style:style style:name="Separador_32_de_32_milhares_32_2_32_12_32_34" style:display-name="Separador de milhares 2 12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5" style:display-name="Separador de milhares 2 12 35" style:family="table-cell" style:data-style-name="N35"/>
    <style:style style:name="Separador_32_de_32_milhares_32_2_32_12_32_4" style:display-name="Separador de milhares 2 12 4" style:family="table-cell" style:data-style-name="N56"/>
    <style:style style:name="Separador_32_de_32_milhares_32_2_32_12_32_4_32_2" style:display-name="Separador de milhares 2 1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4_32_3" style:display-name="Separador de milhares 2 12 4 3" style:family="table-cell" style:data-style-name="N35"/>
    <style:style style:name="Separador_32_de_32_milhares_32_2_32_12_32_5" style:display-name="Separador de milhares 2 12 5" style:family="table-cell" style:data-style-name="N56"/>
    <style:style style:name="Separador_32_de_32_milhares_32_2_32_12_32_5_32_2" style:display-name="Separador de milhares 2 1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5_32_3" style:display-name="Separador de milhares 2 12 5 3" style:family="table-cell" style:data-style-name="N35"/>
    <style:style style:name="Separador_32_de_32_milhares_32_2_32_12_32_6" style:display-name="Separador de milhares 2 12 6" style:family="table-cell" style:data-style-name="N56"/>
    <style:style style:name="Separador_32_de_32_milhares_32_2_32_12_32_6_32_2" style:display-name="Separador de milhares 2 1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6_32_3" style:display-name="Separador de milhares 2 12 6 3" style:family="table-cell" style:data-style-name="N35"/>
    <style:style style:name="Separador_32_de_32_milhares_32_2_32_12_32_7" style:display-name="Separador de milhares 2 12 7" style:family="table-cell" style:data-style-name="N56"/>
    <style:style style:name="Separador_32_de_32_milhares_32_2_32_12_32_7_32_2" style:display-name="Separador de milhares 2 1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7_32_3" style:display-name="Separador de milhares 2 12 7 3" style:family="table-cell" style:data-style-name="N35"/>
    <style:style style:name="Separador_32_de_32_milhares_32_2_32_12_32_8" style:display-name="Separador de milhares 2 12 8" style:family="table-cell" style:data-style-name="N56"/>
    <style:style style:name="Separador_32_de_32_milhares_32_2_32_12_32_8_32_2" style:display-name="Separador de milhares 2 1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8_32_3" style:display-name="Separador de milhares 2 12 8 3" style:family="table-cell" style:data-style-name="N35"/>
    <style:style style:name="Separador_32_de_32_milhares_32_2_32_12_32_9" style:display-name="Separador de milhares 2 12 9" style:family="table-cell" style:data-style-name="N56"/>
    <style:style style:name="Separador_32_de_32_milhares_32_2_32_12_32_9_32_2" style:display-name="Separador de milhares 2 1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9_32_3" style:display-name="Separador de milhares 2 12 9 3" style:family="table-cell" style:data-style-name="N35"/>
    <style:style style:name="Separador_32_de_32_milhares_32_2_32_13" style:display-name="Separador de milhares 2 13" style:family="table-cell" style:data-style-name="N56"/>
    <style:style style:name="Separador_32_de_32_milhares_32_2_32_13_32_10" style:display-name="Separador de milhares 2 13 10" style:family="table-cell" style:data-style-name="N56"/>
    <style:style style:name="Separador_32_de_32_milhares_32_2_32_13_32_10_32_2" style:display-name="Separador de milhares 2 1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0_32_3" style:display-name="Separador de milhares 2 13 10 3" style:family="table-cell" style:data-style-name="N35"/>
    <style:style style:name="Separador_32_de_32_milhares_32_2_32_13_32_11" style:display-name="Separador de milhares 2 13 11" style:family="table-cell" style:data-style-name="N56"/>
    <style:style style:name="Separador_32_de_32_milhares_32_2_32_13_32_11_32_2" style:display-name="Separador de milhares 2 1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1_32_3" style:display-name="Separador de milhares 2 13 11 3" style:family="table-cell" style:data-style-name="N35"/>
    <style:style style:name="Separador_32_de_32_milhares_32_2_32_13_32_12" style:display-name="Separador de milhares 2 13 12" style:family="table-cell" style:data-style-name="N56"/>
    <style:style style:name="Separador_32_de_32_milhares_32_2_32_13_32_12_32_2" style:display-name="Separador de milhares 2 1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2_32_3" style:display-name="Separador de milhares 2 13 12 3" style:family="table-cell" style:data-style-name="N35"/>
    <style:style style:name="Separador_32_de_32_milhares_32_2_32_13_32_13" style:display-name="Separador de milhares 2 13 13" style:family="table-cell" style:data-style-name="N56"/>
    <style:style style:name="Separador_32_de_32_milhares_32_2_32_13_32_13_32_2" style:display-name="Separador de milhares 2 1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3_32_3" style:display-name="Separador de milhares 2 13 13 3" style:family="table-cell" style:data-style-name="N35"/>
    <style:style style:name="Separador_32_de_32_milhares_32_2_32_13_32_14" style:display-name="Separador de milhares 2 13 14" style:family="table-cell" style:data-style-name="N56"/>
    <style:style style:name="Separador_32_de_32_milhares_32_2_32_13_32_14_32_2" style:display-name="Separador de milhares 2 1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4_32_3" style:display-name="Separador de milhares 2 13 14 3" style:family="table-cell" style:data-style-name="N35"/>
    <style:style style:name="Separador_32_de_32_milhares_32_2_32_13_32_15" style:display-name="Separador de milhares 2 13 15" style:family="table-cell" style:data-style-name="N56"/>
    <style:style style:name="Separador_32_de_32_milhares_32_2_32_13_32_15_32_2" style:display-name="Separador de milhares 2 1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5_32_3" style:display-name="Separador de milhares 2 13 15 3" style:family="table-cell" style:data-style-name="N35"/>
    <style:style style:name="Separador_32_de_32_milhares_32_2_32_13_32_16" style:display-name="Separador de milhares 2 13 16" style:family="table-cell" style:data-style-name="N56"/>
    <style:style style:name="Separador_32_de_32_milhares_32_2_32_13_32_16_32_2" style:display-name="Separador de milhares 2 1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6_32_3" style:display-name="Separador de milhares 2 13 16 3" style:family="table-cell" style:data-style-name="N35"/>
    <style:style style:name="Separador_32_de_32_milhares_32_2_32_13_32_17" style:display-name="Separador de milhares 2 13 17" style:family="table-cell" style:data-style-name="N56"/>
    <style:style style:name="Separador_32_de_32_milhares_32_2_32_13_32_17_32_2" style:display-name="Separador de milhares 2 1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7_32_3" style:display-name="Separador de milhares 2 13 17 3" style:family="table-cell" style:data-style-name="N35"/>
    <style:style style:name="Separador_32_de_32_milhares_32_2_32_13_32_18" style:display-name="Separador de milhares 2 13 18" style:family="table-cell" style:data-style-name="N56"/>
    <style:style style:name="Separador_32_de_32_milhares_32_2_32_13_32_18_32_2" style:display-name="Separador de milhares 2 1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8_32_3" style:display-name="Separador de milhares 2 13 18 3" style:family="table-cell" style:data-style-name="N35"/>
    <style:style style:name="Separador_32_de_32_milhares_32_2_32_13_32_19" style:display-name="Separador de milhares 2 13 19" style:family="table-cell" style:data-style-name="N56"/>
    <style:style style:name="Separador_32_de_32_milhares_32_2_32_13_32_19_32_2" style:display-name="Separador de milhares 2 1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9_32_3" style:display-name="Separador de milhares 2 13 19 3" style:family="table-cell" style:data-style-name="N35"/>
    <style:style style:name="Separador_32_de_32_milhares_32_2_32_13_32_2" style:display-name="Separador de milhares 2 13 2" style:family="table-cell" style:data-style-name="N56"/>
    <style:style style:name="Separador_32_de_32_milhares_32_2_32_13_32_2_32_2" style:display-name="Separador de milhares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_32_3" style:display-name="Separador de milhares 2 13 2 3" style:family="table-cell" style:data-style-name="N35"/>
    <style:style style:name="Separador_32_de_32_milhares_32_2_32_13_32_20" style:display-name="Separador de milhares 2 13 20" style:family="table-cell" style:data-style-name="N56"/>
    <style:style style:name="Separador_32_de_32_milhares_32_2_32_13_32_20_32_2" style:display-name="Separador de milhares 2 1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0_32_3" style:display-name="Separador de milhares 2 13 20 3" style:family="table-cell" style:data-style-name="N35"/>
    <style:style style:name="Separador_32_de_32_milhares_32_2_32_13_32_21" style:display-name="Separador de milhares 2 13 21" style:family="table-cell" style:data-style-name="N56"/>
    <style:style style:name="Separador_32_de_32_milhares_32_2_32_13_32_21_32_2" style:display-name="Separador de milhares 2 1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1_32_3" style:display-name="Separador de milhares 2 13 21 3" style:family="table-cell" style:data-style-name="N35"/>
    <style:style style:name="Separador_32_de_32_milhares_32_2_32_13_32_22" style:display-name="Separador de milhares 2 13 22" style:family="table-cell" style:data-style-name="N56"/>
    <style:style style:name="Separador_32_de_32_milhares_32_2_32_13_32_22_32_2" style:display-name="Separador de milhares 2 1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2_32_3" style:display-name="Separador de milhares 2 13 22 3" style:family="table-cell" style:data-style-name="N35"/>
    <style:style style:name="Separador_32_de_32_milhares_32_2_32_13_32_23" style:display-name="Separador de milhares 2 13 23" style:family="table-cell" style:data-style-name="N56"/>
    <style:style style:name="Separador_32_de_32_milhares_32_2_32_13_32_23_32_2" style:display-name="Separador de milhares 2 1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3_32_3" style:display-name="Separador de milhares 2 13 23 3" style:family="table-cell" style:data-style-name="N35"/>
    <style:style style:name="Separador_32_de_32_milhares_32_2_32_13_32_24" style:display-name="Separador de milhares 2 13 24" style:family="table-cell" style:data-style-name="N56"/>
    <style:style style:name="Separador_32_de_32_milhares_32_2_32_13_32_24_32_2" style:display-name="Separador de milhares 2 1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4_32_3" style:display-name="Separador de milhares 2 13 24 3" style:family="table-cell" style:data-style-name="N35"/>
    <style:style style:name="Separador_32_de_32_milhares_32_2_32_13_32_25" style:display-name="Separador de milhares 2 13 25" style:family="table-cell" style:data-style-name="N56"/>
    <style:style style:name="Separador_32_de_32_milhares_32_2_32_13_32_25_32_2" style:display-name="Separador de milhares 2 1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5_32_3" style:display-name="Separador de milhares 2 13 25 3" style:family="table-cell" style:data-style-name="N35"/>
    <style:style style:name="Separador_32_de_32_milhares_32_2_32_13_32_26" style:display-name="Separador de milhares 2 13 26" style:family="table-cell" style:data-style-name="N56"/>
    <style:style style:name="Separador_32_de_32_milhares_32_2_32_13_32_26_32_2" style:display-name="Separador de milhares 2 1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6_32_3" style:display-name="Separador de milhares 2 13 26 3" style:family="table-cell" style:data-style-name="N35"/>
    <style:style style:name="Separador_32_de_32_milhares_32_2_32_13_32_27" style:display-name="Separador de milhares 2 13 27" style:family="table-cell" style:data-style-name="N56"/>
    <style:style style:name="Separador_32_de_32_milhares_32_2_32_13_32_27_32_2" style:display-name="Separador de milhares 2 1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7_32_3" style:display-name="Separador de milhares 2 13 27 3" style:family="table-cell" style:data-style-name="N35"/>
    <style:style style:name="Separador_32_de_32_milhares_32_2_32_13_32_28" style:display-name="Separador de milhares 2 13 28" style:family="table-cell" style:data-style-name="N56"/>
    <style:style style:name="Separador_32_de_32_milhares_32_2_32_13_32_28_32_2" style:display-name="Separador de milhares 2 1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8_32_3" style:display-name="Separador de milhares 2 13 28 3" style:family="table-cell" style:data-style-name="N35"/>
    <style:style style:name="Separador_32_de_32_milhares_32_2_32_13_32_29" style:display-name="Separador de milhares 2 13 29" style:family="table-cell" style:data-style-name="N56"/>
    <style:style style:name="Separador_32_de_32_milhares_32_2_32_13_32_29_32_2" style:display-name="Separador de milhares 2 1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9_32_3" style:display-name="Separador de milhares 2 13 29 3" style:family="table-cell" style:data-style-name="N35"/>
    <style:style style:name="Separador_32_de_32_milhares_32_2_32_13_32_3" style:display-name="Separador de milhares 2 13 3" style:family="table-cell" style:data-style-name="N56"/>
    <style:style style:name="Separador_32_de_32_milhares_32_2_32_13_32_3_32_2" style:display-name="Separador de milhares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_32_3" style:display-name="Separador de milhares 2 13 3 3" style:family="table-cell" style:data-style-name="N35"/>
    <style:style style:name="Separador_32_de_32_milhares_32_2_32_13_32_30" style:display-name="Separador de milhares 2 13 30" style:family="table-cell" style:data-style-name="N56"/>
    <style:style style:name="Separador_32_de_32_milhares_32_2_32_13_32_30_32_2" style:display-name="Separador de milhares 2 1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0_32_3" style:display-name="Separador de milhares 2 13 30 3" style:family="table-cell" style:data-style-name="N35"/>
    <style:style style:name="Separador_32_de_32_milhares_32_2_32_13_32_31" style:display-name="Separador de milhares 2 13 31" style:family="table-cell" style:data-style-name="N56"/>
    <style:style style:name="Separador_32_de_32_milhares_32_2_32_13_32_31_32_2" style:display-name="Separador de milhares 2 1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1_32_3" style:display-name="Separador de milhares 2 13 31 3" style:family="table-cell" style:data-style-name="N35"/>
    <style:style style:name="Separador_32_de_32_milhares_32_2_32_13_32_32" style:display-name="Separador de milhares 2 13 32" style:family="table-cell" style:data-style-name="N56"/>
    <style:style style:name="Separador_32_de_32_milhares_32_2_32_13_32_32_32_2" style:display-name="Separador de milhares 2 1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2_32_3" style:display-name="Separador de milhares 2 13 32 3" style:family="table-cell" style:data-style-name="N35"/>
    <style:style style:name="Separador_32_de_32_milhares_32_2_32_13_32_33" style:display-name="Separador de milhares 2 13 33" style:family="table-cell" style:data-style-name="N56"/>
    <style:style style:name="Separador_32_de_32_milhares_32_2_32_13_32_33_32_2" style:display-name="Separador de milhares 2 1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3_32_3" style:display-name="Separador de milhares 2 13 33 3" style:family="table-cell" style:data-style-name="N35"/>
    <style:style style:name="Separador_32_de_32_milhares_32_2_32_13_32_34" style:display-name="Separador de milhares 2 13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5" style:display-name="Separador de milhares 2 13 35" style:family="table-cell" style:data-style-name="N35"/>
    <style:style style:name="Separador_32_de_32_milhares_32_2_32_13_32_4" style:display-name="Separador de milhares 2 13 4" style:family="table-cell" style:data-style-name="N56"/>
    <style:style style:name="Separador_32_de_32_milhares_32_2_32_13_32_4_32_2" style:display-name="Separador de milhares 2 1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4_32_3" style:display-name="Separador de milhares 2 13 4 3" style:family="table-cell" style:data-style-name="N35"/>
    <style:style style:name="Separador_32_de_32_milhares_32_2_32_13_32_5" style:display-name="Separador de milhares 2 13 5" style:family="table-cell" style:data-style-name="N56"/>
    <style:style style:name="Separador_32_de_32_milhares_32_2_32_13_32_5_32_2" style:display-name="Separador de milhares 2 1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5_32_3" style:display-name="Separador de milhares 2 13 5 3" style:family="table-cell" style:data-style-name="N35"/>
    <style:style style:name="Separador_32_de_32_milhares_32_2_32_13_32_6" style:display-name="Separador de milhares 2 13 6" style:family="table-cell" style:data-style-name="N56"/>
    <style:style style:name="Separador_32_de_32_milhares_32_2_32_13_32_6_32_2" style:display-name="Separador de milhares 2 1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6_32_3" style:display-name="Separador de milhares 2 13 6 3" style:family="table-cell" style:data-style-name="N35"/>
    <style:style style:name="Separador_32_de_32_milhares_32_2_32_13_32_7" style:display-name="Separador de milhares 2 13 7" style:family="table-cell" style:data-style-name="N56"/>
    <style:style style:name="Separador_32_de_32_milhares_32_2_32_13_32_7_32_2" style:display-name="Separador de milhares 2 1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7_32_3" style:display-name="Separador de milhares 2 13 7 3" style:family="table-cell" style:data-style-name="N35"/>
    <style:style style:name="Separador_32_de_32_milhares_32_2_32_13_32_8" style:display-name="Separador de milhares 2 13 8" style:family="table-cell" style:data-style-name="N56"/>
    <style:style style:name="Separador_32_de_32_milhares_32_2_32_13_32_8_32_2" style:display-name="Separador de milhares 2 1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8_32_3" style:display-name="Separador de milhares 2 13 8 3" style:family="table-cell" style:data-style-name="N35"/>
    <style:style style:name="Separador_32_de_32_milhares_32_2_32_13_32_9" style:display-name="Separador de milhares 2 13 9" style:family="table-cell" style:data-style-name="N56"/>
    <style:style style:name="Separador_32_de_32_milhares_32_2_32_13_32_9_32_2" style:display-name="Separador de milhares 2 1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9_32_3" style:display-name="Separador de milhares 2 13 9 3" style:family="table-cell" style:data-style-name="N35"/>
    <style:style style:name="Separador_32_de_32_milhares_32_2_32_14" style:display-name="Separador de milhares 2 14" style:family="table-cell" style:data-style-name="N56"/>
    <style:style style:name="Separador_32_de_32_milhares_32_2_32_14_32_10" style:display-name="Separador de milhares 2 14 10" style:family="table-cell" style:data-style-name="N56"/>
    <style:style style:name="Separador_32_de_32_milhares_32_2_32_14_32_10_32_2" style:display-name="Separador de milhares 2 1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0_32_3" style:display-name="Separador de milhares 2 14 10 3" style:family="table-cell" style:data-style-name="N35"/>
    <style:style style:name="Separador_32_de_32_milhares_32_2_32_14_32_11" style:display-name="Separador de milhares 2 14 11" style:family="table-cell" style:data-style-name="N56"/>
    <style:style style:name="Separador_32_de_32_milhares_32_2_32_14_32_11_32_2" style:display-name="Separador de milhares 2 1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1_32_3" style:display-name="Separador de milhares 2 14 11 3" style:family="table-cell" style:data-style-name="N35"/>
    <style:style style:name="Separador_32_de_32_milhares_32_2_32_14_32_12" style:display-name="Separador de milhares 2 14 12" style:family="table-cell" style:data-style-name="N56"/>
    <style:style style:name="Separador_32_de_32_milhares_32_2_32_14_32_12_32_2" style:display-name="Separador de milhares 2 1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2_32_3" style:display-name="Separador de milhares 2 14 12 3" style:family="table-cell" style:data-style-name="N35"/>
    <style:style style:name="Separador_32_de_32_milhares_32_2_32_14_32_13" style:display-name="Separador de milhares 2 14 13" style:family="table-cell" style:data-style-name="N56"/>
    <style:style style:name="Separador_32_de_32_milhares_32_2_32_14_32_13_32_2" style:display-name="Separador de milhares 2 1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3_32_3" style:display-name="Separador de milhares 2 14 13 3" style:family="table-cell" style:data-style-name="N35"/>
    <style:style style:name="Separador_32_de_32_milhares_32_2_32_14_32_14" style:display-name="Separador de milhares 2 14 14" style:family="table-cell" style:data-style-name="N56"/>
    <style:style style:name="Separador_32_de_32_milhares_32_2_32_14_32_14_32_2" style:display-name="Separador de milhares 2 1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4_32_3" style:display-name="Separador de milhares 2 14 14 3" style:family="table-cell" style:data-style-name="N35"/>
    <style:style style:name="Separador_32_de_32_milhares_32_2_32_14_32_15" style:display-name="Separador de milhares 2 14 15" style:family="table-cell" style:data-style-name="N56"/>
    <style:style style:name="Separador_32_de_32_milhares_32_2_32_14_32_15_32_2" style:display-name="Separador de milhares 2 1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5_32_3" style:display-name="Separador de milhares 2 14 15 3" style:family="table-cell" style:data-style-name="N35"/>
    <style:style style:name="Separador_32_de_32_milhares_32_2_32_14_32_16" style:display-name="Separador de milhares 2 14 16" style:family="table-cell" style:data-style-name="N56"/>
    <style:style style:name="Separador_32_de_32_milhares_32_2_32_14_32_16_32_2" style:display-name="Separador de milhares 2 1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6_32_3" style:display-name="Separador de milhares 2 14 16 3" style:family="table-cell" style:data-style-name="N35"/>
    <style:style style:name="Separador_32_de_32_milhares_32_2_32_14_32_17" style:display-name="Separador de milhares 2 14 17" style:family="table-cell" style:data-style-name="N56"/>
    <style:style style:name="Separador_32_de_32_milhares_32_2_32_14_32_17_32_2" style:display-name="Separador de milhares 2 1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7_32_3" style:display-name="Separador de milhares 2 14 17 3" style:family="table-cell" style:data-style-name="N35"/>
    <style:style style:name="Separador_32_de_32_milhares_32_2_32_14_32_18" style:display-name="Separador de milhares 2 14 18" style:family="table-cell" style:data-style-name="N56"/>
    <style:style style:name="Separador_32_de_32_milhares_32_2_32_14_32_18_32_2" style:display-name="Separador de milhares 2 1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8_32_3" style:display-name="Separador de milhares 2 14 18 3" style:family="table-cell" style:data-style-name="N35"/>
    <style:style style:name="Separador_32_de_32_milhares_32_2_32_14_32_19" style:display-name="Separador de milhares 2 14 19" style:family="table-cell" style:data-style-name="N56"/>
    <style:style style:name="Separador_32_de_32_milhares_32_2_32_14_32_19_32_2" style:display-name="Separador de milhares 2 1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9_32_3" style:display-name="Separador de milhares 2 14 19 3" style:family="table-cell" style:data-style-name="N35"/>
    <style:style style:name="Separador_32_de_32_milhares_32_2_32_14_32_2" style:display-name="Separador de milhares 2 14 2" style:family="table-cell" style:data-style-name="N56"/>
    <style:style style:name="Separador_32_de_32_milhares_32_2_32_14_32_2_32_2" style:display-name="Separador de milhares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_32_3" style:display-name="Separador de milhares 2 14 2 3" style:family="table-cell" style:data-style-name="N35"/>
    <style:style style:name="Separador_32_de_32_milhares_32_2_32_14_32_20" style:display-name="Separador de milhares 2 14 20" style:family="table-cell" style:data-style-name="N56"/>
    <style:style style:name="Separador_32_de_32_milhares_32_2_32_14_32_20_32_2" style:display-name="Separador de milhares 2 1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0_32_3" style:display-name="Separador de milhares 2 14 20 3" style:family="table-cell" style:data-style-name="N35"/>
    <style:style style:name="Separador_32_de_32_milhares_32_2_32_14_32_21" style:display-name="Separador de milhares 2 14 21" style:family="table-cell" style:data-style-name="N56"/>
    <style:style style:name="Separador_32_de_32_milhares_32_2_32_14_32_21_32_2" style:display-name="Separador de milhares 2 1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1_32_3" style:display-name="Separador de milhares 2 14 21 3" style:family="table-cell" style:data-style-name="N35"/>
    <style:style style:name="Separador_32_de_32_milhares_32_2_32_14_32_22" style:display-name="Separador de milhares 2 14 22" style:family="table-cell" style:data-style-name="N56"/>
    <style:style style:name="Separador_32_de_32_milhares_32_2_32_14_32_22_32_2" style:display-name="Separador de milhares 2 1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2_32_3" style:display-name="Separador de milhares 2 14 22 3" style:family="table-cell" style:data-style-name="N35"/>
    <style:style style:name="Separador_32_de_32_milhares_32_2_32_14_32_23" style:display-name="Separador de milhares 2 14 23" style:family="table-cell" style:data-style-name="N56"/>
    <style:style style:name="Separador_32_de_32_milhares_32_2_32_14_32_23_32_2" style:display-name="Separador de milhares 2 1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3_32_3" style:display-name="Separador de milhares 2 14 23 3" style:family="table-cell" style:data-style-name="N35"/>
    <style:style style:name="Separador_32_de_32_milhares_32_2_32_14_32_24" style:display-name="Separador de milhares 2 14 24" style:family="table-cell" style:data-style-name="N56"/>
    <style:style style:name="Separador_32_de_32_milhares_32_2_32_14_32_24_32_2" style:display-name="Separador de milhares 2 1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4_32_3" style:display-name="Separador de milhares 2 14 24 3" style:family="table-cell" style:data-style-name="N35"/>
    <style:style style:name="Separador_32_de_32_milhares_32_2_32_14_32_25" style:display-name="Separador de milhares 2 14 25" style:family="table-cell" style:data-style-name="N56"/>
    <style:style style:name="Separador_32_de_32_milhares_32_2_32_14_32_25_32_2" style:display-name="Separador de milhares 2 1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5_32_3" style:display-name="Separador de milhares 2 14 25 3" style:family="table-cell" style:data-style-name="N35"/>
    <style:style style:name="Separador_32_de_32_milhares_32_2_32_14_32_26" style:display-name="Separador de milhares 2 14 26" style:family="table-cell" style:data-style-name="N56"/>
    <style:style style:name="Separador_32_de_32_milhares_32_2_32_14_32_26_32_2" style:display-name="Separador de milhares 2 1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6_32_3" style:display-name="Separador de milhares 2 14 26 3" style:family="table-cell" style:data-style-name="N35"/>
    <style:style style:name="Separador_32_de_32_milhares_32_2_32_14_32_27" style:display-name="Separador de milhares 2 14 27" style:family="table-cell" style:data-style-name="N56"/>
    <style:style style:name="Separador_32_de_32_milhares_32_2_32_14_32_27_32_2" style:display-name="Separador de milhares 2 1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7_32_3" style:display-name="Separador de milhares 2 14 27 3" style:family="table-cell" style:data-style-name="N35"/>
    <style:style style:name="Separador_32_de_32_milhares_32_2_32_14_32_28" style:display-name="Separador de milhares 2 14 28" style:family="table-cell" style:data-style-name="N56"/>
    <style:style style:name="Separador_32_de_32_milhares_32_2_32_14_32_28_32_2" style:display-name="Separador de milhares 2 1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8_32_3" style:display-name="Separador de milhares 2 14 28 3" style:family="table-cell" style:data-style-name="N35"/>
    <style:style style:name="Separador_32_de_32_milhares_32_2_32_14_32_29" style:display-name="Separador de milhares 2 14 29" style:family="table-cell" style:data-style-name="N56"/>
    <style:style style:name="Separador_32_de_32_milhares_32_2_32_14_32_29_32_2" style:display-name="Separador de milhares 2 1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9_32_3" style:display-name="Separador de milhares 2 14 29 3" style:family="table-cell" style:data-style-name="N35"/>
    <style:style style:name="Separador_32_de_32_milhares_32_2_32_14_32_3" style:display-name="Separador de milhares 2 14 3" style:family="table-cell" style:data-style-name="N56"/>
    <style:style style:name="Separador_32_de_32_milhares_32_2_32_14_32_3_32_2" style:display-name="Separador de milhares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_32_3" style:display-name="Separador de milhares 2 14 3 3" style:family="table-cell" style:data-style-name="N35"/>
    <style:style style:name="Separador_32_de_32_milhares_32_2_32_14_32_30" style:display-name="Separador de milhares 2 14 30" style:family="table-cell" style:data-style-name="N56"/>
    <style:style style:name="Separador_32_de_32_milhares_32_2_32_14_32_30_32_2" style:display-name="Separador de milhares 2 1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0_32_3" style:display-name="Separador de milhares 2 14 30 3" style:family="table-cell" style:data-style-name="N35"/>
    <style:style style:name="Separador_32_de_32_milhares_32_2_32_14_32_31" style:display-name="Separador de milhares 2 14 31" style:family="table-cell" style:data-style-name="N56"/>
    <style:style style:name="Separador_32_de_32_milhares_32_2_32_14_32_31_32_2" style:display-name="Separador de milhares 2 1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1_32_3" style:display-name="Separador de milhares 2 14 31 3" style:family="table-cell" style:data-style-name="N35"/>
    <style:style style:name="Separador_32_de_32_milhares_32_2_32_14_32_32" style:display-name="Separador de milhares 2 14 32" style:family="table-cell" style:data-style-name="N56"/>
    <style:style style:name="Separador_32_de_32_milhares_32_2_32_14_32_32_32_2" style:display-name="Separador de milhares 2 1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2_32_3" style:display-name="Separador de milhares 2 14 32 3" style:family="table-cell" style:data-style-name="N35"/>
    <style:style style:name="Separador_32_de_32_milhares_32_2_32_14_32_33" style:display-name="Separador de milhares 2 14 33" style:family="table-cell" style:data-style-name="N56"/>
    <style:style style:name="Separador_32_de_32_milhares_32_2_32_14_32_33_32_2" style:display-name="Separador de milhares 2 1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3_32_3" style:display-name="Separador de milhares 2 14 33 3" style:family="table-cell" style:data-style-name="N35"/>
    <style:style style:name="Separador_32_de_32_milhares_32_2_32_14_32_34" style:display-name="Separador de milhares 2 14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5" style:display-name="Separador de milhares 2 14 35" style:family="table-cell" style:data-style-name="N35"/>
    <style:style style:name="Separador_32_de_32_milhares_32_2_32_14_32_4" style:display-name="Separador de milhares 2 14 4" style:family="table-cell" style:data-style-name="N56"/>
    <style:style style:name="Separador_32_de_32_milhares_32_2_32_14_32_4_32_2" style:display-name="Separador de milhares 2 1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4_32_3" style:display-name="Separador de milhares 2 14 4 3" style:family="table-cell" style:data-style-name="N35"/>
    <style:style style:name="Separador_32_de_32_milhares_32_2_32_14_32_5" style:display-name="Separador de milhares 2 14 5" style:family="table-cell" style:data-style-name="N56"/>
    <style:style style:name="Separador_32_de_32_milhares_32_2_32_14_32_5_32_2" style:display-name="Separador de milhares 2 1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5_32_3" style:display-name="Separador de milhares 2 14 5 3" style:family="table-cell" style:data-style-name="N35"/>
    <style:style style:name="Separador_32_de_32_milhares_32_2_32_14_32_6" style:display-name="Separador de milhares 2 14 6" style:family="table-cell" style:data-style-name="N56"/>
    <style:style style:name="Separador_32_de_32_milhares_32_2_32_14_32_6_32_2" style:display-name="Separador de milhares 2 1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6_32_3" style:display-name="Separador de milhares 2 14 6 3" style:family="table-cell" style:data-style-name="N35"/>
    <style:style style:name="Separador_32_de_32_milhares_32_2_32_14_32_7" style:display-name="Separador de milhares 2 14 7" style:family="table-cell" style:data-style-name="N56"/>
    <style:style style:name="Separador_32_de_32_milhares_32_2_32_14_32_7_32_2" style:display-name="Separador de milhares 2 1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7_32_3" style:display-name="Separador de milhares 2 14 7 3" style:family="table-cell" style:data-style-name="N35"/>
    <style:style style:name="Separador_32_de_32_milhares_32_2_32_14_32_8" style:display-name="Separador de milhares 2 14 8" style:family="table-cell" style:data-style-name="N56"/>
    <style:style style:name="Separador_32_de_32_milhares_32_2_32_14_32_8_32_2" style:display-name="Separador de milhares 2 1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8_32_3" style:display-name="Separador de milhares 2 14 8 3" style:family="table-cell" style:data-style-name="N35"/>
    <style:style style:name="Separador_32_de_32_milhares_32_2_32_14_32_9" style:display-name="Separador de milhares 2 14 9" style:family="table-cell" style:data-style-name="N56"/>
    <style:style style:name="Separador_32_de_32_milhares_32_2_32_14_32_9_32_2" style:display-name="Separador de milhares 2 1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9_32_3" style:display-name="Separador de milhares 2 14 9 3" style:family="table-cell" style:data-style-name="N35"/>
    <style:style style:name="Separador_32_de_32_milhares_32_2_32_15" style:display-name="Separador de milhares 2 15" style:family="table-cell" style:data-style-name="N56"/>
    <style:style style:name="Separador_32_de_32_milhares_32_2_32_15_32_2" style:display-name="Separador de milhares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5_32_3" style:display-name="Separador de milhares 2 15 3" style:family="table-cell" style:data-style-name="N35"/>
    <style:style style:name="Separador_32_de_32_milhares_32_2_32_16" style:display-name="Separador de milhares 2 16" style:family="table-cell" style:data-style-name="N56"/>
    <style:style style:name="Separador_32_de_32_milhares_32_2_32_16_32_2" style:display-name="Separador de milhares 2 16 2" style:family="table-cell" style:data-style-name="N59"/>
    <style:style style:name="Separador_32_de_32_milhares_32_2_32_16_32_2_32_2" style:display-name="Separador de milhares 2 16 2 2" style:family="table-cell" style:data-style-name="N59"/>
    <style:style style:name="Separador_32_de_32_milhares_32_2_32_16_32_2_32_2_32_2" style:display-name="Separador de milhares 2 16 2 2 2" style:family="table-cell" style:data-style-name="N59"/>
    <style:style style:name="Separador_32_de_32_milhares_32_2_32_16_32_2_32_2_32_2_32_2" style:display-name="Separador de milhares 2 16 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2_32_3" style:display-name="Separador de milhares 2 16 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3" style:display-name="Separador de milhares 2 16 2 3" style:family="table-cell" style:data-style-name="N59"/>
    <style:style style:name="Separador_32_de_32_milhares_32_2_32_16_32_2_32_3_32_2" style:display-name="Separador de milhares 2 16 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4" style:display-name="Separador de milhares 2 16 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" style:display-name="Separador de milhares 2 16 3" style:family="table-cell" style:data-style-name="N59"/>
    <style:style style:name="Separador_32_de_32_milhares_32_2_32_16_32_3_32_2" style:display-name="Separador de milhares 2 16 3 2" style:family="table-cell" style:data-style-name="N59"/>
    <style:style style:name="Separador_32_de_32_milhares_32_2_32_16_32_3_32_2_32_2" style:display-name="Separador de milhares 2 16 3 2 2" style:family="table-cell" style:data-style-name="N59"/>
    <style:style style:name="Separador_32_de_32_milhares_32_2_32_16_32_3_32_2_32_2_32_2" style:display-name="Separador de milhares 2 16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2_32_3" style:display-name="Separador de milhares 2 16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3" style:display-name="Separador de milhares 2 16 3 3" style:family="table-cell" style:data-style-name="N59"/>
    <style:style style:name="Separador_32_de_32_milhares_32_2_32_16_32_3_32_3_32_2" style:display-name="Separador de milhares 2 16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4" style:display-name="Separador de milhares 2 16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4" style:display-name="Separador de milhares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6_32_5" style:display-name="Separador de milhares 2 16 5" style:family="table-cell" style:data-style-name="N35"/>
    <style:style style:name="Separador_32_de_32_milhares_32_2_32_17" style:display-name="Separador de milhares 2 17" style:family="table-cell" style:data-style-name="N56"/>
    <style:style style:name="Separador_32_de_32_milhares_32_2_32_17_32_2" style:display-name="Separador de milhares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7_32_3" style:display-name="Separador de milhares 2 17 3" style:family="table-cell" style:data-style-name="N35"/>
    <style:style style:name="Separador_32_de_32_milhares_32_2_32_18" style:display-name="Separador de milhares 2 18" style:family="table-cell" style:data-style-name="N56"/>
    <style:style style:name="Separador_32_de_32_milhares_32_2_32_18_32_2" style:display-name="Separador de milhares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8_32_3" style:display-name="Separador de milhares 2 18 3" style:family="table-cell" style:data-style-name="N35"/>
    <style:style style:name="Separador_32_de_32_milhares_32_2_32_19" style:display-name="Separador de milhares 2 19" style:family="table-cell" style:data-style-name="N59"/>
    <style:style style:name="Separador_32_de_32_milhares_32_2_32_19_32_2" style:display-name="Separador de milhares 2 19 2" style:family="table-cell" style:data-style-name="N59"/>
    <style:style style:name="Separador_32_de_32_milhares_32_2_32_19_32_2_32_2" style:display-name="Separador de milhares 2 19 2 2" style:family="table-cell" style:data-style-name="N59"/>
    <style:style style:name="Separador_32_de_32_milhares_32_2_32_19_32_2_32_2_32_2" style:display-name="Separador de milhares 2 19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2_32_3" style:display-name="Separador de milhares 2 19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3" style:display-name="Separador de milhares 2 19 3" style:family="table-cell" style:data-style-name="N59"/>
    <style:style style:name="Separador_32_de_32_milhares_32_2_32_19_32_3_32_2" style:display-name="Separador de milhares 2 19 3 2" style:family="table-cell" style:data-style-name="N59"/>
    <style:style style:name="Separador_32_de_32_milhares_32_2_32_19_32_3_32_2_32_2" style:display-name="Separador de milhares 2 19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3_32_3" style:display-name="Separador de milhares 2 19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4" style:display-name="Separador de milhares 2 19 4" style:family="table-cell" style:data-style-name="N56"/>
    <style:style style:name="Separador_32_de_32_milhares_32_2_32_19_32_4_32_2" style:display-name="Separador de milhares 2 1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9_32_4_32_3" style:display-name="Separador de milhares 2 19 4 3" style:family="table-cell" style:data-style-name="N35"/>
    <style:style style:name="Separador_32_de_32_milhares_32_2_32_19_32_5" style:display-name="Separador de milhares 2 19 5" style:family="table-cell" style:data-style-name="N59"/>
    <style:style style:name="Separador_32_de_32_milhares_32_2_32_19_32_5_32_2" style:display-name="Separador de milhares 2 19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6" style:display-name="Separador de milhares 2 19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41"/>
    <style:style style:name="Separador_32_de_32_milhares_32_2_32_2_32_10" style:display-name="Separador de milhares 2 2 10" style:family="table-cell" style:data-style-name="N56"/>
    <style:style style:name="Separador_32_de_32_milhares_32_2_32_2_32_10_32_2" style:display-name="Separador de milhares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0_32_3" style:display-name="Separador de milhares 2 2 10 3" style:family="table-cell" style:data-style-name="N35"/>
    <style:style style:name="Separador_32_de_32_milhares_32_2_32_2_32_11" style:display-name="Separador de milhares 2 2 11" style:family="table-cell" style:data-style-name="N56"/>
    <style:style style:name="Separador_32_de_32_milhares_32_2_32_2_32_11_32_2" style:display-name="Separador de milhares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1_32_3" style:display-name="Separador de milhares 2 2 11 3" style:family="table-cell" style:data-style-name="N35"/>
    <style:style style:name="Separador_32_de_32_milhares_32_2_32_2_32_12" style:display-name="Separador de milhares 2 2 12" style:family="table-cell" style:data-style-name="N56"/>
    <style:style style:name="Separador_32_de_32_milhares_32_2_32_2_32_12_32_2" style:display-name="Separador de milhares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2_32_3" style:display-name="Separador de milhares 2 2 12 3" style:family="table-cell" style:data-style-name="N35"/>
    <style:style style:name="Separador_32_de_32_milhares_32_2_32_2_32_13" style:display-name="Separador de milhares 2 2 13" style:family="table-cell" style:data-style-name="N56"/>
    <style:style style:name="Separador_32_de_32_milhares_32_2_32_2_32_13_32_2" style:display-name="Separador de milhares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3_32_3" style:display-name="Separador de milhares 2 2 13 3" style:family="table-cell" style:data-style-name="N35"/>
    <style:style style:name="Separador_32_de_32_milhares_32_2_32_2_32_14" style:display-name="Separador de milhares 2 2 14" style:family="table-cell" style:data-style-name="N56"/>
    <style:style style:name="Separador_32_de_32_milhares_32_2_32_2_32_14_32_2" style:display-name="Separador de milhares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4_32_3" style:display-name="Separador de milhares 2 2 14 3" style:family="table-cell" style:data-style-name="N35"/>
    <style:style style:name="Separador_32_de_32_milhares_32_2_32_2_32_15" style:display-name="Separador de milhares 2 2 15" style:family="table-cell" style:data-style-name="N56"/>
    <style:style style:name="Separador_32_de_32_milhares_32_2_32_2_32_15_32_2" style:display-name="Separador de milhares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5_32_3" style:display-name="Separador de milhares 2 2 15 3" style:family="table-cell" style:data-style-name="N35"/>
    <style:style style:name="Separador_32_de_32_milhares_32_2_32_2_32_16" style:display-name="Separador de milhares 2 2 16" style:family="table-cell" style:data-style-name="N56"/>
    <style:style style:name="Separador_32_de_32_milhares_32_2_32_2_32_16_32_2" style:display-name="Separador de milhares 2 2 16 2" style:family="table-cell" style:data-style-name="N56"/>
    <style:style style:name="Separador_32_de_32_milhares_32_2_32_2_32_16_32_2_32_2" style:display-name="Separador de milhares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2_32_3" style:display-name="Separador de milhares 2 2 16 2 3" style:family="table-cell" style:data-style-name="N35"/>
    <style:style style:name="Separador_32_de_32_milhares_32_2_32_2_32_16_32_3" style:display-name="Separador de milhares 2 2 16 3" style:family="table-cell" style:data-style-name="N56"/>
    <style:style style:name="Separador_32_de_32_milhares_32_2_32_2_32_16_32_3_32_2" style:display-name="Separador de milhares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3_32_3" style:display-name="Separador de milhares 2 2 16 3 3" style:family="table-cell" style:data-style-name="N35"/>
    <style:style style:name="Separador_32_de_32_milhares_32_2_32_2_32_16_32_4" style:display-name="Separador de milhares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5" style:display-name="Separador de milhares 2 2 16 5" style:family="table-cell" style:data-style-name="N35"/>
    <style:style style:name="Separador_32_de_32_milhares_32_2_32_2_32_17" style:display-name="Separador de milhares 2 2 17" style:family="table-cell" style:data-style-name="N56"/>
    <style:style style:name="Separador_32_de_32_milhares_32_2_32_2_32_17_32_2" style:display-name="Separador de milhares 2 2 17 2" style:family="table-cell" style:data-style-name="N56"/>
    <style:style style:name="Separador_32_de_32_milhares_32_2_32_2_32_17_32_2_32_2" style:display-name="Separador de milhares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2_32_3" style:display-name="Separador de milhares 2 2 17 2 3" style:family="table-cell" style:data-style-name="N35"/>
    <style:style style:name="Separador_32_de_32_milhares_32_2_32_2_32_17_32_3" style:display-name="Separador de milhares 2 2 17 3" style:family="table-cell" style:data-style-name="N56"/>
    <style:style style:name="Separador_32_de_32_milhares_32_2_32_2_32_17_32_3_32_2" style:display-name="Separador de milhares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3_32_3" style:display-name="Separador de milhares 2 2 17 3 3" style:family="table-cell" style:data-style-name="N35"/>
    <style:style style:name="Separador_32_de_32_milhares_32_2_32_2_32_17_32_4" style:display-name="Separador de milhares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5" style:display-name="Separador de milhares 2 2 17 5" style:family="table-cell" style:data-style-name="N35"/>
    <style:style style:name="Separador_32_de_32_milhares_32_2_32_2_32_18" style:display-name="Separador de milhares 2 2 18" style:family="table-cell" style:data-style-name="N56"/>
    <style:style style:name="Separador_32_de_32_milhares_32_2_32_2_32_18_32_2" style:display-name="Separador de milhares 2 2 18 2" style:family="table-cell" style:data-style-name="N56"/>
    <style:style style:name="Separador_32_de_32_milhares_32_2_32_2_32_18_32_2_32_2" style:display-name="Separador de milhares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2_32_3" style:display-name="Separador de milhares 2 2 18 2 3" style:family="table-cell" style:data-style-name="N35"/>
    <style:style style:name="Separador_32_de_32_milhares_32_2_32_2_32_18_32_3" style:display-name="Separador de milhares 2 2 18 3" style:family="table-cell" style:data-style-name="N56"/>
    <style:style style:name="Separador_32_de_32_milhares_32_2_32_2_32_18_32_3_32_2" style:display-name="Separador de milhares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3_32_3" style:display-name="Separador de milhares 2 2 18 3 3" style:family="table-cell" style:data-style-name="N35"/>
    <style:style style:name="Separador_32_de_32_milhares_32_2_32_2_32_18_32_4" style:display-name="Separador de milhares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5" style:display-name="Separador de milhares 2 2 18 5" style:family="table-cell" style:data-style-name="N35"/>
    <style:style style:name="Separador_32_de_32_milhares_32_2_32_2_32_19" style:display-name="Separador de milhares 2 2 19" style:family="table-cell" style:data-style-name="N56"/>
    <style:style style:name="Separador_32_de_32_milhares_32_2_32_2_32_19_32_2" style:display-name="Separador de milhares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9_32_3" style:display-name="Separador de milhares 2 2 19 3" style:family="table-cell" style:data-style-name="N35"/>
    <style:style style:name="Separador_32_de_32_milhares_32_2_32_2_32_2" style:display-name="Separador de milhares 2 2 2" style:family="table-cell" style:data-style-name="N56"/>
    <style:style style:name="Separador_32_de_32_milhares_32_2_32_2_32_2_32_10" style:display-name="Separador de milhares 2 2 2 10" style:family="table-cell" style:data-style-name="N56"/>
    <style:style style:name="Separador_32_de_32_milhares_32_2_32_2_32_2_32_10_32_2" style:display-name="Separador de milhares 2 2 2 10 2" style:family="table-cell" style:data-style-name="N56"/>
    <style:style style:name="Separador_32_de_32_milhares_32_2_32_2_32_2_32_10_32_2_32_2" style:display-name="Separador de milhares 2 2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2_32_3" style:display-name="Separador de milhares 2 2 2 10 2 3" style:family="table-cell" style:data-style-name="N35"/>
    <style:style style:name="Separador_32_de_32_milhares_32_2_32_2_32_2_32_10_32_3" style:display-name="Separador de milhares 2 2 2 10 3" style:family="table-cell" style:data-style-name="N56"/>
    <style:style style:name="Separador_32_de_32_milhares_32_2_32_2_32_2_32_10_32_3_32_2" style:display-name="Separador de milhares 2 2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3_32_3" style:display-name="Separador de milhares 2 2 2 10 3 3" style:family="table-cell" style:data-style-name="N35"/>
    <style:style style:name="Separador_32_de_32_milhares_32_2_32_2_32_2_32_10_32_4" style:display-name="Separador de milhares 2 2 2 10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5" style:display-name="Separador de milhares 2 2 2 10 5" style:family="table-cell" style:data-style-name="N35"/>
    <style:style style:name="Separador_32_de_32_milhares_32_2_32_2_32_2_32_11" style:display-name="Separador de milhares 2 2 2 11" style:family="table-cell" style:data-style-name="N56"/>
    <style:style style:name="Separador_32_de_32_milhares_32_2_32_2_32_2_32_11_32_2" style:display-name="Separador de milhares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1_32_3" style:display-name="Separador de milhares 2 2 2 11 3" style:family="table-cell" style:data-style-name="N35"/>
    <style:style style:name="Separador_32_de_32_milhares_32_2_32_2_32_2_32_12" style:display-name="Separador de milhares 2 2 2 12" style:family="table-cell" style:data-style-name="N56"/>
    <style:style style:name="Separador_32_de_32_milhares_32_2_32_2_32_2_32_12_32_2" style:display-name="Separador de milhares 2 2 2 12 2" style:family="table-cell" style:data-style-name="N56"/>
    <style:style style:name="Separador_32_de_32_milhares_32_2_32_2_32_2_32_12_32_2_32_2" style:display-name="Separador de milhares 2 2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2_32_3" style:display-name="Separador de milhares 2 2 2 12 2 3" style:family="table-cell" style:data-style-name="N35"/>
    <style:style style:name="Separador_32_de_32_milhares_32_2_32_2_32_2_32_12_32_3" style:display-name="Separador de milhares 2 2 2 12 3" style:family="table-cell" style:data-style-name="N56"/>
    <style:style style:name="Separador_32_de_32_milhares_32_2_32_2_32_2_32_12_32_3_32_2" style:display-name="Separador de milhares 2 2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3_32_3" style:display-name="Separador de milhares 2 2 2 12 3 3" style:family="table-cell" style:data-style-name="N35"/>
    <style:style style:name="Separador_32_de_32_milhares_32_2_32_2_32_2_32_12_32_4" style:display-name="Separador de milhares 2 2 2 1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5" style:display-name="Separador de milhares 2 2 2 12 5" style:family="table-cell" style:data-style-name="N35"/>
    <style:style style:name="Separador_32_de_32_milhares_32_2_32_2_32_2_32_13" style:display-name="Separador de milhares 2 2 2 13" style:family="table-cell" style:data-style-name="N56"/>
    <style:style style:name="Separador_32_de_32_milhares_32_2_32_2_32_2_32_13_32_2" style:display-name="Separador de milhares 2 2 2 13 2" style:family="table-cell" style:data-style-name="N56"/>
    <style:style style:name="Separador_32_de_32_milhares_32_2_32_2_32_2_32_13_32_2_32_2" style:display-name="Separador de milhares 2 2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2_32_3" style:display-name="Separador de milhares 2 2 2 13 2 3" style:family="table-cell" style:data-style-name="N35"/>
    <style:style style:name="Separador_32_de_32_milhares_32_2_32_2_32_2_32_13_32_3" style:display-name="Separador de milhares 2 2 2 13 3" style:family="table-cell" style:data-style-name="N56"/>
    <style:style style:name="Separador_32_de_32_milhares_32_2_32_2_32_2_32_13_32_3_32_2" style:display-name="Separador de milhares 2 2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3_32_3" style:display-name="Separador de milhares 2 2 2 13 3 3" style:family="table-cell" style:data-style-name="N35"/>
    <style:style style:name="Separador_32_de_32_milhares_32_2_32_2_32_2_32_13_32_4" style:display-name="Separador de milhares 2 2 2 1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5" style:display-name="Separador de milhares 2 2 2 13 5" style:family="table-cell" style:data-style-name="N35"/>
    <style:style style:name="Separador_32_de_32_milhares_32_2_32_2_32_2_32_14" style:display-name="Separador de milhares 2 2 2 14" style:family="table-cell" style:data-style-name="N56"/>
    <style:style style:name="Separador_32_de_32_milhares_32_2_32_2_32_2_32_14_32_2" style:display-name="Separador de milhares 2 2 2 14 2" style:family="table-cell" style:data-style-name="N56"/>
    <style:style style:name="Separador_32_de_32_milhares_32_2_32_2_32_2_32_14_32_2_32_2" style:display-name="Separador de milhares 2 2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2_32_3" style:display-name="Separador de milhares 2 2 2 14 2 3" style:family="table-cell" style:data-style-name="N35"/>
    <style:style style:name="Separador_32_de_32_milhares_32_2_32_2_32_2_32_14_32_3" style:display-name="Separador de milhares 2 2 2 14 3" style:family="table-cell" style:data-style-name="N56"/>
    <style:style style:name="Separador_32_de_32_milhares_32_2_32_2_32_2_32_14_32_3_32_2" style:display-name="Separador de milhares 2 2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3_32_3" style:display-name="Separador de milhares 2 2 2 14 3 3" style:family="table-cell" style:data-style-name="N35"/>
    <style:style style:name="Separador_32_de_32_milhares_32_2_32_2_32_2_32_14_32_4" style:display-name="Separador de milhares 2 2 2 1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5" style:display-name="Separador de milhares 2 2 2 14 5" style:family="table-cell" style:data-style-name="N35"/>
    <style:style style:name="Separador_32_de_32_milhares_32_2_32_2_32_2_32_15" style:display-name="Separador de milhares 2 2 2 15" style:family="table-cell" style:data-style-name="N56"/>
    <style:style style:name="Separador_32_de_32_milhares_32_2_32_2_32_2_32_15_32_2" style:display-name="Separador de milhares 2 2 2 15 2" style:family="table-cell" style:data-style-name="N56"/>
    <style:style style:name="Separador_32_de_32_milhares_32_2_32_2_32_2_32_15_32_2_32_2" style:display-name="Separador de milhares 2 2 2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2_32_3" style:display-name="Separador de milhares 2 2 2 15 2 3" style:family="table-cell" style:data-style-name="N35"/>
    <style:style style:name="Separador_32_de_32_milhares_32_2_32_2_32_2_32_15_32_3" style:display-name="Separador de milhares 2 2 2 15 3" style:family="table-cell" style:data-style-name="N56"/>
    <style:style style:name="Separador_32_de_32_milhares_32_2_32_2_32_2_32_15_32_3_32_2" style:display-name="Separador de milhares 2 2 2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3_32_3" style:display-name="Separador de milhares 2 2 2 15 3 3" style:family="table-cell" style:data-style-name="N35"/>
    <style:style style:name="Separador_32_de_32_milhares_32_2_32_2_32_2_32_15_32_4" style:display-name="Separador de milhares 2 2 2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5" style:display-name="Separador de milhares 2 2 2 15 5" style:family="table-cell" style:data-style-name="N35"/>
    <style:style style:name="Separador_32_de_32_milhares_32_2_32_2_32_2_32_16" style:display-name="Separador de milhares 2 2 2 16" style:family="table-cell" style:data-style-name="N56"/>
    <style:style style:name="Separador_32_de_32_milhares_32_2_32_2_32_2_32_16_32_2" style:display-name="Separador de milhares 2 2 2 16 2" style:family="table-cell" style:data-style-name="N56"/>
    <style:style style:name="Separador_32_de_32_milhares_32_2_32_2_32_2_32_16_32_2_32_2" style:display-name="Separador de milhares 2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2_32_3" style:display-name="Separador de milhares 2 2 2 16 2 3" style:family="table-cell" style:data-style-name="N35"/>
    <style:style style:name="Separador_32_de_32_milhares_32_2_32_2_32_2_32_16_32_3" style:display-name="Separador de milhares 2 2 2 16 3" style:family="table-cell" style:data-style-name="N56"/>
    <style:style style:name="Separador_32_de_32_milhares_32_2_32_2_32_2_32_16_32_3_32_2" style:display-name="Separador de milhares 2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3_32_3" style:display-name="Separador de milhares 2 2 2 16 3 3" style:family="table-cell" style:data-style-name="N35"/>
    <style:style style:name="Separador_32_de_32_milhares_32_2_32_2_32_2_32_16_32_4" style:display-name="Separador de milhares 2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5" style:display-name="Separador de milhares 2 2 2 16 5" style:family="table-cell" style:data-style-name="N35"/>
    <style:style style:name="Separador_32_de_32_milhares_32_2_32_2_32_2_32_17" style:display-name="Separador de milhares 2 2 2 17" style:family="table-cell" style:data-style-name="N56"/>
    <style:style style:name="Separador_32_de_32_milhares_32_2_32_2_32_2_32_17_32_2" style:display-name="Separador de milhares 2 2 2 17 2" style:family="table-cell" style:data-style-name="N56"/>
    <style:style style:name="Separador_32_de_32_milhares_32_2_32_2_32_2_32_17_32_2_32_2" style:display-name="Separador de milhares 2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2_32_3" style:display-name="Separador de milhares 2 2 2 17 2 3" style:family="table-cell" style:data-style-name="N35"/>
    <style:style style:name="Separador_32_de_32_milhares_32_2_32_2_32_2_32_17_32_3" style:display-name="Separador de milhares 2 2 2 17 3" style:family="table-cell" style:data-style-name="N56"/>
    <style:style style:name="Separador_32_de_32_milhares_32_2_32_2_32_2_32_17_32_3_32_2" style:display-name="Separador de milhares 2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3_32_3" style:display-name="Separador de milhares 2 2 2 17 3 3" style:family="table-cell" style:data-style-name="N35"/>
    <style:style style:name="Separador_32_de_32_milhares_32_2_32_2_32_2_32_17_32_4" style:display-name="Separador de milhares 2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5" style:display-name="Separador de milhares 2 2 2 17 5" style:family="table-cell" style:data-style-name="N35"/>
    <style:style style:name="Separador_32_de_32_milhares_32_2_32_2_32_2_32_18" style:display-name="Separador de milhares 2 2 2 18" style:family="table-cell" style:data-style-name="N56"/>
    <style:style style:name="Separador_32_de_32_milhares_32_2_32_2_32_2_32_18_32_2" style:display-name="Separador de milhares 2 2 2 18 2" style:family="table-cell" style:data-style-name="N56"/>
    <style:style style:name="Separador_32_de_32_milhares_32_2_32_2_32_2_32_18_32_2_32_2" style:display-name="Separador de milhares 2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2_32_3" style:display-name="Separador de milhares 2 2 2 18 2 3" style:family="table-cell" style:data-style-name="N35"/>
    <style:style style:name="Separador_32_de_32_milhares_32_2_32_2_32_2_32_18_32_3" style:display-name="Separador de milhares 2 2 2 18 3" style:family="table-cell" style:data-style-name="N56"/>
    <style:style style:name="Separador_32_de_32_milhares_32_2_32_2_32_2_32_18_32_3_32_2" style:display-name="Separador de milhares 2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3_32_3" style:display-name="Separador de milhares 2 2 2 18 3 3" style:family="table-cell" style:data-style-name="N35"/>
    <style:style style:name="Separador_32_de_32_milhares_32_2_32_2_32_2_32_18_32_4" style:display-name="Separador de milhares 2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5" style:display-name="Separador de milhares 2 2 2 18 5" style:family="table-cell" style:data-style-name="N35"/>
    <style:style style:name="Separador_32_de_32_milhares_32_2_32_2_32_2_32_19" style:display-name="Separador de milhares 2 2 2 19" style:family="table-cell" style:data-style-name="N56"/>
    <style:style style:name="Separador_32_de_32_milhares_32_2_32_2_32_2_32_19_32_2" style:display-name="Separador de milhares 2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9_32_3" style:display-name="Separador de milhares 2 2 2 19 3" style:family="table-cell" style:data-style-name="N35"/>
    <style:style style:name="Separador_32_de_32_milhares_32_2_32_2_32_2_32_2" style:display-name="Separador de milhares 2 2 2 2" style:family="table-cell" style:data-style-name="N56"/>
    <style:style style:name="Separador_32_de_32_milhares_32_2_32_2_32_2_32_2_32_10" style:display-name="Separador de milhares 2 2 2 2 10" style:family="table-cell" style:data-style-name="N56"/>
    <style:style style:name="Separador_32_de_32_milhares_32_2_32_2_32_2_32_2_32_10_32_2" style:display-name="Separador de milhares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0_32_3" style:display-name="Separador de milhares 2 2 2 2 10 3" style:family="table-cell" style:data-style-name="N35"/>
    <style:style style:name="Separador_32_de_32_milhares_32_2_32_2_32_2_32_2_32_11" style:display-name="Separador de milhares 2 2 2 2 11" style:family="table-cell" style:data-style-name="N56"/>
    <style:style style:name="Separador_32_de_32_milhares_32_2_32_2_32_2_32_2_32_11_32_2" style:display-name="Separador de milhares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1_32_3" style:display-name="Separador de milhares 2 2 2 2 11 3" style:family="table-cell" style:data-style-name="N35"/>
    <style:style style:name="Separador_32_de_32_milhares_32_2_32_2_32_2_32_2_32_12" style:display-name="Separador de milhares 2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3" style:display-name="Separador de milhares 2 2 2 2 13" style:family="table-cell" style:data-style-name="N35"/>
    <style:style style:name="Separador_32_de_32_milhares_32_2_32_2_32_2_32_2_32_2" style:display-name="Separador de milhares 2 2 2 2 2" style:family="table-cell" style:data-style-name="N56"/>
    <style:style style:name="Separador_32_de_32_milhares_32_2_32_2_32_2_32_2_32_2_32_2" style:display-name="Separador de milhares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2_32_3" style:display-name="Separador de milhares 2 2 2 2 2 3" style:family="table-cell" style:data-style-name="N35"/>
    <style:style style:name="Separador_32_de_32_milhares_32_2_32_2_32_2_32_2_32_3" style:display-name="Separador de milhares 2 2 2 2 3" style:family="table-cell" style:data-style-name="N56"/>
    <style:style style:name="Separador_32_de_32_milhares_32_2_32_2_32_2_32_2_32_3_32_2" style:display-name="Separador de milhares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3_32_3" style:display-name="Separador de milhares 2 2 2 2 3 3" style:family="table-cell" style:data-style-name="N35"/>
    <style:style style:name="Separador_32_de_32_milhares_32_2_32_2_32_2_32_2_32_4" style:display-name="Separador de milhares 2 2 2 2 4" style:family="table-cell" style:data-style-name="N56"/>
    <style:style style:name="Separador_32_de_32_milhares_32_2_32_2_32_2_32_2_32_4_32_2" style:display-name="Separador de milhares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4_32_3" style:display-name="Separador de milhares 2 2 2 2 4 3" style:family="table-cell" style:data-style-name="N35"/>
    <style:style style:name="Separador_32_de_32_milhares_32_2_32_2_32_2_32_2_32_5" style:display-name="Separador de milhares 2 2 2 2 5" style:family="table-cell" style:data-style-name="N56"/>
    <style:style style:name="Separador_32_de_32_milhares_32_2_32_2_32_2_32_2_32_5_32_2" style:display-name="Separador de milhares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5_32_3" style:display-name="Separador de milhares 2 2 2 2 5 3" style:family="table-cell" style:data-style-name="N35"/>
    <style:style style:name="Separador_32_de_32_milhares_32_2_32_2_32_2_32_2_32_6" style:display-name="Separador de milhares 2 2 2 2 6" style:family="table-cell" style:data-style-name="N56"/>
    <style:style style:name="Separador_32_de_32_milhares_32_2_32_2_32_2_32_2_32_6_32_2" style:display-name="Separador de milhares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6_32_3" style:display-name="Separador de milhares 2 2 2 2 6 3" style:family="table-cell" style:data-style-name="N35"/>
    <style:style style:name="Separador_32_de_32_milhares_32_2_32_2_32_2_32_2_32_7" style:display-name="Separador de milhares 2 2 2 2 7" style:family="table-cell" style:data-style-name="N56"/>
    <style:style style:name="Separador_32_de_32_milhares_32_2_32_2_32_2_32_2_32_7_32_2" style:display-name="Separador de milhares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7_32_3" style:display-name="Separador de milhares 2 2 2 2 7 3" style:family="table-cell" style:data-style-name="N35"/>
    <style:style style:name="Separador_32_de_32_milhares_32_2_32_2_32_2_32_2_32_8" style:display-name="Separador de milhares 2 2 2 2 8" style:family="table-cell" style:data-style-name="N56"/>
    <style:style style:name="Separador_32_de_32_milhares_32_2_32_2_32_2_32_2_32_8_32_2" style:display-name="Separador de milhares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8_32_3" style:display-name="Separador de milhares 2 2 2 2 8 3" style:family="table-cell" style:data-style-name="N35"/>
    <style:style style:name="Separador_32_de_32_milhares_32_2_32_2_32_2_32_2_32_9" style:display-name="Separador de milhares 2 2 2 2 9" style:family="table-cell" style:data-style-name="N56"/>
    <style:style style:name="Separador_32_de_32_milhares_32_2_32_2_32_2_32_2_32_9_32_2" style:display-name="Separador de milhares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9_32_3" style:display-name="Separador de milhares 2 2 2 2 9 3" style:family="table-cell" style:data-style-name="N35"/>
    <style:style style:name="Separador_32_de_32_milhares_32_2_32_2_32_2_32_20" style:display-name="Separador de milhares 2 2 2 20" style:family="table-cell" style:data-style-name="N56"/>
    <style:style style:name="Separador_32_de_32_milhares_32_2_32_2_32_2_32_20_32_2" style:display-name="Separador de milhares 2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0_32_3" style:display-name="Separador de milhares 2 2 2 20 3" style:family="table-cell" style:data-style-name="N35"/>
    <style:style style:name="Separador_32_de_32_milhares_32_2_32_2_32_2_32_21" style:display-name="Separador de milhares 2 2 2 21" style:family="table-cell" style:data-style-name="N56"/>
    <style:style style:name="Separador_32_de_32_milhares_32_2_32_2_32_2_32_21_32_2" style:display-name="Separador de milhares 2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1_32_3" style:display-name="Separador de milhares 2 2 2 21 3" style:family="table-cell" style:data-style-name="N35"/>
    <style:style style:name="Separador_32_de_32_milhares_32_2_32_2_32_2_32_22" style:display-name="Separador de milhares 2 2 2 22" style:family="table-cell" style:data-style-name="N56"/>
    <style:style style:name="Separador_32_de_32_milhares_32_2_32_2_32_2_32_22_32_2" style:display-name="Separador de milhares 2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2_32_3" style:display-name="Separador de milhares 2 2 2 22 3" style:family="table-cell" style:data-style-name="N35"/>
    <style:style style:name="Separador_32_de_32_milhares_32_2_32_2_32_2_32_23" style:display-name="Separador de milhares 2 2 2 23" style:family="table-cell" style:data-style-name="N56"/>
    <style:style style:name="Separador_32_de_32_milhares_32_2_32_2_32_2_32_23_32_2" style:display-name="Separador de milhares 2 2 2 23 2" style:family="table-cell" style:data-style-name="N56"/>
    <style:style style:name="Separador_32_de_32_milhares_32_2_32_2_32_2_32_23_32_2_32_2" style:display-name="Separador de milhares 2 2 2 2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2_32_3" style:display-name="Separador de milhares 2 2 2 23 2 3" style:family="table-cell" style:data-style-name="N35"/>
    <style:style style:name="Separador_32_de_32_milhares_32_2_32_2_32_2_32_23_32_3" style:display-name="Separador de milhares 2 2 2 23 3" style:family="table-cell" style:data-style-name="N56"/>
    <style:style style:name="Separador_32_de_32_milhares_32_2_32_2_32_2_32_23_32_3_32_2" style:display-name="Separador de milhares 2 2 2 2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3_32_3" style:display-name="Separador de milhares 2 2 2 23 3 3" style:family="table-cell" style:data-style-name="N35"/>
    <style:style style:name="Separador_32_de_32_milhares_32_2_32_2_32_2_32_23_32_4" style:display-name="Separador de milhares 2 2 2 2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5" style:display-name="Separador de milhares 2 2 2 23 5" style:family="table-cell" style:data-style-name="N35"/>
    <style:style style:name="Separador_32_de_32_milhares_32_2_32_2_32_2_32_24" style:display-name="Separador de milhares 2 2 2 24" style:family="table-cell" style:data-style-name="N56"/>
    <style:style style:name="Separador_32_de_32_milhares_32_2_32_2_32_2_32_24_32_2" style:display-name="Separador de milhares 2 2 2 24 2" style:family="table-cell" style:data-style-name="N56"/>
    <style:style style:name="Separador_32_de_32_milhares_32_2_32_2_32_2_32_24_32_2_32_2" style:display-name="Separador de milhares 2 2 2 2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2_32_3" style:display-name="Separador de milhares 2 2 2 24 2 3" style:family="table-cell" style:data-style-name="N35"/>
    <style:style style:name="Separador_32_de_32_milhares_32_2_32_2_32_2_32_24_32_3" style:display-name="Separador de milhares 2 2 2 24 3" style:family="table-cell" style:data-style-name="N56"/>
    <style:style style:name="Separador_32_de_32_milhares_32_2_32_2_32_2_32_24_32_3_32_2" style:display-name="Separador de milhares 2 2 2 2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3_32_3" style:display-name="Separador de milhares 2 2 2 24 3 3" style:family="table-cell" style:data-style-name="N35"/>
    <style:style style:name="Separador_32_de_32_milhares_32_2_32_2_32_2_32_24_32_4" style:display-name="Separador de milhares 2 2 2 2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5" style:display-name="Separador de milhares 2 2 2 24 5" style:family="table-cell" style:data-style-name="N35"/>
    <style:style style:name="Separador_32_de_32_milhares_32_2_32_2_32_2_32_25" style:display-name="Separador de milhares 2 2 2 25" style:family="table-cell" style:data-style-name="N56"/>
    <style:style style:name="Separador_32_de_32_milhares_32_2_32_2_32_2_32_25_32_2" style:display-name="Separador de milhares 2 2 2 25 2" style:family="table-cell" style:data-style-name="N56"/>
    <style:style style:name="Separador_32_de_32_milhares_32_2_32_2_32_2_32_25_32_2_32_2" style:display-name="Separador de milhares 2 2 2 2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2_32_3" style:display-name="Separador de milhares 2 2 2 25 2 3" style:family="table-cell" style:data-style-name="N35"/>
    <style:style style:name="Separador_32_de_32_milhares_32_2_32_2_32_2_32_25_32_3" style:display-name="Separador de milhares 2 2 2 25 3" style:family="table-cell" style:data-style-name="N56"/>
    <style:style style:name="Separador_32_de_32_milhares_32_2_32_2_32_2_32_25_32_3_32_2" style:display-name="Separador de milhares 2 2 2 2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3_32_3" style:display-name="Separador de milhares 2 2 2 25 3 3" style:family="table-cell" style:data-style-name="N35"/>
    <style:style style:name="Separador_32_de_32_milhares_32_2_32_2_32_2_32_25_32_4" style:display-name="Separador de milhares 2 2 2 2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5" style:display-name="Separador de milhares 2 2 2 25 5" style:family="table-cell" style:data-style-name="N35"/>
    <style:style style:name="Separador_32_de_32_milhares_32_2_32_2_32_2_32_26" style:display-name="Separador de milhares 2 2 2 26" style:family="table-cell" style:data-style-name="N56"/>
    <style:style style:name="Separador_32_de_32_milhares_32_2_32_2_32_2_32_26_32_2" style:display-name="Separador de milhares 2 2 2 26 2" style:family="table-cell" style:data-style-name="N56"/>
    <style:style style:name="Separador_32_de_32_milhares_32_2_32_2_32_2_32_26_32_2_32_2" style:display-name="Separador de milhares 2 2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2_32_3" style:display-name="Separador de milhares 2 2 2 26 2 3" style:family="table-cell" style:data-style-name="N35"/>
    <style:style style:name="Separador_32_de_32_milhares_32_2_32_2_32_2_32_26_32_3" style:display-name="Separador de milhares 2 2 2 26 3" style:family="table-cell" style:data-style-name="N56"/>
    <style:style style:name="Separador_32_de_32_milhares_32_2_32_2_32_2_32_26_32_3_32_2" style:display-name="Separador de milhares 2 2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3_32_3" style:display-name="Separador de milhares 2 2 2 26 3 3" style:family="table-cell" style:data-style-name="N35"/>
    <style:style style:name="Separador_32_de_32_milhares_32_2_32_2_32_2_32_26_32_4" style:display-name="Separador de milhares 2 2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5" style:display-name="Separador de milhares 2 2 2 26 5" style:family="table-cell" style:data-style-name="N35"/>
    <style:style style:name="Separador_32_de_32_milhares_32_2_32_2_32_2_32_27" style:display-name="Separador de milhares 2 2 2 27" style:family="table-cell" style:data-style-name="N56"/>
    <style:style style:name="Separador_32_de_32_milhares_32_2_32_2_32_2_32_27_32_2" style:display-name="Separador de milhares 2 2 2 27 2" style:family="table-cell" style:data-style-name="N56"/>
    <style:style style:name="Separador_32_de_32_milhares_32_2_32_2_32_2_32_27_32_2_32_2" style:display-name="Separador de milhares 2 2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2_32_3" style:display-name="Separador de milhares 2 2 2 27 2 3" style:family="table-cell" style:data-style-name="N35"/>
    <style:style style:name="Separador_32_de_32_milhares_32_2_32_2_32_2_32_27_32_3" style:display-name="Separador de milhares 2 2 2 27 3" style:family="table-cell" style:data-style-name="N56"/>
    <style:style style:name="Separador_32_de_32_milhares_32_2_32_2_32_2_32_27_32_3_32_2" style:display-name="Separador de milhares 2 2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3_32_3" style:display-name="Separador de milhares 2 2 2 27 3 3" style:family="table-cell" style:data-style-name="N35"/>
    <style:style style:name="Separador_32_de_32_milhares_32_2_32_2_32_2_32_27_32_4" style:display-name="Separador de milhares 2 2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5" style:display-name="Separador de milhares 2 2 2 27 5" style:family="table-cell" style:data-style-name="N35"/>
    <style:style style:name="Separador_32_de_32_milhares_32_2_32_2_32_2_32_28" style:display-name="Separador de milhares 2 2 2 28" style:family="table-cell" style:data-style-name="N56"/>
    <style:style style:name="Separador_32_de_32_milhares_32_2_32_2_32_2_32_28_32_2" style:display-name="Separador de milhares 2 2 2 28 2" style:family="table-cell" style:data-style-name="N56"/>
    <style:style style:name="Separador_32_de_32_milhares_32_2_32_2_32_2_32_28_32_2_32_2" style:display-name="Separador de milhares 2 2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2_32_3" style:display-name="Separador de milhares 2 2 2 28 2 3" style:family="table-cell" style:data-style-name="N35"/>
    <style:style style:name="Separador_32_de_32_milhares_32_2_32_2_32_2_32_28_32_3" style:display-name="Separador de milhares 2 2 2 28 3" style:family="table-cell" style:data-style-name="N56"/>
    <style:style style:name="Separador_32_de_32_milhares_32_2_32_2_32_2_32_28_32_3_32_2" style:display-name="Separador de milhares 2 2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3_32_3" style:display-name="Separador de milhares 2 2 2 28 3 3" style:family="table-cell" style:data-style-name="N35"/>
    <style:style style:name="Separador_32_de_32_milhares_32_2_32_2_32_2_32_28_32_4" style:display-name="Separador de milhares 2 2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5" style:display-name="Separador de milhares 2 2 2 28 5" style:family="table-cell" style:data-style-name="N35"/>
    <style:style style:name="Separador_32_de_32_milhares_32_2_32_2_32_2_32_29" style:display-name="Separador de milhares 2 2 2 29" style:family="table-cell" style:data-style-name="N56"/>
    <style:style style:name="Separador_32_de_32_milhares_32_2_32_2_32_2_32_29_32_2" style:display-name="Separador de milhares 2 2 2 29 2" style:family="table-cell" style:data-style-name="N56"/>
    <style:style style:name="Separador_32_de_32_milhares_32_2_32_2_32_2_32_29_32_2_32_2" style:display-name="Separador de milhares 2 2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2_32_3" style:display-name="Separador de milhares 2 2 2 29 2 3" style:family="table-cell" style:data-style-name="N35"/>
    <style:style style:name="Separador_32_de_32_milhares_32_2_32_2_32_2_32_29_32_3" style:display-name="Separador de milhares 2 2 2 29 3" style:family="table-cell" style:data-style-name="N56"/>
    <style:style style:name="Separador_32_de_32_milhares_32_2_32_2_32_2_32_29_32_3_32_2" style:display-name="Separador de milhares 2 2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3_32_3" style:display-name="Separador de milhares 2 2 2 29 3 3" style:family="table-cell" style:data-style-name="N35"/>
    <style:style style:name="Separador_32_de_32_milhares_32_2_32_2_32_2_32_29_32_4" style:display-name="Separador de milhares 2 2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5" style:display-name="Separador de milhares 2 2 2 29 5" style:family="table-cell" style:data-style-name="N35"/>
    <style:style style:name="Separador_32_de_32_milhares_32_2_32_2_32_2_32_3" style:display-name="Separador de milhares 2 2 2 3" style:family="table-cell" style:data-style-name="N56"/>
    <style:style style:name="Separador_32_de_32_milhares_32_2_32_2_32_2_32_3_32_2" style:display-name="Separador de milhares 2 2 2 3 2" style:family="table-cell" style:data-style-name="N56"/>
    <style:style style:name="Separador_32_de_32_milhares_32_2_32_2_32_2_32_3_32_2_32_2" style:display-name="Separador de milhares 2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2_32_3" style:display-name="Separador de milhares 2 2 2 3 2 3" style:family="table-cell" style:data-style-name="N35"/>
    <style:style style:name="Separador_32_de_32_milhares_32_2_32_2_32_2_32_3_32_3" style:display-name="Separador de milhares 2 2 2 3 3" style:family="table-cell" style:data-style-name="N56"/>
    <style:style style:name="Separador_32_de_32_milhares_32_2_32_2_32_2_32_3_32_3_32_2" style:display-name="Separador de milhares 2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3_32_3" style:display-name="Separador de milhares 2 2 2 3 3 3" style:family="table-cell" style:data-style-name="N35"/>
    <style:style style:name="Separador_32_de_32_milhares_32_2_32_2_32_2_32_3_32_4" style:display-name="Separador de milhares 2 2 2 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5" style:display-name="Separador de milhares 2 2 2 3 5" style:family="table-cell" style:data-style-name="N35"/>
    <style:style style:name="Separador_32_de_32_milhares_32_2_32_2_32_2_32_30" style:display-name="Separador de milhares 2 2 2 30" style:family="table-cell" style:data-style-name="N56"/>
    <style:style style:name="Separador_32_de_32_milhares_32_2_32_2_32_2_32_30_32_2" style:display-name="Separador de milhares 2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0_32_3" style:display-name="Separador de milhares 2 2 2 30 3" style:family="table-cell" style:data-style-name="N35"/>
    <style:style style:name="Separador_32_de_32_milhares_32_2_32_2_32_2_32_31" style:display-name="Separador de milhares 2 2 2 31" style:family="table-cell" style:data-style-name="N56"/>
    <style:style style:name="Separador_32_de_32_milhares_32_2_32_2_32_2_32_31_32_2" style:display-name="Separador de milhares 2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1_32_3" style:display-name="Separador de milhares 2 2 2 31 3" style:family="table-cell" style:data-style-name="N35"/>
    <style:style style:name="Separador_32_de_32_milhares_32_2_32_2_32_2_32_32" style:display-name="Separador de milhares 2 2 2 32" style:family="table-cell" style:data-style-name="N56"/>
    <style:style style:name="Separador_32_de_32_milhares_32_2_32_2_32_2_32_32_32_2" style:display-name="Separador de milhares 2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2_32_3" style:display-name="Separador de milhares 2 2 2 32 3" style:family="table-cell" style:data-style-name="N35"/>
    <style:style style:name="Separador_32_de_32_milhares_32_2_32_2_32_2_32_33" style:display-name="Separador de milhares 2 2 2 33" style:family="table-cell" style:data-style-name="N56"/>
    <style:style style:name="Separador_32_de_32_milhares_32_2_32_2_32_2_32_33_32_2" style:display-name="Separador de milhares 2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3_32_3" style:display-name="Separador de milhares 2 2 2 33 3" style:family="table-cell" style:data-style-name="N35"/>
    <style:style style:name="Separador_32_de_32_milhares_32_2_32_2_32_2_32_34" style:display-name="Separador de milhares 2 2 2 34" style:family="table-cell" style:data-style-name="N56"/>
    <style:style style:name="Separador_32_de_32_milhares_32_2_32_2_32_2_32_34_32_2" style:display-name="Separador de milhares 2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4_32_3" style:display-name="Separador de milhares 2 2 2 34 3" style:family="table-cell" style:data-style-name="N35"/>
    <style:style style:name="Separador_32_de_32_milhares_32_2_32_2_32_2_32_35" style:display-name="Separador de milhares 2 2 2 35" style:family="table-cell" style:data-style-name="N56"/>
    <style:style style:name="Separador_32_de_32_milhares_32_2_32_2_32_2_32_35_32_2" style:display-name="Separador de milhares 2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5_32_3" style:display-name="Separador de milhares 2 2 2 35 3" style:family="table-cell" style:data-style-name="N35"/>
    <style:style style:name="Separador_32_de_32_milhares_32_2_32_2_32_2_32_36" style:display-name="Separador de milhares 2 2 2 36" style:family="table-cell" style:data-style-name="N56"/>
    <style:style style:name="Separador_32_de_32_milhares_32_2_32_2_32_2_32_36_32_2" style:display-name="Separador de milhares 2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6_32_3" style:display-name="Separador de milhares 2 2 2 36 3" style:family="table-cell" style:data-style-name="N35"/>
    <style:style style:name="Separador_32_de_32_milhares_32_2_32_2_32_2_32_37" style:display-name="Separador de milhares 2 2 2 37" style:family="table-cell" style:data-style-name="N56"/>
    <style:style style:name="Separador_32_de_32_milhares_32_2_32_2_32_2_32_37_32_2" style:display-name="Separador de milhares 2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7_32_3" style:display-name="Separador de milhares 2 2 2 37 3" style:family="table-cell" style:data-style-name="N35"/>
    <style:style style:name="Separador_32_de_32_milhares_32_2_32_2_32_2_32_38" style:display-name="Separador de milhares 2 2 2 38" style:family="table-cell" style:data-style-name="N56"/>
    <style:style style:name="Separador_32_de_32_milhares_32_2_32_2_32_2_32_38_32_2" style:display-name="Separador de milhares 2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8_32_3" style:display-name="Separador de milhares 2 2 2 38 3" style:family="table-cell" style:data-style-name="N35"/>
    <style:style style:name="Separador_32_de_32_milhares_32_2_32_2_32_2_32_39" style:display-name="Separador de milhares 2 2 2 39" style:family="table-cell" style:data-style-name="N56"/>
    <style:style style:name="Separador_32_de_32_milhares_32_2_32_2_32_2_32_39_32_2" style:display-name="Separador de milhares 2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9_32_3" style:display-name="Separador de milhares 2 2 2 39 3" style:family="table-cell" style:data-style-name="N35"/>
    <style:style style:name="Separador_32_de_32_milhares_32_2_32_2_32_2_32_4" style:display-name="Separador de milhares 2 2 2 4" style:family="table-cell" style:data-style-name="N56"/>
    <style:style style:name="Separador_32_de_32_milhares_32_2_32_2_32_2_32_4_32_2" style:display-name="Separador de milhares 2 2 2 4 2" style:family="table-cell" style:data-style-name="N56"/>
    <style:style style:name="Separador_32_de_32_milhares_32_2_32_2_32_2_32_4_32_2_32_2" style:display-name="Separador de milhares 2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2_32_3" style:display-name="Separador de milhares 2 2 2 4 2 3" style:family="table-cell" style:data-style-name="N35"/>
    <style:style style:name="Separador_32_de_32_milhares_32_2_32_2_32_2_32_4_32_3" style:display-name="Separador de milhares 2 2 2 4 3" style:family="table-cell" style:data-style-name="N56"/>
    <style:style style:name="Separador_32_de_32_milhares_32_2_32_2_32_2_32_4_32_3_32_2" style:display-name="Separador de milhares 2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3_32_3" style:display-name="Separador de milhares 2 2 2 4 3 3" style:family="table-cell" style:data-style-name="N35"/>
    <style:style style:name="Separador_32_de_32_milhares_32_2_32_2_32_2_32_4_32_4" style:display-name="Separador de milhares 2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5" style:display-name="Separador de milhares 2 2 2 4 5" style:family="table-cell" style:data-style-name="N35"/>
    <style:style style:name="Separador_32_de_32_milhares_32_2_32_2_32_2_32_40" style:display-name="Separador de milhares 2 2 2 40" style:family="table-cell" style:data-style-name="N56"/>
    <style:style style:name="Separador_32_de_32_milhares_32_2_32_2_32_2_32_40_32_2" style:display-name="Separador de milhares 2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0_32_3" style:display-name="Separador de milhares 2 2 2 40 3" style:family="table-cell" style:data-style-name="N35"/>
    <style:style style:name="Separador_32_de_32_milhares_32_2_32_2_32_2_32_41" style:display-name="Separador de milhares 2 2 2 41" style:family="table-cell" style:data-style-name="N56"/>
    <style:style style:name="Separador_32_de_32_milhares_32_2_32_2_32_2_32_41_32_2" style:display-name="Separador de milhares 2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1_32_3" style:display-name="Separador de milhares 2 2 2 41 3" style:family="table-cell" style:data-style-name="N35"/>
    <style:style style:name="Separador_32_de_32_milhares_32_2_32_2_32_2_32_42" style:display-name="Separador de milhares 2 2 2 42" style:family="table-cell" style:data-style-name="N56"/>
    <style:style style:name="Separador_32_de_32_milhares_32_2_32_2_32_2_32_42_32_2" style:display-name="Separador de milhares 2 2 2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2_32_3" style:display-name="Separador de milhares 2 2 2 42 3" style:family="table-cell" style:data-style-name="N35"/>
    <style:style style:name="Separador_32_de_32_milhares_32_2_32_2_32_2_32_43" style:display-name="Separador de milhares 2 2 2 43" style:family="table-cell" style:data-style-name="N56"/>
    <style:style style:name="Separador_32_de_32_milhares_32_2_32_2_32_2_32_43_32_2" style:display-name="Separador de milhares 2 2 2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3_32_3" style:display-name="Separador de milhares 2 2 2 43 3" style:family="table-cell" style:data-style-name="N35"/>
    <style:style style:name="Separador_32_de_32_milhares_32_2_32_2_32_2_32_44" style:display-name="Separador de milhares 2 2 2 44" style:family="table-cell" style:data-style-name="N56"/>
    <style:style style:name="Separador_32_de_32_milhares_32_2_32_2_32_2_32_44_32_2" style:display-name="Separador de milhares 2 2 2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4_32_3" style:display-name="Separador de milhares 2 2 2 44 3" style:family="table-cell" style:data-style-name="N35"/>
    <style:style style:name="Separador_32_de_32_milhares_32_2_32_2_32_2_32_45" style:display-name="Separador de milhares 2 2 2 45" style:family="table-cell" style:data-style-name="N56"/>
    <style:style style:name="Separador_32_de_32_milhares_32_2_32_2_32_2_32_45_32_2" style:display-name="Separador de milhares 2 2 2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5_32_3" style:display-name="Separador de milhares 2 2 2 45 3" style:family="table-cell" style:data-style-name="N35"/>
    <style:style style:name="Separador_32_de_32_milhares_32_2_32_2_32_2_32_46" style:display-name="Separador de milhares 2 2 2 46" style:family="table-cell" style:data-style-name="N56"/>
    <style:style style:name="Separador_32_de_32_milhares_32_2_32_2_32_2_32_46_32_2" style:display-name="Separador de milhares 2 2 2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6_32_3" style:display-name="Separador de milhares 2 2 2 46 3" style:family="table-cell" style:data-style-name="N35"/>
    <style:style style:name="Separador_32_de_32_milhares_32_2_32_2_32_2_32_47" style:display-name="Separador de milhares 2 2 2 47" style:family="table-cell" style:data-style-name="N56"/>
    <style:style style:name="Separador_32_de_32_milhares_32_2_32_2_32_2_32_47_32_2" style:display-name="Separador de milhares 2 2 2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7_32_3" style:display-name="Separador de milhares 2 2 2 47 3" style:family="table-cell" style:data-style-name="N35"/>
    <style:style style:name="Separador_32_de_32_milhares_32_2_32_2_32_2_32_48" style:display-name="Separador de milhares 2 2 2 48" style:family="table-cell" style:data-style-name="N56"/>
    <style:style style:name="Separador_32_de_32_milhares_32_2_32_2_32_2_32_48_32_2" style:display-name="Separador de milhares 2 2 2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8_32_3" style:display-name="Separador de milhares 2 2 2 48 3" style:family="table-cell" style:data-style-name="N35"/>
    <style:style style:name="Separador_32_de_32_milhares_32_2_32_2_32_2_32_49" style:display-name="Separador de milhares 2 2 2 49" style:family="table-cell" style:data-style-name="N56"/>
    <style:style style:name="Separador_32_de_32_milhares_32_2_32_2_32_2_32_49_32_2" style:display-name="Separador de milhares 2 2 2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9_32_3" style:display-name="Separador de milhares 2 2 2 49 3" style:family="table-cell" style:data-style-name="N35"/>
    <style:style style:name="Separador_32_de_32_milhares_32_2_32_2_32_2_32_5" style:display-name="Separador de milhares 2 2 2 5" style:family="table-cell" style:data-style-name="N56"/>
    <style:style style:name="Separador_32_de_32_milhares_32_2_32_2_32_2_32_5_32_2" style:display-name="Separador de milhares 2 2 2 5 2" style:family="table-cell" style:data-style-name="N56"/>
    <style:style style:name="Separador_32_de_32_milhares_32_2_32_2_32_2_32_5_32_2_32_2" style:display-name="Separador de milhares 2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2_32_3" style:display-name="Separador de milhares 2 2 2 5 2 3" style:family="table-cell" style:data-style-name="N35"/>
    <style:style style:name="Separador_32_de_32_milhares_32_2_32_2_32_2_32_5_32_3" style:display-name="Separador de milhares 2 2 2 5 3" style:family="table-cell" style:data-style-name="N56"/>
    <style:style style:name="Separador_32_de_32_milhares_32_2_32_2_32_2_32_5_32_3_32_2" style:display-name="Separador de milhares 2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3_32_3" style:display-name="Separador de milhares 2 2 2 5 3 3" style:family="table-cell" style:data-style-name="N35"/>
    <style:style style:name="Separador_32_de_32_milhares_32_2_32_2_32_2_32_5_32_4" style:display-name="Separador de milhares 2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5" style:display-name="Separador de milhares 2 2 2 5 5" style:family="table-cell" style:data-style-name="N35"/>
    <style:style style:name="Separador_32_de_32_milhares_32_2_32_2_32_2_32_50" style:display-name="Separador de milhares 2 2 2 50" style:family="table-cell" style:data-style-name="N56"/>
    <style:style style:name="Separador_32_de_32_milhares_32_2_32_2_32_2_32_50_32_2" style:display-name="Separador de milhares 2 2 2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0_32_3" style:display-name="Separador de milhares 2 2 2 50 3" style:family="table-cell" style:data-style-name="N35"/>
    <style:style style:name="Separador_32_de_32_milhares_32_2_32_2_32_2_32_51" style:display-name="Separador de milhares 2 2 2 51" style:family="table-cell" style:data-style-name="N56"/>
    <style:style style:name="Separador_32_de_32_milhares_32_2_32_2_32_2_32_51_32_2" style:display-name="Separador de milhares 2 2 2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1_32_3" style:display-name="Separador de milhares 2 2 2 51 3" style:family="table-cell" style:data-style-name="N35"/>
    <style:style style:name="Separador_32_de_32_milhares_32_2_32_2_32_2_32_52" style:display-name="Separador de milhares 2 2 2 52" style:family="table-cell" style:data-style-name="N56"/>
    <style:style style:name="Separador_32_de_32_milhares_32_2_32_2_32_2_32_52_32_2" style:display-name="Separador de milhares 2 2 2 5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2_32_3" style:display-name="Separador de milhares 2 2 2 52 3" style:family="table-cell" style:data-style-name="N35"/>
    <style:style style:name="Separador_32_de_32_milhares_32_2_32_2_32_2_32_53" style:display-name="Separador de milhares 2 2 2 5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4" style:display-name="Separador de milhares 2 2 2 54" style:family="table-cell" style:data-style-name="N35"/>
    <style:style style:name="Separador_32_de_32_milhares_32_2_32_2_32_2_32_6" style:display-name="Separador de milhares 2 2 2 6" style:family="table-cell" style:data-style-name="N56"/>
    <style:style style:name="Separador_32_de_32_milhares_32_2_32_2_32_2_32_6_32_2" style:display-name="Separador de milhares 2 2 2 6 2" style:family="table-cell" style:data-style-name="N56"/>
    <style:style style:name="Separador_32_de_32_milhares_32_2_32_2_32_2_32_6_32_2_32_2" style:display-name="Separador de milhares 2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2_32_3" style:display-name="Separador de milhares 2 2 2 6 2 3" style:family="table-cell" style:data-style-name="N35"/>
    <style:style style:name="Separador_32_de_32_milhares_32_2_32_2_32_2_32_6_32_3" style:display-name="Separador de milhares 2 2 2 6 3" style:family="table-cell" style:data-style-name="N56"/>
    <style:style style:name="Separador_32_de_32_milhares_32_2_32_2_32_2_32_6_32_3_32_2" style:display-name="Separador de milhares 2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3_32_3" style:display-name="Separador de milhares 2 2 2 6 3 3" style:family="table-cell" style:data-style-name="N35"/>
    <style:style style:name="Separador_32_de_32_milhares_32_2_32_2_32_2_32_6_32_4" style:display-name="Separador de milhares 2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5" style:display-name="Separador de milhares 2 2 2 6 5" style:family="table-cell" style:data-style-name="N35"/>
    <style:style style:name="Separador_32_de_32_milhares_32_2_32_2_32_2_32_7" style:display-name="Separador de milhares 2 2 2 7" style:family="table-cell" style:data-style-name="N56"/>
    <style:style style:name="Separador_32_de_32_milhares_32_2_32_2_32_2_32_7_32_2" style:display-name="Separador de milhares 2 2 2 7 2" style:family="table-cell" style:data-style-name="N56"/>
    <style:style style:name="Separador_32_de_32_milhares_32_2_32_2_32_2_32_7_32_2_32_2" style:display-name="Separador de milhares 2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2_32_3" style:display-name="Separador de milhares 2 2 2 7 2 3" style:family="table-cell" style:data-style-name="N35"/>
    <style:style style:name="Separador_32_de_32_milhares_32_2_32_2_32_2_32_7_32_3" style:display-name="Separador de milhares 2 2 2 7 3" style:family="table-cell" style:data-style-name="N56"/>
    <style:style style:name="Separador_32_de_32_milhares_32_2_32_2_32_2_32_7_32_3_32_2" style:display-name="Separador de milhares 2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3_32_3" style:display-name="Separador de milhares 2 2 2 7 3 3" style:family="table-cell" style:data-style-name="N35"/>
    <style:style style:name="Separador_32_de_32_milhares_32_2_32_2_32_2_32_7_32_4" style:display-name="Separador de milhares 2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5" style:display-name="Separador de milhares 2 2 2 7 5" style:family="table-cell" style:data-style-name="N35"/>
    <style:style style:name="Separador_32_de_32_milhares_32_2_32_2_32_2_32_8" style:display-name="Separador de milhares 2 2 2 8" style:family="table-cell" style:data-style-name="N56"/>
    <style:style style:name="Separador_32_de_32_milhares_32_2_32_2_32_2_32_8_32_2" style:display-name="Separador de milhares 2 2 2 8 2" style:family="table-cell" style:data-style-name="N56"/>
    <style:style style:name="Separador_32_de_32_milhares_32_2_32_2_32_2_32_8_32_2_32_2" style:display-name="Separador de milhares 2 2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2_32_3" style:display-name="Separador de milhares 2 2 2 8 2 3" style:family="table-cell" style:data-style-name="N35"/>
    <style:style style:name="Separador_32_de_32_milhares_32_2_32_2_32_2_32_8_32_3" style:display-name="Separador de milhares 2 2 2 8 3" style:family="table-cell" style:data-style-name="N56"/>
    <style:style style:name="Separador_32_de_32_milhares_32_2_32_2_32_2_32_8_32_3_32_2" style:display-name="Separador de milhares 2 2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3_32_3" style:display-name="Separador de milhares 2 2 2 8 3 3" style:family="table-cell" style:data-style-name="N35"/>
    <style:style style:name="Separador_32_de_32_milhares_32_2_32_2_32_2_32_8_32_4" style:display-name="Separador de milhares 2 2 2 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5" style:display-name="Separador de milhares 2 2 2 8 5" style:family="table-cell" style:data-style-name="N35"/>
    <style:style style:name="Separador_32_de_32_milhares_32_2_32_2_32_2_32_9" style:display-name="Separador de milhares 2 2 2 9" style:family="table-cell" style:data-style-name="N56"/>
    <style:style style:name="Separador_32_de_32_milhares_32_2_32_2_32_2_32_9_32_2" style:display-name="Separador de milhares 2 2 2 9 2" style:family="table-cell" style:data-style-name="N56"/>
    <style:style style:name="Separador_32_de_32_milhares_32_2_32_2_32_2_32_9_32_2_32_2" style:display-name="Separador de milhares 2 2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2_32_3" style:display-name="Separador de milhares 2 2 2 9 2 3" style:family="table-cell" style:data-style-name="N35"/>
    <style:style style:name="Separador_32_de_32_milhares_32_2_32_2_32_2_32_9_32_3" style:display-name="Separador de milhares 2 2 2 9 3" style:family="table-cell" style:data-style-name="N56"/>
    <style:style style:name="Separador_32_de_32_milhares_32_2_32_2_32_2_32_9_32_3_32_2" style:display-name="Separador de milhares 2 2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3_32_3" style:display-name="Separador de milhares 2 2 2 9 3 3" style:family="table-cell" style:data-style-name="N35"/>
    <style:style style:name="Separador_32_de_32_milhares_32_2_32_2_32_2_32_9_32_4" style:display-name="Separador de milhares 2 2 2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5" style:display-name="Separador de milhares 2 2 2 9 5" style:family="table-cell" style:data-style-name="N35"/>
    <style:style style:name="Separador_32_de_32_milhares_32_2_32_2_32_20" style:display-name="Separador de milhares 2 2 20" style:family="table-cell" style:data-style-name="N56"/>
    <style:style style:name="Separador_32_de_32_milhares_32_2_32_2_32_20_32_2" style:display-name="Separador de milhares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0_32_3" style:display-name="Separador de milhares 2 2 20 3" style:family="table-cell" style:data-style-name="N35"/>
    <style:style style:name="Separador_32_de_32_milhares_32_2_32_2_32_21" style:display-name="Separador de milhares 2 2 21" style:family="table-cell" style:data-style-name="N56"/>
    <style:style style:name="Separador_32_de_32_milhares_32_2_32_2_32_21_32_2" style:display-name="Separador de milhares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1_32_3" style:display-name="Separador de milhares 2 2 21 3" style:family="table-cell" style:data-style-name="N35"/>
    <style:style style:name="Separador_32_de_32_milhares_32_2_32_2_32_22" style:display-name="Separador de milhares 2 2 22" style:family="table-cell" style:data-style-name="N56"/>
    <style:style style:name="Separador_32_de_32_milhares_32_2_32_2_32_22_32_2" style:display-name="Separador de milhares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2_32_3" style:display-name="Separador de milhares 2 2 22 3" style:family="table-cell" style:data-style-name="N35"/>
    <style:style style:name="Separador_32_de_32_milhares_32_2_32_2_32_23" style:display-name="Separador de milhares 2 2 23" style:family="table-cell" style:data-style-name="N56"/>
    <style:style style:name="Separador_32_de_32_milhares_32_2_32_2_32_23_32_2" style:display-name="Separador de milhares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3_32_3" style:display-name="Separador de milhares 2 2 23 3" style:family="table-cell" style:data-style-name="N35"/>
    <style:style style:name="Separador_32_de_32_milhares_32_2_32_2_32_24" style:display-name="Separador de milhares 2 2 24" style:family="table-cell" style:data-style-name="N56"/>
    <style:style style:name="Separador_32_de_32_milhares_32_2_32_2_32_24_32_2" style:display-name="Separador de milhares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4_32_3" style:display-name="Separador de milhares 2 2 24 3" style:family="table-cell" style:data-style-name="N35"/>
    <style:style style:name="Separador_32_de_32_milhares_32_2_32_2_32_25" style:display-name="Separador de milhares 2 2 25" style:family="table-cell" style:data-style-name="N56"/>
    <style:style style:name="Separador_32_de_32_milhares_32_2_32_2_32_25_32_2" style:display-name="Separador de milhares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5_32_3" style:display-name="Separador de milhares 2 2 25 3" style:family="table-cell" style:data-style-name="N35"/>
    <style:style style:name="Separador_32_de_32_milhares_32_2_32_2_32_26" style:display-name="Separador de milhares 2 2 26" style:family="table-cell" style:data-style-name="N56"/>
    <style:style style:name="Separador_32_de_32_milhares_32_2_32_2_32_26_32_2" style:display-name="Separador de milhares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6_32_3" style:display-name="Separador de milhares 2 2 26 3" style:family="table-cell" style:data-style-name="N35"/>
    <style:style style:name="Separador_32_de_32_milhares_32_2_32_2_32_27" style:display-name="Separador de milhares 2 2 27" style:family="table-cell" style:data-style-name="N56"/>
    <style:style style:name="Separador_32_de_32_milhares_32_2_32_2_32_27_32_2" style:display-name="Separador de milhares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7_32_3" style:display-name="Separador de milhares 2 2 27 3" style:family="table-cell" style:data-style-name="N35"/>
    <style:style style:name="Separador_32_de_32_milhares_32_2_32_2_32_28" style:display-name="Separador de milhares 2 2 28" style:family="table-cell" style:data-style-name="N56"/>
    <style:style style:name="Separador_32_de_32_milhares_32_2_32_2_32_28_32_2" style:display-name="Separador de milhares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8_32_3" style:display-name="Separador de milhares 2 2 28 3" style:family="table-cell" style:data-style-name="N35"/>
    <style:style style:name="Separador_32_de_32_milhares_32_2_32_2_32_29" style:display-name="Separador de milhares 2 2 29" style:family="table-cell" style:data-style-name="N56"/>
    <style:style style:name="Separador_32_de_32_milhares_32_2_32_2_32_29_32_2" style:display-name="Separador de milhares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9_32_3" style:display-name="Separador de milhares 2 2 29 3" style:family="table-cell" style:data-style-name="N35"/>
    <style:style style:name="Separador_32_de_32_milhares_32_2_32_2_32_3" style:display-name="Separador de milhares 2 2 3" style:family="table-cell" style:data-style-name="N56"/>
    <style:style style:name="Separador_32_de_32_milhares_32_2_32_2_32_3_32_2" style:display-name="Separador de milhares 2 2 3 2" style:family="table-cell" style:data-style-name="N56"/>
    <style:style style:name="Separador_32_de_32_milhares_32_2_32_2_32_3_32_2_32_2" style:display-name="Separador de milhares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2_32_3" style:display-name="Separador de milhares 2 2 3 2 3" style:family="table-cell" style:data-style-name="N35"/>
    <style:style style:name="Separador_32_de_32_milhares_32_2_32_2_32_3_32_3" style:display-name="Separador de milhares 2 2 3 3" style:family="table-cell" style:data-style-name="N56"/>
    <style:style style:name="Separador_32_de_32_milhares_32_2_32_2_32_3_32_3_32_2" style:display-name="Separador de milhares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3_32_3" style:display-name="Separador de milhares 2 2 3 3 3" style:family="table-cell" style:data-style-name="N35"/>
    <style:style style:name="Separador_32_de_32_milhares_32_2_32_2_32_3_32_4" style:display-name="Separador de milhares 2 2 3 4" style:family="table-cell" style:data-style-name="N56"/>
    <style:style style:name="Separador_32_de_32_milhares_32_2_32_2_32_3_32_4_32_2" style:display-name="Separador de milhares 2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4_32_3" style:display-name="Separador de milhares 2 2 3 4 3" style:family="table-cell" style:data-style-name="N35"/>
    <style:style style:name="Separador_32_de_32_milhares_32_2_32_2_32_3_32_5" style:display-name="Separador de milhares 2 2 3 5" style:family="table-cell" style:data-style-name="N56"/>
    <style:style style:name="Separador_32_de_32_milhares_32_2_32_2_32_3_32_5_32_2" style:display-name="Separador de milhares 2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5_32_3" style:display-name="Separador de milhares 2 2 3 5 3" style:family="table-cell" style:data-style-name="N35"/>
    <style:style style:name="Separador_32_de_32_milhares_32_2_32_2_32_3_32_6" style:display-name="Separador de milhares 2 2 3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7" style:display-name="Separador de milhares 2 2 3 7" style:family="table-cell" style:data-style-name="N35"/>
    <style:style style:name="Separador_32_de_32_milhares_32_2_32_2_32_30" style:display-name="Separador de milhares 2 2 30" style:family="table-cell" style:data-style-name="N56"/>
    <style:style style:name="Separador_32_de_32_milhares_32_2_32_2_32_30_32_2" style:display-name="Separador de milhares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0_32_3" style:display-name="Separador de milhares 2 2 30 3" style:family="table-cell" style:data-style-name="N35"/>
    <style:style style:name="Separador_32_de_32_milhares_32_2_32_2_32_31" style:display-name="Separador de milhares 2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2" style:display-name="Separador de milhares 2 2 32" style:family="table-cell" style:data-style-name="N35"/>
    <style:style style:name="Separador_32_de_32_milhares_32_2_32_2_32_4" style:display-name="Separador de milhares 2 2 4" style:family="table-cell" style:data-style-name="N56"/>
    <style:style style:name="Separador_32_de_32_milhares_32_2_32_2_32_4_32_2" style:display-name="Separador de milhares 2 2 4 2" style:family="table-cell" style:data-style-name="N56"/>
    <style:style style:name="Separador_32_de_32_milhares_32_2_32_2_32_4_32_2_32_2" style:display-name="Separador de milhares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2_32_3" style:display-name="Separador de milhares 2 2 4 2 3" style:family="table-cell" style:data-style-name="N35"/>
    <style:style style:name="Separador_32_de_32_milhares_32_2_32_2_32_4_32_3" style:display-name="Separador de milhares 2 2 4 3" style:family="table-cell" style:data-style-name="N56"/>
    <style:style style:name="Separador_32_de_32_milhares_32_2_32_2_32_4_32_3_32_2" style:display-name="Separador de milhares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3_32_3" style:display-name="Separador de milhares 2 2 4 3 3" style:family="table-cell" style:data-style-name="N35"/>
    <style:style style:name="Separador_32_de_32_milhares_32_2_32_2_32_4_32_4" style:display-name="Separador de milhares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5" style:display-name="Separador de milhares 2 2 4 5" style:family="table-cell" style:data-style-name="N35"/>
    <style:style style:name="Separador_32_de_32_milhares_32_2_32_2_32_5" style:display-name="Separador de milhares 2 2 5" style:family="table-cell" style:data-style-name="N56"/>
    <style:style style:name="Separador_32_de_32_milhares_32_2_32_2_32_5_32_2" style:display-name="Separador de milhares 2 2 5 2" style:family="table-cell" style:data-style-name="N56"/>
    <style:style style:name="Separador_32_de_32_milhares_32_2_32_2_32_5_32_2_32_2" style:display-name="Separador de milhares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2_32_3" style:display-name="Separador de milhares 2 2 5 2 3" style:family="table-cell" style:data-style-name="N35"/>
    <style:style style:name="Separador_32_de_32_milhares_32_2_32_2_32_5_32_3" style:display-name="Separador de milhares 2 2 5 3" style:family="table-cell" style:data-style-name="N56"/>
    <style:style style:name="Separador_32_de_32_milhares_32_2_32_2_32_5_32_3_32_2" style:display-name="Separador de milhares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3_32_3" style:display-name="Separador de milhares 2 2 5 3 3" style:family="table-cell" style:data-style-name="N35"/>
    <style:style style:name="Separador_32_de_32_milhares_32_2_32_2_32_5_32_4" style:display-name="Separador de milhares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5" style:display-name="Separador de milhares 2 2 5 5" style:family="table-cell" style:data-style-name="N35"/>
    <style:style style:name="Separador_32_de_32_milhares_32_2_32_2_32_6" style:display-name="Separador de milhares 2 2 6" style:family="table-cell" style:data-style-name="N56"/>
    <style:style style:name="Separador_32_de_32_milhares_32_2_32_2_32_6_32_2" style:display-name="Separador de milhares 2 2 6 2" style:family="table-cell" style:data-style-name="N56"/>
    <style:style style:name="Separador_32_de_32_milhares_32_2_32_2_32_6_32_2_32_2" style:display-name="Separador de milhares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2_32_3" style:display-name="Separador de milhares 2 2 6 2 3" style:family="table-cell" style:data-style-name="N35"/>
    <style:style style:name="Separador_32_de_32_milhares_32_2_32_2_32_6_32_3" style:display-name="Separador de milhares 2 2 6 3" style:family="table-cell" style:data-style-name="N56"/>
    <style:style style:name="Separador_32_de_32_milhares_32_2_32_2_32_6_32_3_32_2" style:display-name="Separador de milhares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3_32_3" style:display-name="Separador de milhares 2 2 6 3 3" style:family="table-cell" style:data-style-name="N35"/>
    <style:style style:name="Separador_32_de_32_milhares_32_2_32_2_32_6_32_4" style:display-name="Separador de milhares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5" style:display-name="Separador de milhares 2 2 6 5" style:family="table-cell" style:data-style-name="N35"/>
    <style:style style:name="Separador_32_de_32_milhares_32_2_32_2_32_7" style:display-name="Separador de milhares 2 2 7" style:family="table-cell" style:data-style-name="N56"/>
    <style:style style:name="Separador_32_de_32_milhares_32_2_32_2_32_7_32_2" style:display-name="Separador de milhares 2 2 7 2" style:family="table-cell" style:data-style-name="N56"/>
    <style:style style:name="Separador_32_de_32_milhares_32_2_32_2_32_7_32_2_32_2" style:display-name="Separador de milhares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2_32_3" style:display-name="Separador de milhares 2 2 7 2 3" style:family="table-cell" style:data-style-name="N35"/>
    <style:style style:name="Separador_32_de_32_milhares_32_2_32_2_32_7_32_3" style:display-name="Separador de milhares 2 2 7 3" style:family="table-cell" style:data-style-name="N56"/>
    <style:style style:name="Separador_32_de_32_milhares_32_2_32_2_32_7_32_3_32_2" style:display-name="Separador de milhares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3_32_3" style:display-name="Separador de milhares 2 2 7 3 3" style:family="table-cell" style:data-style-name="N35"/>
    <style:style style:name="Separador_32_de_32_milhares_32_2_32_2_32_7_32_4" style:display-name="Separador de milhares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5" style:display-name="Separador de milhares 2 2 7 5" style:family="table-cell" style:data-style-name="N35"/>
    <style:style style:name="Separador_32_de_32_milhares_32_2_32_2_32_8" style:display-name="Separador de milhares 2 2 8" style:family="table-cell" style:data-style-name="N56"/>
    <style:style style:name="Separador_32_de_32_milhares_32_2_32_2_32_8_32_2" style:display-name="Separador de milhares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8_32_3" style:display-name="Separador de milhares 2 2 8 3" style:family="table-cell" style:data-style-name="N35"/>
    <style:style style:name="Separador_32_de_32_milhares_32_2_32_2_32_9" style:display-name="Separador de milhares 2 2 9" style:family="table-cell" style:data-style-name="N56"/>
    <style:style style:name="Separador_32_de_32_milhares_32_2_32_2_32_9_32_2" style:display-name="Separador de milhares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9_32_3" style:display-name="Separador de milhares 2 2 9 3" style:family="table-cell" style:data-style-name="N35"/>
    <style:style style:name="Separador_32_de_32_milhares_32_2_32_20" style:display-name="Separador de milhares 2 20" style:family="table-cell" style:data-style-name="N59"/>
    <style:style style:name="Separador_32_de_32_milhares_32_2_32_20_32_2" style:display-name="Separador de milhares 2 20 2" style:family="table-cell" style:data-style-name="N59"/>
    <style:style style:name="Separador_32_de_32_milhares_32_2_32_20_32_2_32_2" style:display-name="Separador de milhares 2 20 2 2" style:family="table-cell" style:data-style-name="N59"/>
    <style:style style:name="Separador_32_de_32_milhares_32_2_32_20_32_2_32_2_32_2" style:display-name="Separador de milhares 2 2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2_32_3" style:display-name="Separador de milhares 2 2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3" style:display-name="Separador de milhares 2 20 3" style:family="table-cell" style:data-style-name="N59"/>
    <style:style style:name="Separador_32_de_32_milhares_32_2_32_20_32_3_32_2" style:display-name="Separador de milhares 2 20 3 2" style:family="table-cell" style:data-style-name="N59"/>
    <style:style style:name="Separador_32_de_32_milhares_32_2_32_20_32_3_32_2_32_2" style:display-name="Separador de milhares 2 20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3_32_3" style:display-name="Separador de milhares 2 20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4" style:display-name="Separador de milhares 2 20 4" style:family="table-cell" style:data-style-name="N56"/>
    <style:style style:name="Separador_32_de_32_milhares_32_2_32_20_32_4_32_2" style:display-name="Separador de milhares 2 2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0_32_4_32_3" style:display-name="Separador de milhares 2 20 4 3" style:family="table-cell" style:data-style-name="N35"/>
    <style:style style:name="Separador_32_de_32_milhares_32_2_32_20_32_5" style:display-name="Separador de milhares 2 20 5" style:family="table-cell" style:data-style-name="N59"/>
    <style:style style:name="Separador_32_de_32_milhares_32_2_32_20_32_5_32_2" style:display-name="Separador de milhares 2 20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6" style:display-name="Separador de milhares 2 20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" style:display-name="Separador de milhares 2 21" style:family="table-cell" style:data-style-name="N59"/>
    <style:style style:name="Separador_32_de_32_milhares_32_2_32_21_32_2" style:display-name="Separador de milhares 2 21 2" style:family="table-cell" style:data-style-name="N59"/>
    <style:style style:name="Separador_32_de_32_milhares_32_2_32_21_32_2_32_2" style:display-name="Separador de milhares 2 21 2 2" style:family="table-cell" style:data-style-name="N59"/>
    <style:style style:name="Separador_32_de_32_milhares_32_2_32_21_32_2_32_2_32_2" style:display-name="Separador de milhares 2 2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2_32_3" style:display-name="Separador de milhares 2 2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3" style:display-name="Separador de milhares 2 21 3" style:family="table-cell" style:data-style-name="N59"/>
    <style:style style:name="Separador_32_de_32_milhares_32_2_32_21_32_3_32_2" style:display-name="Separador de milhares 2 21 3 2" style:family="table-cell" style:data-style-name="N59"/>
    <style:style style:name="Separador_32_de_32_milhares_32_2_32_21_32_3_32_2_32_2" style:display-name="Separador de milhares 2 21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3_32_3" style:display-name="Separador de milhares 2 21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4" style:display-name="Separador de milhares 2 21 4" style:family="table-cell" style:data-style-name="N56"/>
    <style:style style:name="Separador_32_de_32_milhares_32_2_32_21_32_4_32_2" style:display-name="Separador de milhares 2 2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1_32_4_32_3" style:display-name="Separador de milhares 2 21 4 3" style:family="table-cell" style:data-style-name="N35"/>
    <style:style style:name="Separador_32_de_32_milhares_32_2_32_21_32_5" style:display-name="Separador de milhares 2 21 5" style:family="table-cell" style:data-style-name="N59"/>
    <style:style style:name="Separador_32_de_32_milhares_32_2_32_21_32_5_32_2" style:display-name="Separador de milhares 2 21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6" style:display-name="Separador de milhares 2 21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" style:display-name="Separador de milhares 2 22" style:family="table-cell" style:data-style-name="N59"/>
    <style:style style:name="Separador_32_de_32_milhares_32_2_32_22_32_2" style:display-name="Separador de milhares 2 22 2" style:family="table-cell" style:data-style-name="N59"/>
    <style:style style:name="Separador_32_de_32_milhares_32_2_32_22_32_2_32_2" style:display-name="Separador de milhares 2 22 2 2" style:family="table-cell" style:data-style-name="N59"/>
    <style:style style:name="Separador_32_de_32_milhares_32_2_32_22_32_2_32_2_32_2" style:display-name="Separador de milhares 2 2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2_32_3" style:display-name="Separador de milhares 2 2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3" style:display-name="Separador de milhares 2 22 3" style:family="table-cell" style:data-style-name="N59"/>
    <style:style style:name="Separador_32_de_32_milhares_32_2_32_22_32_3_32_2" style:display-name="Separador de milhares 2 22 3 2" style:family="table-cell" style:data-style-name="N59"/>
    <style:style style:name="Separador_32_de_32_milhares_32_2_32_22_32_3_32_2_32_2" style:display-name="Separador de milhares 2 22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3_32_3" style:display-name="Separador de milhares 2 22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4" style:display-name="Separador de milhares 2 22 4" style:family="table-cell" style:data-style-name="N56"/>
    <style:style style:name="Separador_32_de_32_milhares_32_2_32_22_32_4_32_2" style:display-name="Separador de milhares 2 2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2_32_4_32_3" style:display-name="Separador de milhares 2 22 4 3" style:family="table-cell" style:data-style-name="N35"/>
    <style:style style:name="Separador_32_de_32_milhares_32_2_32_22_32_5" style:display-name="Separador de milhares 2 22 5" style:family="table-cell" style:data-style-name="N59"/>
    <style:style style:name="Separador_32_de_32_milhares_32_2_32_22_32_5_32_2" style:display-name="Separador de milhares 2 22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6" style:display-name="Separador de milhares 2 22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" style:display-name="Separador de milhares 2 23" style:family="table-cell" style:data-style-name="N59"/>
    <style:style style:name="Separador_32_de_32_milhares_32_2_32_23_32_2" style:display-name="Separador de milhares 2 23 2" style:family="table-cell" style:data-style-name="N59"/>
    <style:style style:name="Separador_32_de_32_milhares_32_2_32_23_32_2_32_2" style:display-name="Separador de milhares 2 23 2 2" style:family="table-cell" style:data-style-name="N59"/>
    <style:style style:name="Separador_32_de_32_milhares_32_2_32_23_32_2_32_2_32_2" style:display-name="Separador de milhares 2 2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2_32_3" style:display-name="Separador de milhares 2 2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3" style:display-name="Separador de milhares 2 23 3" style:family="table-cell" style:data-style-name="N59"/>
    <style:style style:name="Separador_32_de_32_milhares_32_2_32_23_32_3_32_2" style:display-name="Separador de milhares 2 23 3 2" style:family="table-cell" style:data-style-name="N59"/>
    <style:style style:name="Separador_32_de_32_milhares_32_2_32_23_32_3_32_2_32_2" style:display-name="Separador de milhares 2 23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3_32_3" style:display-name="Separador de milhares 2 23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4" style:display-name="Separador de milhares 2 23 4" style:family="table-cell" style:data-style-name="N56"/>
    <style:style style:name="Separador_32_de_32_milhares_32_2_32_23_32_4_32_2" style:display-name="Separador de milhares 2 2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3_32_4_32_3" style:display-name="Separador de milhares 2 23 4 3" style:family="table-cell" style:data-style-name="N35"/>
    <style:style style:name="Separador_32_de_32_milhares_32_2_32_23_32_5" style:display-name="Separador de milhares 2 23 5" style:family="table-cell" style:data-style-name="N59"/>
    <style:style style:name="Separador_32_de_32_milhares_32_2_32_23_32_5_32_2" style:display-name="Separador de milhares 2 23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6" style:display-name="Separador de milhares 2 23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4" style:display-name="Separador de milhares 2 24" style:family="table-cell" style:data-style-name="N56"/>
    <style:style style:name="Separador_32_de_32_milhares_32_2_32_24_32_2" style:display-name="Separador de milhares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4_32_3" style:display-name="Separador de milhares 2 24 3" style:family="table-cell" style:data-style-name="N35"/>
    <style:style style:name="Separador_32_de_32_milhares_32_2_32_25" style:display-name="Separador de milhares 2 25" style:family="table-cell" style:data-style-name="N56"/>
    <style:style style:name="Separador_32_de_32_milhares_32_2_32_25_32_2" style:display-name="Separador de milhares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5_32_3" style:display-name="Separador de milhares 2 25 3" style:family="table-cell" style:data-style-name="N35"/>
    <style:style style:name="Separador_32_de_32_milhares_32_2_32_26" style:display-name="Separador de milhares 2 26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" style:display-name="Separador de milhares 2 26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_32_2" style:display-name="Separador de milhares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3" style:display-name="Separador de milhares 2 26 3" style:family="table-cell" style:data-style-name="N56"/>
    <style:style style:name="Separador_32_de_32_milhares_32_2_32_26_32_3_32_2" style:display-name="Separador de milhares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6_32_3_32_3" style:display-name="Separador de milhares 2 26 3 3" style:family="table-cell" style:data-style-name="N35"/>
    <style:style style:name="Separador_32_de_32_milhares_32_2_32_26_32_4" style:display-name="Separador de milhares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" style:display-name="Separador de milhares 2 27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_32_2" style:display-name="Separador de milhares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3" style:display-name="Separador de milhares 2 27 3" style:family="table-cell" style:data-style-name="N56"/>
    <style:style style:name="Separador_32_de_32_milhares_32_2_32_27_32_3_32_2" style:display-name="Separador de milhares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7_32_3_32_3" style:display-name="Separador de milhares 2 27 3 3" style:family="table-cell" style:data-style-name="N35"/>
    <style:style style:name="Separador_32_de_32_milhares_32_2_32_27_32_4" style:display-name="Separador de milhares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" style:display-name="Separador de milhares 2 28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_32_2" style:display-name="Separador de milhares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3" style:display-name="Separador de milhares 2 28 3" style:family="table-cell" style:data-style-name="N56"/>
    <style:style style:name="Separador_32_de_32_milhares_32_2_32_28_32_3_32_2" style:display-name="Separador de milhares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8_32_3_32_3" style:display-name="Separador de milhares 2 28 3 3" style:family="table-cell" style:data-style-name="N35"/>
    <style:style style:name="Separador_32_de_32_milhares_32_2_32_28_32_4" style:display-name="Separador de milhares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" style:display-name="Separador de milhares 2 29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_32_2" style:display-name="Separador de milhares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3" style:display-name="Separador de milhares 2 29 3" style:family="table-cell" style:data-style-name="N56"/>
    <style:style style:name="Separador_32_de_32_milhares_32_2_32_29_32_3_32_2" style:display-name="Separador de milhares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9_32_3_32_3" style:display-name="Separador de milhares 2 29 3 3" style:family="table-cell" style:data-style-name="N35"/>
    <style:style style:name="Separador_32_de_32_milhares_32_2_32_29_32_4" style:display-name="Separador de milhares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56"/>
    <style:style style:name="Separador_32_de_32_milhares_32_2_32_3_32_10" style:display-name="Separador de milhares 2 3 10" style:family="table-cell" style:data-style-name="N56"/>
    <style:style style:name="Separador_32_de_32_milhares_32_2_32_3_32_10_32_2" style:display-name="Separador de milhares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0_32_3" style:display-name="Separador de milhares 2 3 10 3" style:family="table-cell" style:data-style-name="N35"/>
    <style:style style:name="Separador_32_de_32_milhares_32_2_32_3_32_11" style:display-name="Separador de milhares 2 3 11" style:family="table-cell" style:data-style-name="N56"/>
    <style:style style:name="Separador_32_de_32_milhares_32_2_32_3_32_11_32_2" style:display-name="Separador de milhares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1_32_3" style:display-name="Separador de milhares 2 3 11 3" style:family="table-cell" style:data-style-name="N35"/>
    <style:style style:name="Separador_32_de_32_milhares_32_2_32_3_32_12" style:display-name="Separador de milhares 2 3 12" style:family="table-cell" style:data-style-name="N56"/>
    <style:style style:name="Separador_32_de_32_milhares_32_2_32_3_32_12_32_2" style:display-name="Separador de milhares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2_32_3" style:display-name="Separador de milhares 2 3 12 3" style:family="table-cell" style:data-style-name="N35"/>
    <style:style style:name="Separador_32_de_32_milhares_32_2_32_3_32_13" style:display-name="Separador de milhares 2 3 13" style:family="table-cell" style:data-style-name="N56"/>
    <style:style style:name="Separador_32_de_32_milhares_32_2_32_3_32_13_32_2" style:display-name="Separador de milhares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3_32_3" style:display-name="Separador de milhares 2 3 13 3" style:family="table-cell" style:data-style-name="N35"/>
    <style:style style:name="Separador_32_de_32_milhares_32_2_32_3_32_14" style:display-name="Separador de milhares 2 3 14" style:family="table-cell" style:data-style-name="N56"/>
    <style:style style:name="Separador_32_de_32_milhares_32_2_32_3_32_14_32_2" style:display-name="Separador de milhares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4_32_3" style:display-name="Separador de milhares 2 3 14 3" style:family="table-cell" style:data-style-name="N35"/>
    <style:style style:name="Separador_32_de_32_milhares_32_2_32_3_32_15" style:display-name="Separador de milhares 2 3 15" style:family="table-cell" style:data-style-name="N56"/>
    <style:style style:name="Separador_32_de_32_milhares_32_2_32_3_32_15_32_2" style:display-name="Separador de milhares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5_32_3" style:display-name="Separador de milhares 2 3 15 3" style:family="table-cell" style:data-style-name="N35"/>
    <style:style style:name="Separador_32_de_32_milhares_32_2_32_3_32_16" style:display-name="Separador de milhares 2 3 16" style:family="table-cell" style:data-style-name="N56"/>
    <style:style style:name="Separador_32_de_32_milhares_32_2_32_3_32_16_32_2" style:display-name="Separador de milhares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6_32_3" style:display-name="Separador de milhares 2 3 16 3" style:family="table-cell" style:data-style-name="N35"/>
    <style:style style:name="Separador_32_de_32_milhares_32_2_32_3_32_17" style:display-name="Separador de milhares 2 3 17" style:family="table-cell" style:data-style-name="N56"/>
    <style:style style:name="Separador_32_de_32_milhares_32_2_32_3_32_17_32_2" style:display-name="Separador de milhares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7_32_3" style:display-name="Separador de milhares 2 3 17 3" style:family="table-cell" style:data-style-name="N35"/>
    <style:style style:name="Separador_32_de_32_milhares_32_2_32_3_32_18" style:display-name="Separador de milhares 2 3 18" style:family="table-cell" style:data-style-name="N56"/>
    <style:style style:name="Separador_32_de_32_milhares_32_2_32_3_32_18_32_2" style:display-name="Separador de milhares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8_32_3" style:display-name="Separador de milhares 2 3 18 3" style:family="table-cell" style:data-style-name="N35"/>
    <style:style style:name="Separador_32_de_32_milhares_32_2_32_3_32_19" style:display-name="Separador de milhares 2 3 19" style:family="table-cell" style:data-style-name="N56"/>
    <style:style style:name="Separador_32_de_32_milhares_32_2_32_3_32_19_32_2" style:display-name="Separador de milhares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9_32_3" style:display-name="Separador de milhares 2 3 19 3" style:family="table-cell" style:data-style-name="N35"/>
    <style:style style:name="Separador_32_de_32_milhares_32_2_32_3_32_2" style:display-name="Separador de milhares 2 3 2" style:family="table-cell" style:data-style-name="N56"/>
    <style:style style:name="Separador_32_de_32_milhares_32_2_32_3_32_2_32_10" style:display-name="Separador de milhares 2 3 2 1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11" style:display-name="Separador de milhares 2 3 2 11" style:family="table-cell" style:data-style-name="N35"/>
    <style:style style:name="Separador_32_de_32_milhares_32_2_32_3_32_2_32_2" style:display-name="Separador de milhares 2 3 2 2" style:family="table-cell" style:data-style-name="N56"/>
    <style:style style:name="Separador_32_de_32_milhares_32_2_32_3_32_2_32_2_32_2" style:display-name="Separador de milhares 2 3 2 2 2" style:family="table-cell" style:data-style-name="N56"/>
    <style:style style:name="Separador_32_de_32_milhares_32_2_32_3_32_2_32_2_32_2_32_2" style:display-name="Separador de milhares 2 3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2_32_3" style:display-name="Separador de milhares 2 3 2 2 2 3" style:family="table-cell" style:data-style-name="N35"/>
    <style:style style:name="Separador_32_de_32_milhares_32_2_32_3_32_2_32_2_32_3" style:display-name="Separador de milhares 2 3 2 2 3" style:family="table-cell" style:data-style-name="N56"/>
    <style:style style:name="Separador_32_de_32_milhares_32_2_32_3_32_2_32_2_32_3_32_2" style:display-name="Separador de milhares 2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3_32_3" style:display-name="Separador de milhares 2 3 2 2 3 3" style:family="table-cell" style:data-style-name="N35"/>
    <style:style style:name="Separador_32_de_32_milhares_32_2_32_3_32_2_32_2_32_4" style:display-name="Separador de milhares 2 3 2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5" style:display-name="Separador de milhares 2 3 2 2 5" style:family="table-cell" style:data-style-name="N35"/>
    <style:style style:name="Separador_32_de_32_milhares_32_2_32_3_32_2_32_3" style:display-name="Separador de milhares 2 3 2 3" style:family="table-cell" style:data-style-name="N56"/>
    <style:style style:name="Separador_32_de_32_milhares_32_2_32_3_32_2_32_3_32_2" style:display-name="Separador de milhares 2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3_32_3" style:display-name="Separador de milhares 2 3 2 3 3" style:family="table-cell" style:data-style-name="N35"/>
    <style:style style:name="Separador_32_de_32_milhares_32_2_32_3_32_2_32_4" style:display-name="Separador de milhares 2 3 2 4" style:family="table-cell" style:data-style-name="N56"/>
    <style:style style:name="Separador_32_de_32_milhares_32_2_32_3_32_2_32_4_32_2" style:display-name="Separador de milhares 2 3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4_32_3" style:display-name="Separador de milhares 2 3 2 4 3" style:family="table-cell" style:data-style-name="N35"/>
    <style:style style:name="Separador_32_de_32_milhares_32_2_32_3_32_2_32_5" style:display-name="Separador de milhares 2 3 2 5" style:family="table-cell" style:data-style-name="N56"/>
    <style:style style:name="Separador_32_de_32_milhares_32_2_32_3_32_2_32_5_32_2" style:display-name="Separador de milhares 2 3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5_32_3" style:display-name="Separador de milhares 2 3 2 5 3" style:family="table-cell" style:data-style-name="N35"/>
    <style:style style:name="Separador_32_de_32_milhares_32_2_32_3_32_2_32_6" style:display-name="Separador de milhares 2 3 2 6" style:family="table-cell" style:data-style-name="N56"/>
    <style:style style:name="Separador_32_de_32_milhares_32_2_32_3_32_2_32_6_32_2" style:display-name="Separador de milhares 2 3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6_32_3" style:display-name="Separador de milhares 2 3 2 6 3" style:family="table-cell" style:data-style-name="N35"/>
    <style:style style:name="Separador_32_de_32_milhares_32_2_32_3_32_2_32_7" style:display-name="Separador de milhares 2 3 2 7" style:family="table-cell" style:data-style-name="N56"/>
    <style:style style:name="Separador_32_de_32_milhares_32_2_32_3_32_2_32_7_32_2" style:display-name="Separador de milhares 2 3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7_32_3" style:display-name="Separador de milhares 2 3 2 7 3" style:family="table-cell" style:data-style-name="N35"/>
    <style:style style:name="Separador_32_de_32_milhares_32_2_32_3_32_2_32_8" style:display-name="Separador de milhares 2 3 2 8" style:family="table-cell" style:data-style-name="N56"/>
    <style:style style:name="Separador_32_de_32_milhares_32_2_32_3_32_2_32_8_32_2" style:display-name="Separador de milhares 2 3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8_32_3" style:display-name="Separador de milhares 2 3 2 8 3" style:family="table-cell" style:data-style-name="N35"/>
    <style:style style:name="Separador_32_de_32_milhares_32_2_32_3_32_2_32_9" style:display-name="Separador de milhares 2 3 2 9" style:family="table-cell" style:data-style-name="N56"/>
    <style:style style:name="Separador_32_de_32_milhares_32_2_32_3_32_2_32_9_32_2" style:display-name="Separador de milhares 2 3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9_32_3" style:display-name="Separador de milhares 2 3 2 9 3" style:family="table-cell" style:data-style-name="N35"/>
    <style:style style:name="Separador_32_de_32_milhares_32_2_32_3_32_20" style:display-name="Separador de milhares 2 3 2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1" style:display-name="Separador de milhares 2 3 21" style:family="table-cell" style:data-style-name="N35"/>
    <style:style style:name="Separador_32_de_32_milhares_32_2_32_3_32_3" style:display-name="Separador de milhares 2 3 3" style:family="table-cell" style:data-style-name="N56"/>
    <style:style style:name="Separador_32_de_32_milhares_32_2_32_3_32_3_32_10" style:display-name="Separador de milhares 2 3 3 10" style:family="table-cell" style:data-style-name="N56"/>
    <style:style style:name="Separador_32_de_32_milhares_32_2_32_3_32_3_32_10_32_2" style:display-name="Separador de milhares 2 3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0_32_3" style:display-name="Separador de milhares 2 3 3 10 3" style:family="table-cell" style:data-style-name="N35"/>
    <style:style style:name="Separador_32_de_32_milhares_32_2_32_3_32_3_32_11" style:display-name="Separador de milhares 2 3 3 11" style:family="table-cell" style:data-style-name="N56"/>
    <style:style style:name="Separador_32_de_32_milhares_32_2_32_3_32_3_32_11_32_2" style:display-name="Separador de milhares 2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1_32_3" style:display-name="Separador de milhares 2 3 3 11 3" style:family="table-cell" style:data-style-name="N35"/>
    <style:style style:name="Separador_32_de_32_milhares_32_2_32_3_32_3_32_12" style:display-name="Separador de milhares 2 3 3 12" style:family="table-cell" style:data-style-name="N56"/>
    <style:style style:name="Separador_32_de_32_milhares_32_2_32_3_32_3_32_12_32_2" style:display-name="Separador de milhares 2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2_32_3" style:display-name="Separador de milhares 2 3 3 12 3" style:family="table-cell" style:data-style-name="N35"/>
    <style:style style:name="Separador_32_de_32_milhares_32_2_32_3_32_3_32_13" style:display-name="Separador de milhares 2 3 3 13" style:family="table-cell" style:data-style-name="N56"/>
    <style:style style:name="Separador_32_de_32_milhares_32_2_32_3_32_3_32_13_32_2" style:display-name="Separador de milhares 2 3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3_32_3" style:display-name="Separador de milhares 2 3 3 13 3" style:family="table-cell" style:data-style-name="N35"/>
    <style:style style:name="Separador_32_de_32_milhares_32_2_32_3_32_3_32_14" style:display-name="Separador de milhares 2 3 3 14" style:family="table-cell" style:data-style-name="N56"/>
    <style:style style:name="Separador_32_de_32_milhares_32_2_32_3_32_3_32_14_32_2" style:display-name="Separador de milhares 2 3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4_32_3" style:display-name="Separador de milhares 2 3 3 14 3" style:family="table-cell" style:data-style-name="N35"/>
    <style:style style:name="Separador_32_de_32_milhares_32_2_32_3_32_3_32_15" style:display-name="Separador de milhares 2 3 3 15" style:family="table-cell" style:data-style-name="N56"/>
    <style:style style:name="Separador_32_de_32_milhares_32_2_32_3_32_3_32_15_32_2" style:display-name="Separador de milhares 2 3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5_32_3" style:display-name="Separador de milhares 2 3 3 15 3" style:family="table-cell" style:data-style-name="N35"/>
    <style:style style:name="Separador_32_de_32_milhares_32_2_32_3_32_3_32_16" style:display-name="Separador de milhares 2 3 3 16" style:family="table-cell" style:data-style-name="N56"/>
    <style:style style:name="Separador_32_de_32_milhares_32_2_32_3_32_3_32_16_32_2" style:display-name="Separador de milhares 2 3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6_32_3" style:display-name="Separador de milhares 2 3 3 16 3" style:family="table-cell" style:data-style-name="N35"/>
    <style:style style:name="Separador_32_de_32_milhares_32_2_32_3_32_3_32_17" style:display-name="Separador de milhares 2 3 3 17" style:family="table-cell" style:data-style-name="N56"/>
    <style:style style:name="Separador_32_de_32_milhares_32_2_32_3_32_3_32_17_32_2" style:display-name="Separador de milhares 2 3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7_32_3" style:display-name="Separador de milhares 2 3 3 17 3" style:family="table-cell" style:data-style-name="N35"/>
    <style:style style:name="Separador_32_de_32_milhares_32_2_32_3_32_3_32_18" style:display-name="Separador de milhares 2 3 3 18" style:family="table-cell" style:data-style-name="N56"/>
    <style:style style:name="Separador_32_de_32_milhares_32_2_32_3_32_3_32_18_32_2" style:display-name="Separador de milhares 2 3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8_32_3" style:display-name="Separador de milhares 2 3 3 18 3" style:family="table-cell" style:data-style-name="N35"/>
    <style:style style:name="Separador_32_de_32_milhares_32_2_32_3_32_3_32_19" style:display-name="Separador de milhares 2 3 3 19" style:family="table-cell" style:data-style-name="N56"/>
    <style:style style:name="Separador_32_de_32_milhares_32_2_32_3_32_3_32_19_32_2" style:display-name="Separador de milhares 2 3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9_32_3" style:display-name="Separador de milhares 2 3 3 19 3" style:family="table-cell" style:data-style-name="N35"/>
    <style:style style:name="Separador_32_de_32_milhares_32_2_32_3_32_3_32_2" style:display-name="Separador de milhares 2 3 3 2" style:family="table-cell" style:data-style-name="N56"/>
    <style:style style:name="Separador_32_de_32_milhares_32_2_32_3_32_3_32_2_32_2" style:display-name="Separador de milhares 2 3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_32_3" style:display-name="Separador de milhares 2 3 3 2 3" style:family="table-cell" style:data-style-name="N35"/>
    <style:style style:name="Separador_32_de_32_milhares_32_2_32_3_32_3_32_20" style:display-name="Separador de milhares 2 3 3 20" style:family="table-cell" style:data-style-name="N56"/>
    <style:style style:name="Separador_32_de_32_milhares_32_2_32_3_32_3_32_20_32_2" style:display-name="Separador de milhares 2 3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0_32_3" style:display-name="Separador de milhares 2 3 3 20 3" style:family="table-cell" style:data-style-name="N35"/>
    <style:style style:name="Separador_32_de_32_milhares_32_2_32_3_32_3_32_21" style:display-name="Separador de milhares 2 3 3 21" style:family="table-cell" style:data-style-name="N56"/>
    <style:style style:name="Separador_32_de_32_milhares_32_2_32_3_32_3_32_21_32_2" style:display-name="Separador de milhares 2 3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1_32_3" style:display-name="Separador de milhares 2 3 3 21 3" style:family="table-cell" style:data-style-name="N35"/>
    <style:style style:name="Separador_32_de_32_milhares_32_2_32_3_32_3_32_22" style:display-name="Separador de milhares 2 3 3 22" style:family="table-cell" style:data-style-name="N56"/>
    <style:style style:name="Separador_32_de_32_milhares_32_2_32_3_32_3_32_22_32_2" style:display-name="Separador de milhares 2 3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2_32_3" style:display-name="Separador de milhares 2 3 3 22 3" style:family="table-cell" style:data-style-name="N35"/>
    <style:style style:name="Separador_32_de_32_milhares_32_2_32_3_32_3_32_23" style:display-name="Separador de milhares 2 3 3 23" style:family="table-cell" style:data-style-name="N56"/>
    <style:style style:name="Separador_32_de_32_milhares_32_2_32_3_32_3_32_23_32_2" style:display-name="Separador de milhares 2 3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3_32_3" style:display-name="Separador de milhares 2 3 3 23 3" style:family="table-cell" style:data-style-name="N35"/>
    <style:style style:name="Separador_32_de_32_milhares_32_2_32_3_32_3_32_24" style:display-name="Separador de milhares 2 3 3 24" style:family="table-cell" style:data-style-name="N56"/>
    <style:style style:name="Separador_32_de_32_milhares_32_2_32_3_32_3_32_24_32_2" style:display-name="Separador de milhares 2 3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4_32_3" style:display-name="Separador de milhares 2 3 3 24 3" style:family="table-cell" style:data-style-name="N35"/>
    <style:style style:name="Separador_32_de_32_milhares_32_2_32_3_32_3_32_25" style:display-name="Separador de milhares 2 3 3 25" style:family="table-cell" style:data-style-name="N56"/>
    <style:style style:name="Separador_32_de_32_milhares_32_2_32_3_32_3_32_25_32_2" style:display-name="Separador de milhares 2 3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5_32_3" style:display-name="Separador de milhares 2 3 3 25 3" style:family="table-cell" style:data-style-name="N35"/>
    <style:style style:name="Separador_32_de_32_milhares_32_2_32_3_32_3_32_26" style:display-name="Separador de milhares 2 3 3 26" style:family="table-cell" style:data-style-name="N56"/>
    <style:style style:name="Separador_32_de_32_milhares_32_2_32_3_32_3_32_26_32_2" style:display-name="Separador de milhares 2 3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6_32_3" style:display-name="Separador de milhares 2 3 3 26 3" style:family="table-cell" style:data-style-name="N35"/>
    <style:style style:name="Separador_32_de_32_milhares_32_2_32_3_32_3_32_27" style:display-name="Separador de milhares 2 3 3 27" style:family="table-cell" style:data-style-name="N56"/>
    <style:style style:name="Separador_32_de_32_milhares_32_2_32_3_32_3_32_27_32_2" style:display-name="Separador de milhares 2 3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7_32_3" style:display-name="Separador de milhares 2 3 3 27 3" style:family="table-cell" style:data-style-name="N35"/>
    <style:style style:name="Separador_32_de_32_milhares_32_2_32_3_32_3_32_28" style:display-name="Separador de milhares 2 3 3 28" style:family="table-cell" style:data-style-name="N56"/>
    <style:style style:name="Separador_32_de_32_milhares_32_2_32_3_32_3_32_28_32_2" style:display-name="Separador de milhares 2 3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8_32_3" style:display-name="Separador de milhares 2 3 3 28 3" style:family="table-cell" style:data-style-name="N35"/>
    <style:style style:name="Separador_32_de_32_milhares_32_2_32_3_32_3_32_29" style:display-name="Separador de milhares 2 3 3 29" style:family="table-cell" style:data-style-name="N56"/>
    <style:style style:name="Separador_32_de_32_milhares_32_2_32_3_32_3_32_29_32_2" style:display-name="Separador de milhares 2 3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9_32_3" style:display-name="Separador de milhares 2 3 3 29 3" style:family="table-cell" style:data-style-name="N35"/>
    <style:style style:name="Separador_32_de_32_milhares_32_2_32_3_32_3_32_3" style:display-name="Separador de milhares 2 3 3 3" style:family="table-cell" style:data-style-name="N56"/>
    <style:style style:name="Separador_32_de_32_milhares_32_2_32_3_32_3_32_3_32_2" style:display-name="Separador de milhares 2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_32_3" style:display-name="Separador de milhares 2 3 3 3 3" style:family="table-cell" style:data-style-name="N35"/>
    <style:style style:name="Separador_32_de_32_milhares_32_2_32_3_32_3_32_30" style:display-name="Separador de milhares 2 3 3 30" style:family="table-cell" style:data-style-name="N56"/>
    <style:style style:name="Separador_32_de_32_milhares_32_2_32_3_32_3_32_30_32_2" style:display-name="Separador de milhares 2 3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0_32_3" style:display-name="Separador de milhares 2 3 3 30 3" style:family="table-cell" style:data-style-name="N35"/>
    <style:style style:name="Separador_32_de_32_milhares_32_2_32_3_32_3_32_31" style:display-name="Separador de milhares 2 3 3 31" style:family="table-cell" style:data-style-name="N56"/>
    <style:style style:name="Separador_32_de_32_milhares_32_2_32_3_32_3_32_31_32_2" style:display-name="Separador de milhares 2 3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1_32_3" style:display-name="Separador de milhares 2 3 3 31 3" style:family="table-cell" style:data-style-name="N35"/>
    <style:style style:name="Separador_32_de_32_milhares_32_2_32_3_32_3_32_32" style:display-name="Separador de milhares 2 3 3 32" style:family="table-cell" style:data-style-name="N56"/>
    <style:style style:name="Separador_32_de_32_milhares_32_2_32_3_32_3_32_32_32_2" style:display-name="Separador de milhares 2 3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2_32_3" style:display-name="Separador de milhares 2 3 3 32 3" style:family="table-cell" style:data-style-name="N35"/>
    <style:style style:name="Separador_32_de_32_milhares_32_2_32_3_32_3_32_33" style:display-name="Separador de milhares 2 3 3 33" style:family="table-cell" style:data-style-name="N56"/>
    <style:style style:name="Separador_32_de_32_milhares_32_2_32_3_32_3_32_33_32_2" style:display-name="Separador de milhares 2 3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3_32_3" style:display-name="Separador de milhares 2 3 3 33 3" style:family="table-cell" style:data-style-name="N35"/>
    <style:style style:name="Separador_32_de_32_milhares_32_2_32_3_32_3_32_34" style:display-name="Separador de milhares 2 3 3 34" style:family="table-cell" style:data-style-name="N56"/>
    <style:style style:name="Separador_32_de_32_milhares_32_2_32_3_32_3_32_34_32_2" style:display-name="Separador de milhares 2 3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4_32_3" style:display-name="Separador de milhares 2 3 3 34 3" style:family="table-cell" style:data-style-name="N35"/>
    <style:style style:name="Separador_32_de_32_milhares_32_2_32_3_32_3_32_35" style:display-name="Separador de milhares 2 3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6" style:display-name="Separador de milhares 2 3 3 36" style:family="table-cell" style:data-style-name="N35"/>
    <style:style style:name="Separador_32_de_32_milhares_32_2_32_3_32_3_32_4" style:display-name="Separador de milhares 2 3 3 4" style:family="table-cell" style:data-style-name="N56"/>
    <style:style style:name="Separador_32_de_32_milhares_32_2_32_3_32_3_32_4_32_2" style:display-name="Separador de milhares 2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4_32_3" style:display-name="Separador de milhares 2 3 3 4 3" style:family="table-cell" style:data-style-name="N35"/>
    <style:style style:name="Separador_32_de_32_milhares_32_2_32_3_32_3_32_5" style:display-name="Separador de milhares 2 3 3 5" style:family="table-cell" style:data-style-name="N56"/>
    <style:style style:name="Separador_32_de_32_milhares_32_2_32_3_32_3_32_5_32_2" style:display-name="Separador de milhares 2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5_32_3" style:display-name="Separador de milhares 2 3 3 5 3" style:family="table-cell" style:data-style-name="N35"/>
    <style:style style:name="Separador_32_de_32_milhares_32_2_32_3_32_3_32_6" style:display-name="Separador de milhares 2 3 3 6" style:family="table-cell" style:data-style-name="N56"/>
    <style:style style:name="Separador_32_de_32_milhares_32_2_32_3_32_3_32_6_32_2" style:display-name="Separador de milhares 2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6_32_3" style:display-name="Separador de milhares 2 3 3 6 3" style:family="table-cell" style:data-style-name="N35"/>
    <style:style style:name="Separador_32_de_32_milhares_32_2_32_3_32_3_32_7" style:display-name="Separador de milhares 2 3 3 7" style:family="table-cell" style:data-style-name="N56"/>
    <style:style style:name="Separador_32_de_32_milhares_32_2_32_3_32_3_32_7_32_2" style:display-name="Separador de milhares 2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7_32_3" style:display-name="Separador de milhares 2 3 3 7 3" style:family="table-cell" style:data-style-name="N35"/>
    <style:style style:name="Separador_32_de_32_milhares_32_2_32_3_32_3_32_8" style:display-name="Separador de milhares 2 3 3 8" style:family="table-cell" style:data-style-name="N56"/>
    <style:style style:name="Separador_32_de_32_milhares_32_2_32_3_32_3_32_8_32_2" style:display-name="Separador de milhares 2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8_32_3" style:display-name="Separador de milhares 2 3 3 8 3" style:family="table-cell" style:data-style-name="N35"/>
    <style:style style:name="Separador_32_de_32_milhares_32_2_32_3_32_3_32_9" style:display-name="Separador de milhares 2 3 3 9" style:family="table-cell" style:data-style-name="N56"/>
    <style:style style:name="Separador_32_de_32_milhares_32_2_32_3_32_3_32_9_32_2" style:display-name="Separador de milhares 2 3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9_32_3" style:display-name="Separador de milhares 2 3 3 9 3" style:family="table-cell" style:data-style-name="N35"/>
    <style:style style:name="Separador_32_de_32_milhares_32_2_32_3_32_4" style:display-name="Separador de milhares 2 3 4" style:family="table-cell" style:data-style-name="N56"/>
    <style:style style:name="Separador_32_de_32_milhares_32_2_32_3_32_4_32_2" style:display-name="Separador de milhares 2 3 4 2" style:family="table-cell" style:data-style-name="N56"/>
    <style:style style:name="Separador_32_de_32_milhares_32_2_32_3_32_4_32_2_32_2" style:display-name="Separador de milhares 2 3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2_32_3" style:display-name="Separador de milhares 2 3 4 2 3" style:family="table-cell" style:data-style-name="N35"/>
    <style:style style:name="Separador_32_de_32_milhares_32_2_32_3_32_4_32_3" style:display-name="Separador de milhares 2 3 4 3" style:family="table-cell" style:data-style-name="N56"/>
    <style:style style:name="Separador_32_de_32_milhares_32_2_32_3_32_4_32_3_32_2" style:display-name="Separador de milhares 2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3_32_3" style:display-name="Separador de milhares 2 3 4 3 3" style:family="table-cell" style:data-style-name="N35"/>
    <style:style style:name="Separador_32_de_32_milhares_32_2_32_3_32_4_32_4" style:display-name="Separador de milhares 2 3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5" style:display-name="Separador de milhares 2 3 4 5" style:family="table-cell" style:data-style-name="N35"/>
    <style:style style:name="Separador_32_de_32_milhares_32_2_32_3_32_5" style:display-name="Separador de milhares 2 3 5" style:family="table-cell" style:data-style-name="N56"/>
    <style:style style:name="Separador_32_de_32_milhares_32_2_32_3_32_5_32_2" style:display-name="Separador de milhares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5_32_3" style:display-name="Separador de milhares 2 3 5 3" style:family="table-cell" style:data-style-name="N35"/>
    <style:style style:name="Separador_32_de_32_milhares_32_2_32_3_32_6" style:display-name="Separador de milhares 2 3 6" style:family="table-cell" style:data-style-name="N56"/>
    <style:style style:name="Separador_32_de_32_milhares_32_2_32_3_32_6_32_2" style:display-name="Separador de milhares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6_32_3" style:display-name="Separador de milhares 2 3 6 3" style:family="table-cell" style:data-style-name="N35"/>
    <style:style style:name="Separador_32_de_32_milhares_32_2_32_3_32_7" style:display-name="Separador de milhares 2 3 7" style:family="table-cell" style:data-style-name="N56"/>
    <style:style style:name="Separador_32_de_32_milhares_32_2_32_3_32_7_32_2" style:display-name="Separador de milhares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7_32_3" style:display-name="Separador de milhares 2 3 7 3" style:family="table-cell" style:data-style-name="N35"/>
    <style:style style:name="Separador_32_de_32_milhares_32_2_32_3_32_8" style:display-name="Separador de milhares 2 3 8" style:family="table-cell" style:data-style-name="N56"/>
    <style:style style:name="Separador_32_de_32_milhares_32_2_32_3_32_8_32_2" style:display-name="Separador de milhares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8_32_3" style:display-name="Separador de milhares 2 3 8 3" style:family="table-cell" style:data-style-name="N35"/>
    <style:style style:name="Separador_32_de_32_milhares_32_2_32_3_32_9" style:display-name="Separador de milhares 2 3 9" style:family="table-cell" style:data-style-name="N56"/>
    <style:style style:name="Separador_32_de_32_milhares_32_2_32_3_32_9_32_2" style:display-name="Separador de milhares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9_32_3" style:display-name="Separador de milhares 2 3 9 3" style:family="table-cell" style:data-style-name="N35"/>
    <style:style style:name="Separador_32_de_32_milhares_32_2_32_30" style:display-name="Separador de milhares 2 30" style:family="table-cell" style:data-style-name="N59"/>
    <style:style style:name="Separador_32_de_32_milhares_32_2_32_30_32_2" style:display-name="Separador de milhares 2 30 2" style:family="table-cell" style:data-style-name="N59"/>
    <style:style style:name="Separador_32_de_32_milhares_32_2_32_30_32_2_32_2" style:display-name="Separador de milhares 2 30 2 2" style:family="table-cell" style:data-style-name="N59"/>
    <style:style style:name="Separador_32_de_32_milhares_32_2_32_30_32_2_32_2_32_2" style:display-name="Separador de milhares 2 3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2_32_3" style:display-name="Separador de milhares 2 3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3" style:display-name="Separador de milhares 2 30 3" style:family="table-cell" style:data-style-name="N59"/>
    <style:style style:name="Separador_32_de_32_milhares_32_2_32_30_32_3_32_2" style:display-name="Separador de milhares 2 30 3 2" style:family="table-cell" style:data-style-name="N59"/>
    <style:style style:name="Separador_32_de_32_milhares_32_2_32_30_32_3_32_2_32_2" style:display-name="Separador de milhares 2 30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3_32_3" style:display-name="Separador de milhares 2 30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4" style:display-name="Separador de milhares 2 30 4" style:family="table-cell" style:data-style-name="N56"/>
    <style:style style:name="Separador_32_de_32_milhares_32_2_32_30_32_4_32_2" style:display-name="Separador de milhares 2 3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0_32_4_32_3" style:display-name="Separador de milhares 2 30 4 3" style:family="table-cell" style:data-style-name="N35"/>
    <style:style style:name="Separador_32_de_32_milhares_32_2_32_30_32_5" style:display-name="Separador de milhares 2 30 5" style:family="table-cell" style:data-style-name="N59"/>
    <style:style style:name="Separador_32_de_32_milhares_32_2_32_30_32_5_32_2" style:display-name="Separador de milhares 2 30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6" style:display-name="Separador de milhares 2 30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" style:display-name="Separador de milhares 2 31" style:family="table-cell" style:data-style-name="N59"/>
    <style:style style:name="Separador_32_de_32_milhares_32_2_32_31_32_2" style:display-name="Separador de milhares 2 31 2" style:family="table-cell" style:data-style-name="N59"/>
    <style:style style:name="Separador_32_de_32_milhares_32_2_32_31_32_2_32_2" style:display-name="Separador de milhares 2 31 2 2" style:family="table-cell" style:data-style-name="N59"/>
    <style:style style:name="Separador_32_de_32_milhares_32_2_32_31_32_2_32_2_32_2" style:display-name="Separador de milhares 2 3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2_32_3" style:display-name="Separador de milhares 2 3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3" style:display-name="Separador de milhares 2 31 3" style:family="table-cell" style:data-style-name="N59"/>
    <style:style style:name="Separador_32_de_32_milhares_32_2_32_31_32_3_32_2" style:display-name="Separador de milhares 2 31 3 2" style:family="table-cell" style:data-style-name="N59"/>
    <style:style style:name="Separador_32_de_32_milhares_32_2_32_31_32_3_32_2_32_2" style:display-name="Separador de milhares 2 31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3_32_3" style:display-name="Separador de milhares 2 31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4" style:display-name="Separador de milhares 2 31 4" style:family="table-cell" style:data-style-name="N56"/>
    <style:style style:name="Separador_32_de_32_milhares_32_2_32_31_32_4_32_2" style:display-name="Separador de milhares 2 3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1_32_4_32_3" style:display-name="Separador de milhares 2 31 4 3" style:family="table-cell" style:data-style-name="N35"/>
    <style:style style:name="Separador_32_de_32_milhares_32_2_32_31_32_5" style:display-name="Separador de milhares 2 31 5" style:family="table-cell" style:data-style-name="N59"/>
    <style:style style:name="Separador_32_de_32_milhares_32_2_32_31_32_5_32_2" style:display-name="Separador de milhares 2 31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6" style:display-name="Separador de milhares 2 31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" style:display-name="Separador de milhares 2 32" style:family="table-cell" style:data-style-name="N59"/>
    <style:style style:name="Separador_32_de_32_milhares_32_2_32_32_32_2" style:display-name="Separador de milhares 2 32 2" style:family="table-cell" style:data-style-name="N59"/>
    <style:style style:name="Separador_32_de_32_milhares_32_2_32_32_32_2_32_2" style:display-name="Separador de milhares 2 32 2 2" style:family="table-cell" style:data-style-name="N59"/>
    <style:style style:name="Separador_32_de_32_milhares_32_2_32_32_32_2_32_2_32_2" style:display-name="Separador de milhares 2 3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2_32_3" style:display-name="Separador de milhares 2 3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3" style:display-name="Separador de milhares 2 32 3" style:family="table-cell" style:data-style-name="N59"/>
    <style:style style:name="Separador_32_de_32_milhares_32_2_32_32_32_3_32_2" style:display-name="Separador de milhares 2 32 3 2" style:family="table-cell" style:data-style-name="N59"/>
    <style:style style:name="Separador_32_de_32_milhares_32_2_32_32_32_3_32_2_32_2" style:display-name="Separador de milhares 2 32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3_32_3" style:display-name="Separador de milhares 2 32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4" style:display-name="Separador de milhares 2 32 4" style:family="table-cell" style:data-style-name="N56"/>
    <style:style style:name="Separador_32_de_32_milhares_32_2_32_32_32_4_32_2" style:display-name="Separador de milhares 2 3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2_32_4_32_3" style:display-name="Separador de milhares 2 32 4 3" style:family="table-cell" style:data-style-name="N35"/>
    <style:style style:name="Separador_32_de_32_milhares_32_2_32_32_32_5" style:display-name="Separador de milhares 2 32 5" style:family="table-cell" style:data-style-name="N59"/>
    <style:style style:name="Separador_32_de_32_milhares_32_2_32_32_32_5_32_2" style:display-name="Separador de milhares 2 32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6" style:display-name="Separador de milhares 2 32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3" style:display-name="Separador de milhares 2 33" style:family="table-cell" style:data-style-name="N56"/>
    <style:style style:name="Separador_32_de_32_milhares_32_2_32_33_32_2" style:display-name="Separador de milhares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3_32_3" style:display-name="Separador de milhares 2 33 3" style:family="table-cell" style:data-style-name="N35"/>
    <style:style style:name="Separador_32_de_32_milhares_32_2_32_34" style:display-name="Separador de milhares 2 34" style:family="table-cell" style:data-style-name="N56"/>
    <style:style style:name="Separador_32_de_32_milhares_32_2_32_34_32_2" style:display-name="Separador de milhares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4_32_3" style:display-name="Separador de milhares 2 34 3" style:family="table-cell" style:data-style-name="N35"/>
    <style:style style:name="Separador_32_de_32_milhares_32_2_32_35" style:display-name="Separador de milhares 2 35" style:family="table-cell" style:data-style-name="N56"/>
    <style:style style:name="Separador_32_de_32_milhares_32_2_32_35_32_2" style:display-name="Separador de milhares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5_32_3" style:display-name="Separador de milhares 2 35 3" style:family="table-cell" style:data-style-name="N35"/>
    <style:style style:name="Separador_32_de_32_milhares_32_2_32_36" style:display-name="Separador de milhares 2 36" style:family="table-cell" style:data-style-name="N56"/>
    <style:style style:name="Separador_32_de_32_milhares_32_2_32_36_32_2" style:display-name="Separador de milhares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6_32_3" style:display-name="Separador de milhares 2 36 3" style:family="table-cell" style:data-style-name="N35"/>
    <style:style style:name="Separador_32_de_32_milhares_32_2_32_37" style:display-name="Separador de milhares 2 37" style:family="table-cell" style:data-style-name="N56"/>
    <style:style style:name="Separador_32_de_32_milhares_32_2_32_37_32_2" style:display-name="Separador de milhares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7_32_3" style:display-name="Separador de milhares 2 37 3" style:family="table-cell" style:data-style-name="N35"/>
    <style:style style:name="Separador_32_de_32_milhares_32_2_32_38" style:display-name="Separador de milhares 2 38" style:family="table-cell" style:data-style-name="N56"/>
    <style:style style:name="Separador_32_de_32_milhares_32_2_32_38_32_2" style:display-name="Separador de milhares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8_32_3" style:display-name="Separador de milhares 2 38 3" style:family="table-cell" style:data-style-name="N35"/>
    <style:style style:name="Separador_32_de_32_milhares_32_2_32_39" style:display-name="Separador de milhares 2 39" style:family="table-cell" style:data-style-name="N56"/>
    <style:style style:name="Separador_32_de_32_milhares_32_2_32_39_32_2" style:display-name="Separador de milhares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9_32_3" style:display-name="Separador de milhares 2 39 3" style:family="table-cell" style:data-style-name="N35"/>
    <style:style style:name="Separador_32_de_32_milhares_32_2_32_4" style:display-name="Separador de milhares 2 4" style:family="table-cell" style:data-style-name="N56"/>
    <style:style style:name="Separador_32_de_32_milhares_32_2_32_4_32_10" style:display-name="Separador de milhares 2 4 10" style:family="table-cell" style:data-style-name="N56"/>
    <style:style style:name="Separador_32_de_32_milhares_32_2_32_4_32_10_32_2" style:display-name="Separador de milhares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0_32_3" style:display-name="Separador de milhares 2 4 10 3" style:family="table-cell" style:data-style-name="N35"/>
    <style:style style:name="Separador_32_de_32_milhares_32_2_32_4_32_11" style:display-name="Separador de milhares 2 4 11" style:family="table-cell" style:data-style-name="N56"/>
    <style:style style:name="Separador_32_de_32_milhares_32_2_32_4_32_11_32_2" style:display-name="Separador de milhares 2 4 11 2" style:family="table-cell" style:data-style-name="N56"/>
    <style:style style:name="Separador_32_de_32_milhares_32_2_32_4_32_11_32_2_32_2" style:display-name="Separador de milhares 2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2_32_3" style:display-name="Separador de milhares 2 4 11 2 3" style:family="table-cell" style:data-style-name="N35"/>
    <style:style style:name="Separador_32_de_32_milhares_32_2_32_4_32_11_32_3" style:display-name="Separador de milhares 2 4 1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4" style:display-name="Separador de milhares 2 4 11 4" style:family="table-cell" style:data-style-name="N35"/>
    <style:style style:name="Separador_32_de_32_milhares_32_2_32_4_32_12" style:display-name="Separador de milhares 2 4 12" style:family="table-cell" style:data-style-name="N56"/>
    <style:style style:name="Separador_32_de_32_milhares_32_2_32_4_32_12_32_2" style:display-name="Separador de milhares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2_32_3" style:display-name="Separador de milhares 2 4 12 3" style:family="table-cell" style:data-style-name="N35"/>
    <style:style style:name="Separador_32_de_32_milhares_32_2_32_4_32_13" style:display-name="Separador de milhares 2 4 13" style:family="table-cell" style:data-style-name="N56"/>
    <style:style style:name="Separador_32_de_32_milhares_32_2_32_4_32_13_32_2" style:display-name="Separador de milhares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3_32_3" style:display-name="Separador de milhares 2 4 13 3" style:family="table-cell" style:data-style-name="N35"/>
    <style:style style:name="Separador_32_de_32_milhares_32_2_32_4_32_14" style:display-name="Separador de milhares 2 4 14" style:family="table-cell" style:data-style-name="N56"/>
    <style:style style:name="Separador_32_de_32_milhares_32_2_32_4_32_14_32_2" style:display-name="Separador de milhares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4_32_3" style:display-name="Separador de milhares 2 4 14 3" style:family="table-cell" style:data-style-name="N35"/>
    <style:style style:name="Separador_32_de_32_milhares_32_2_32_4_32_15" style:display-name="Separador de milhares 2 4 15" style:family="table-cell" style:data-style-name="N56"/>
    <style:style style:name="Separador_32_de_32_milhares_32_2_32_4_32_15_32_2" style:display-name="Separador de milhares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5_32_3" style:display-name="Separador de milhares 2 4 15 3" style:family="table-cell" style:data-style-name="N35"/>
    <style:style style:name="Separador_32_de_32_milhares_32_2_32_4_32_16" style:display-name="Separador de milhares 2 4 16" style:family="table-cell" style:data-style-name="N56"/>
    <style:style style:name="Separador_32_de_32_milhares_32_2_32_4_32_16_32_2" style:display-name="Separador de milhares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6_32_3" style:display-name="Separador de milhares 2 4 16 3" style:family="table-cell" style:data-style-name="N35"/>
    <style:style style:name="Separador_32_de_32_milhares_32_2_32_4_32_17" style:display-name="Separador de milhares 2 4 17" style:family="table-cell" style:data-style-name="N56"/>
    <style:style style:name="Separador_32_de_32_milhares_32_2_32_4_32_17_32_2" style:display-name="Separador de milhares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7_32_3" style:display-name="Separador de milhares 2 4 17 3" style:family="table-cell" style:data-style-name="N35"/>
    <style:style style:name="Separador_32_de_32_milhares_32_2_32_4_32_18" style:display-name="Separador de milhares 2 4 18" style:family="table-cell" style:data-style-name="N56"/>
    <style:style style:name="Separador_32_de_32_milhares_32_2_32_4_32_18_32_2" style:display-name="Separador de milhares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8_32_3" style:display-name="Separador de milhares 2 4 18 3" style:family="table-cell" style:data-style-name="N35"/>
    <style:style style:name="Separador_32_de_32_milhares_32_2_32_4_32_19" style:display-name="Separador de milhares 2 4 19" style:family="table-cell" style:data-style-name="N56"/>
    <style:style style:name="Separador_32_de_32_milhares_32_2_32_4_32_19_32_2" style:display-name="Separador de milhares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9_32_3" style:display-name="Separador de milhares 2 4 19 3" style:family="table-cell" style:data-style-name="N35"/>
    <style:style style:name="Separador_32_de_32_milhares_32_2_32_4_32_2" style:display-name="Separador de milhares 2 4 2" style:family="table-cell" style:data-style-name="N56"/>
    <style:style style:name="Separador_32_de_32_milhares_32_2_32_4_32_2_32_10" style:display-name="Separador de milhares 2 4 2 10" style:family="table-cell" style:data-style-name="N56"/>
    <style:style style:name="Separador_32_de_32_milhares_32_2_32_4_32_2_32_10_32_2" style:display-name="Separador de milhares 2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0_32_3" style:display-name="Separador de milhares 2 4 2 10 3" style:family="table-cell" style:data-style-name="N35"/>
    <style:style style:name="Separador_32_de_32_milhares_32_2_32_4_32_2_32_11" style:display-name="Separador de milhares 2 4 2 11" style:family="table-cell" style:data-style-name="N56"/>
    <style:style style:name="Separador_32_de_32_milhares_32_2_32_4_32_2_32_11_32_2" style:display-name="Separador de milhares 2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1_32_3" style:display-name="Separador de milhares 2 4 2 11 3" style:family="table-cell" style:data-style-name="N35"/>
    <style:style style:name="Separador_32_de_32_milhares_32_2_32_4_32_2_32_12" style:display-name="Separador de milhares 2 4 2 12" style:family="table-cell" style:data-style-name="N56"/>
    <style:style style:name="Separador_32_de_32_milhares_32_2_32_4_32_2_32_12_32_2" style:display-name="Separador de milhares 2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2_32_3" style:display-name="Separador de milhares 2 4 2 12 3" style:family="table-cell" style:data-style-name="N35"/>
    <style:style style:name="Separador_32_de_32_milhares_32_2_32_4_32_2_32_13" style:display-name="Separador de milhares 2 4 2 13" style:family="table-cell" style:data-style-name="N56"/>
    <style:style style:name="Separador_32_de_32_milhares_32_2_32_4_32_2_32_13_32_2" style:display-name="Separador de milhares 2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3_32_3" style:display-name="Separador de milhares 2 4 2 13 3" style:family="table-cell" style:data-style-name="N35"/>
    <style:style style:name="Separador_32_de_32_milhares_32_2_32_4_32_2_32_14" style:display-name="Separador de milhares 2 4 2 14" style:family="table-cell" style:data-style-name="N56"/>
    <style:style style:name="Separador_32_de_32_milhares_32_2_32_4_32_2_32_14_32_2" style:display-name="Separador de milhares 2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4_32_3" style:display-name="Separador de milhares 2 4 2 14 3" style:family="table-cell" style:data-style-name="N35"/>
    <style:style style:name="Separador_32_de_32_milhares_32_2_32_4_32_2_32_15" style:display-name="Separador de milhares 2 4 2 15" style:family="table-cell" style:data-style-name="N56"/>
    <style:style style:name="Separador_32_de_32_milhares_32_2_32_4_32_2_32_15_32_2" style:display-name="Separador de milhares 2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5_32_3" style:display-name="Separador de milhares 2 4 2 15 3" style:family="table-cell" style:data-style-name="N35"/>
    <style:style style:name="Separador_32_de_32_milhares_32_2_32_4_32_2_32_16" style:display-name="Separador de milhares 2 4 2 16" style:family="table-cell" style:data-style-name="N56"/>
    <style:style style:name="Separador_32_de_32_milhares_32_2_32_4_32_2_32_16_32_2" style:display-name="Separador de milhares 2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6_32_3" style:display-name="Separador de milhares 2 4 2 16 3" style:family="table-cell" style:data-style-name="N35"/>
    <style:style style:name="Separador_32_de_32_milhares_32_2_32_4_32_2_32_17" style:display-name="Separador de milhares 2 4 2 1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8" style:display-name="Separador de milhares 2 4 2 18" style:family="table-cell" style:data-style-name="N35"/>
    <style:style style:name="Separador_32_de_32_milhares_32_2_32_4_32_2_32_2" style:display-name="Separador de milhares 2 4 2 2" style:family="table-cell" style:data-style-name="N56"/>
    <style:style style:name="Separador_32_de_32_milhares_32_2_32_4_32_2_32_2_32_10" style:display-name="Separador de milhares 2 4 2 2 10" style:family="table-cell" style:data-style-name="N56"/>
    <style:style style:name="Separador_32_de_32_milhares_32_2_32_4_32_2_32_2_32_10_32_2" style:display-name="Separador de milhares 2 4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0_32_3" style:display-name="Separador de milhares 2 4 2 2 10 3" style:family="table-cell" style:data-style-name="N35"/>
    <style:style style:name="Separador_32_de_32_milhares_32_2_32_4_32_2_32_2_32_11" style:display-name="Separador de milhares 2 4 2 2 11" style:family="table-cell" style:data-style-name="N56"/>
    <style:style style:name="Separador_32_de_32_milhares_32_2_32_4_32_2_32_2_32_11_32_2" style:display-name="Separador de milhares 2 4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1_32_3" style:display-name="Separador de milhares 2 4 2 2 11 3" style:family="table-cell" style:data-style-name="N35"/>
    <style:style style:name="Separador_32_de_32_milhares_32_2_32_4_32_2_32_2_32_12" style:display-name="Separador de milhares 2 4 2 2 12" style:family="table-cell" style:data-style-name="N56"/>
    <style:style style:name="Separador_32_de_32_milhares_32_2_32_4_32_2_32_2_32_12_32_2" style:display-name="Separador de milhares 2 4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2_32_3" style:display-name="Separador de milhares 2 4 2 2 12 3" style:family="table-cell" style:data-style-name="N35"/>
    <style:style style:name="Separador_32_de_32_milhares_32_2_32_4_32_2_32_2_32_13" style:display-name="Separador de milhares 2 4 2 2 13" style:family="table-cell" style:data-style-name="N56"/>
    <style:style style:name="Separador_32_de_32_milhares_32_2_32_4_32_2_32_2_32_13_32_2" style:display-name="Separador de milhares 2 4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3_32_3" style:display-name="Separador de milhares 2 4 2 2 13 3" style:family="table-cell" style:data-style-name="N35"/>
    <style:style style:name="Separador_32_de_32_milhares_32_2_32_4_32_2_32_2_32_14" style:display-name="Separador de milhares 2 4 2 2 1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5" style:display-name="Separador de milhares 2 4 2 2 15" style:family="table-cell" style:data-style-name="N35"/>
    <style:style style:name="Separador_32_de_32_milhares_32_2_32_4_32_2_32_2_32_2" style:display-name="Separador de milhares 2 4 2 2 2" style:family="table-cell" style:data-style-name="N56"/>
    <style:style style:name="Separador_32_de_32_milhares_32_2_32_4_32_2_32_2_32_2_32_10" style:display-name="Separador de milhares 2 4 2 2 2 10" style:family="table-cell" style:data-style-name="N56"/>
    <style:style style:name="Separador_32_de_32_milhares_32_2_32_4_32_2_32_2_32_2_32_10_32_2" style:display-name="Separador de milhares 2 4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0_32_3" style:display-name="Separador de milhares 2 4 2 2 2 10 3" style:family="table-cell" style:data-style-name="N35"/>
    <style:style style:name="Separador_32_de_32_milhares_32_2_32_4_32_2_32_2_32_2_32_11" style:display-name="Separador de milhares 2 4 2 2 2 11" style:family="table-cell" style:data-style-name="N56"/>
    <style:style style:name="Separador_32_de_32_milhares_32_2_32_4_32_2_32_2_32_2_32_11_32_2" style:display-name="Separador de milhares 2 4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1_32_3" style:display-name="Separador de milhares 2 4 2 2 2 11 3" style:family="table-cell" style:data-style-name="N35"/>
    <style:style style:name="Separador_32_de_32_milhares_32_2_32_4_32_2_32_2_32_2_32_12" style:display-name="Separador de milhares 2 4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3" style:display-name="Separador de milhares 2 4 2 2 2 13" style:family="table-cell" style:data-style-name="N35"/>
    <style:style style:name="Separador_32_de_32_milhares_32_2_32_4_32_2_32_2_32_2_32_2" style:display-name="Separador de milhares 2 4 2 2 2 2" style:family="table-cell" style:data-style-name="N56"/>
    <style:style style:name="Separador_32_de_32_milhares_32_2_32_4_32_2_32_2_32_2_32_2_32_2" style:display-name="Separador de milhares 2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2_32_3" style:display-name="Separador de milhares 2 4 2 2 2 2 3" style:family="table-cell" style:data-style-name="N35"/>
    <style:style style:name="Separador_32_de_32_milhares_32_2_32_4_32_2_32_2_32_2_32_3" style:display-name="Separador de milhares 2 4 2 2 2 3" style:family="table-cell" style:data-style-name="N56"/>
    <style:style style:name="Separador_32_de_32_milhares_32_2_32_4_32_2_32_2_32_2_32_3_32_2" style:display-name="Separador de milhares 2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3_32_3" style:display-name="Separador de milhares 2 4 2 2 2 3 3" style:family="table-cell" style:data-style-name="N35"/>
    <style:style style:name="Separador_32_de_32_milhares_32_2_32_4_32_2_32_2_32_2_32_4" style:display-name="Separador de milhares 2 4 2 2 2 4" style:family="table-cell" style:data-style-name="N56"/>
    <style:style style:name="Separador_32_de_32_milhares_32_2_32_4_32_2_32_2_32_2_32_4_32_2" style:display-name="Separador de milhares 2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4_32_3" style:display-name="Separador de milhares 2 4 2 2 2 4 3" style:family="table-cell" style:data-style-name="N35"/>
    <style:style style:name="Separador_32_de_32_milhares_32_2_32_4_32_2_32_2_32_2_32_5" style:display-name="Separador de milhares 2 4 2 2 2 5" style:family="table-cell" style:data-style-name="N56"/>
    <style:style style:name="Separador_32_de_32_milhares_32_2_32_4_32_2_32_2_32_2_32_5_32_2" style:display-name="Separador de milhares 2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5_32_3" style:display-name="Separador de milhares 2 4 2 2 2 5 3" style:family="table-cell" style:data-style-name="N35"/>
    <style:style style:name="Separador_32_de_32_milhares_32_2_32_4_32_2_32_2_32_2_32_6" style:display-name="Separador de milhares 2 4 2 2 2 6" style:family="table-cell" style:data-style-name="N56"/>
    <style:style style:name="Separador_32_de_32_milhares_32_2_32_4_32_2_32_2_32_2_32_6_32_2" style:display-name="Separador de milhares 2 4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6_32_3" style:display-name="Separador de milhares 2 4 2 2 2 6 3" style:family="table-cell" style:data-style-name="N35"/>
    <style:style style:name="Separador_32_de_32_milhares_32_2_32_4_32_2_32_2_32_2_32_7" style:display-name="Separador de milhares 2 4 2 2 2 7" style:family="table-cell" style:data-style-name="N56"/>
    <style:style style:name="Separador_32_de_32_milhares_32_2_32_4_32_2_32_2_32_2_32_7_32_2" style:display-name="Separador de milhares 2 4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7_32_3" style:display-name="Separador de milhares 2 4 2 2 2 7 3" style:family="table-cell" style:data-style-name="N35"/>
    <style:style style:name="Separador_32_de_32_milhares_32_2_32_4_32_2_32_2_32_2_32_8" style:display-name="Separador de milhares 2 4 2 2 2 8" style:family="table-cell" style:data-style-name="N56"/>
    <style:style style:name="Separador_32_de_32_milhares_32_2_32_4_32_2_32_2_32_2_32_8_32_2" style:display-name="Separador de milhares 2 4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8_32_3" style:display-name="Separador de milhares 2 4 2 2 2 8 3" style:family="table-cell" style:data-style-name="N35"/>
    <style:style style:name="Separador_32_de_32_milhares_32_2_32_4_32_2_32_2_32_2_32_9" style:display-name="Separador de milhares 2 4 2 2 2 9" style:family="table-cell" style:data-style-name="N56"/>
    <style:style style:name="Separador_32_de_32_milhares_32_2_32_4_32_2_32_2_32_2_32_9_32_2" style:display-name="Separador de milhares 2 4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9_32_3" style:display-name="Separador de milhares 2 4 2 2 2 9 3" style:family="table-cell" style:data-style-name="N35"/>
    <style:style style:name="Separador_32_de_32_milhares_32_2_32_4_32_2_32_2_32_3" style:display-name="Separador de milhares 2 4 2 2 3" style:family="table-cell" style:data-style-name="N56"/>
    <style:style style:name="Separador_32_de_32_milhares_32_2_32_4_32_2_32_2_32_3_32_2" style:display-name="Separador de milhares 2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3_32_3" style:display-name="Separador de milhares 2 4 2 2 3 3" style:family="table-cell" style:data-style-name="N35"/>
    <style:style style:name="Separador_32_de_32_milhares_32_2_32_4_32_2_32_2_32_4" style:display-name="Separador de milhares 2 4 2 2 4" style:family="table-cell" style:data-style-name="N56"/>
    <style:style style:name="Separador_32_de_32_milhares_32_2_32_4_32_2_32_2_32_4_32_2" style:display-name="Separador de milhares 2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4_32_3" style:display-name="Separador de milhares 2 4 2 2 4 3" style:family="table-cell" style:data-style-name="N35"/>
    <style:style style:name="Separador_32_de_32_milhares_32_2_32_4_32_2_32_2_32_5" style:display-name="Separador de milhares 2 4 2 2 5" style:family="table-cell" style:data-style-name="N56"/>
    <style:style style:name="Separador_32_de_32_milhares_32_2_32_4_32_2_32_2_32_5_32_2" style:display-name="Separador de milhares 2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5_32_3" style:display-name="Separador de milhares 2 4 2 2 5 3" style:family="table-cell" style:data-style-name="N35"/>
    <style:style style:name="Separador_32_de_32_milhares_32_2_32_4_32_2_32_2_32_6" style:display-name="Separador de milhares 2 4 2 2 6" style:family="table-cell" style:data-style-name="N56"/>
    <style:style style:name="Separador_32_de_32_milhares_32_2_32_4_32_2_32_2_32_6_32_2" style:display-name="Separador de milhares 2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6_32_3" style:display-name="Separador de milhares 2 4 2 2 6 3" style:family="table-cell" style:data-style-name="N35"/>
    <style:style style:name="Separador_32_de_32_milhares_32_2_32_4_32_2_32_2_32_7" style:display-name="Separador de milhares 2 4 2 2 7" style:family="table-cell" style:data-style-name="N56"/>
    <style:style style:name="Separador_32_de_32_milhares_32_2_32_4_32_2_32_2_32_7_32_2" style:display-name="Separador de milhares 2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7_32_3" style:display-name="Separador de milhares 2 4 2 2 7 3" style:family="table-cell" style:data-style-name="N35"/>
    <style:style style:name="Separador_32_de_32_milhares_32_2_32_4_32_2_32_2_32_8" style:display-name="Separador de milhares 2 4 2 2 8" style:family="table-cell" style:data-style-name="N56"/>
    <style:style style:name="Separador_32_de_32_milhares_32_2_32_4_32_2_32_2_32_8_32_2" style:display-name="Separador de milhares 2 4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8_32_3" style:display-name="Separador de milhares 2 4 2 2 8 3" style:family="table-cell" style:data-style-name="N35"/>
    <style:style style:name="Separador_32_de_32_milhares_32_2_32_4_32_2_32_2_32_9" style:display-name="Separador de milhares 2 4 2 2 9" style:family="table-cell" style:data-style-name="N56"/>
    <style:style style:name="Separador_32_de_32_milhares_32_2_32_4_32_2_32_2_32_9_32_2" style:display-name="Separador de milhares 2 4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9_32_3" style:display-name="Separador de milhares 2 4 2 2 9 3" style:family="table-cell" style:data-style-name="N35"/>
    <style:style style:name="Separador_32_de_32_milhares_32_2_32_4_32_2_32_3" style:display-name="Separador de milhares 2 4 2 3" style:family="table-cell" style:data-style-name="N56"/>
    <style:style style:name="Separador_32_de_32_milhares_32_2_32_4_32_2_32_3_32_2" style:display-name="Separador de milhares 2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3_32_3" style:display-name="Separador de milhares 2 4 2 3 3" style:family="table-cell" style:data-style-name="N35"/>
    <style:style style:name="Separador_32_de_32_milhares_32_2_32_4_32_2_32_4" style:display-name="Separador de milhares 2 4 2 4" style:family="table-cell" style:data-style-name="N56"/>
    <style:style style:name="Separador_32_de_32_milhares_32_2_32_4_32_2_32_4_32_2" style:display-name="Separador de milhares 2 4 2 4 2" style:family="table-cell" style:data-style-name="N56"/>
    <style:style style:name="Separador_32_de_32_milhares_32_2_32_4_32_2_32_4_32_2_32_2" style:display-name="Separador de milhares 2 4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2_32_3" style:display-name="Separador de milhares 2 4 2 4 2 3" style:family="table-cell" style:data-style-name="N35"/>
    <style:style style:name="Separador_32_de_32_milhares_32_2_32_4_32_2_32_4_32_3" style:display-name="Separador de milhares 2 4 2 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4" style:display-name="Separador de milhares 2 4 2 4 4" style:family="table-cell" style:data-style-name="N35"/>
    <style:style style:name="Separador_32_de_32_milhares_32_2_32_4_32_2_32_5" style:display-name="Separador de milhares 2 4 2 5" style:family="table-cell" style:data-style-name="N56"/>
    <style:style style:name="Separador_32_de_32_milhares_32_2_32_4_32_2_32_5_32_2" style:display-name="Separador de milhares 2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5_32_3" style:display-name="Separador de milhares 2 4 2 5 3" style:family="table-cell" style:data-style-name="N35"/>
    <style:style style:name="Separador_32_de_32_milhares_32_2_32_4_32_2_32_6" style:display-name="Separador de milhares 2 4 2 6" style:family="table-cell" style:data-style-name="N56"/>
    <style:style style:name="Separador_32_de_32_milhares_32_2_32_4_32_2_32_6_32_2" style:display-name="Separador de milhares 2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6_32_3" style:display-name="Separador de milhares 2 4 2 6 3" style:family="table-cell" style:data-style-name="N35"/>
    <style:style style:name="Separador_32_de_32_milhares_32_2_32_4_32_2_32_7" style:display-name="Separador de milhares 2 4 2 7" style:family="table-cell" style:data-style-name="N56"/>
    <style:style style:name="Separador_32_de_32_milhares_32_2_32_4_32_2_32_7_32_2" style:display-name="Separador de milhares 2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7_32_3" style:display-name="Separador de milhares 2 4 2 7 3" style:family="table-cell" style:data-style-name="N35"/>
    <style:style style:name="Separador_32_de_32_milhares_32_2_32_4_32_2_32_8" style:display-name="Separador de milhares 2 4 2 8" style:family="table-cell" style:data-style-name="N56"/>
    <style:style style:name="Separador_32_de_32_milhares_32_2_32_4_32_2_32_8_32_2" style:display-name="Separador de milhares 2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8_32_3" style:display-name="Separador de milhares 2 4 2 8 3" style:family="table-cell" style:data-style-name="N35"/>
    <style:style style:name="Separador_32_de_32_milhares_32_2_32_4_32_2_32_9" style:display-name="Separador de milhares 2 4 2 9" style:family="table-cell" style:data-style-name="N56"/>
    <style:style style:name="Separador_32_de_32_milhares_32_2_32_4_32_2_32_9_32_2" style:display-name="Separador de milhares 2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9_32_3" style:display-name="Separador de milhares 2 4 2 9 3" style:family="table-cell" style:data-style-name="N35"/>
    <style:style style:name="Separador_32_de_32_milhares_32_2_32_4_32_20" style:display-name="Separador de milhares 2 4 20" style:family="table-cell" style:data-style-name="N56"/>
    <style:style style:name="Separador_32_de_32_milhares_32_2_32_4_32_20_32_2" style:display-name="Separador de milhares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0_32_3" style:display-name="Separador de milhares 2 4 20 3" style:family="table-cell" style:data-style-name="N35"/>
    <style:style style:name="Separador_32_de_32_milhares_32_2_32_4_32_21" style:display-name="Separador de milhares 2 4 21" style:family="table-cell" style:data-style-name="N56"/>
    <style:style style:name="Separador_32_de_32_milhares_32_2_32_4_32_21_32_2" style:display-name="Separador de milhares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1_32_3" style:display-name="Separador de milhares 2 4 21 3" style:family="table-cell" style:data-style-name="N35"/>
    <style:style style:name="Separador_32_de_32_milhares_32_2_32_4_32_22" style:display-name="Separador de milhares 2 4 22" style:family="table-cell" style:data-style-name="N56"/>
    <style:style style:name="Separador_32_de_32_milhares_32_2_32_4_32_22_32_2" style:display-name="Separador de milhares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2_32_3" style:display-name="Separador de milhares 2 4 22 3" style:family="table-cell" style:data-style-name="N35"/>
    <style:style style:name="Separador_32_de_32_milhares_32_2_32_4_32_23" style:display-name="Separador de milhares 2 4 23" style:family="table-cell" style:data-style-name="N56"/>
    <style:style style:name="Separador_32_de_32_milhares_32_2_32_4_32_23_32_2" style:display-name="Separador de milhares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3_32_3" style:display-name="Separador de milhares 2 4 23 3" style:family="table-cell" style:data-style-name="N35"/>
    <style:style style:name="Separador_32_de_32_milhares_32_2_32_4_32_24" style:display-name="Separador de milhares 2 4 24" style:family="table-cell" style:data-style-name="N56"/>
    <style:style style:name="Separador_32_de_32_milhares_32_2_32_4_32_24_32_2" style:display-name="Separador de milhares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4_32_3" style:display-name="Separador de milhares 2 4 24 3" style:family="table-cell" style:data-style-name="N35"/>
    <style:style style:name="Separador_32_de_32_milhares_32_2_32_4_32_25" style:display-name="Separador de milhares 2 4 25" style:family="table-cell" style:data-style-name="N56"/>
    <style:style style:name="Separador_32_de_32_milhares_32_2_32_4_32_25_32_2" style:display-name="Separador de milhares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5_32_3" style:display-name="Separador de milhares 2 4 25 3" style:family="table-cell" style:data-style-name="N35"/>
    <style:style style:name="Separador_32_de_32_milhares_32_2_32_4_32_26" style:display-name="Separador de milhares 2 4 26" style:family="table-cell" style:data-style-name="N56"/>
    <style:style style:name="Separador_32_de_32_milhares_32_2_32_4_32_26_32_2" style:display-name="Separador de milhares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6_32_3" style:display-name="Separador de milhares 2 4 26 3" style:family="table-cell" style:data-style-name="N35"/>
    <style:style style:name="Separador_32_de_32_milhares_32_2_32_4_32_27" style:display-name="Separador de milhares 2 4 27" style:family="table-cell" style:data-style-name="N56"/>
    <style:style style:name="Separador_32_de_32_milhares_32_2_32_4_32_27_32_2" style:display-name="Separador de milhares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7_32_3" style:display-name="Separador de milhares 2 4 27 3" style:family="table-cell" style:data-style-name="N35"/>
    <style:style style:name="Separador_32_de_32_milhares_32_2_32_4_32_28" style:display-name="Separador de milhares 2 4 28" style:family="table-cell" style:data-style-name="N56"/>
    <style:style style:name="Separador_32_de_32_milhares_32_2_32_4_32_28_32_2" style:display-name="Separador de milhares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8_32_3" style:display-name="Separador de milhares 2 4 28 3" style:family="table-cell" style:data-style-name="N35"/>
    <style:style style:name="Separador_32_de_32_milhares_32_2_32_4_32_29" style:display-name="Separador de milhares 2 4 29" style:family="table-cell" style:data-style-name="N56"/>
    <style:style style:name="Separador_32_de_32_milhares_32_2_32_4_32_29_32_2" style:display-name="Separador de milhares 2 4 29 2" style:family="table-cell" style:data-style-name="N56"/>
    <style:style style:name="Separador_32_de_32_milhares_32_2_32_4_32_29_32_2_32_2" style:display-name="Separador de milhares 2 4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2_32_3" style:display-name="Separador de milhares 2 4 29 2 3" style:family="table-cell" style:data-style-name="N35"/>
    <style:style style:name="Separador_32_de_32_milhares_32_2_32_4_32_29_32_3" style:display-name="Separador de milhares 2 4 2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4" style:display-name="Separador de milhares 2 4 29 4" style:family="table-cell" style:data-style-name="N35"/>
    <style:style style:name="Separador_32_de_32_milhares_32_2_32_4_32_3" style:display-name="Separador de milhares 2 4 3" style:family="table-cell" style:data-style-name="N56"/>
    <style:style style:name="Separador_32_de_32_milhares_32_2_32_4_32_3_32_2" style:display-name="Separador de milhares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_32_3" style:display-name="Separador de milhares 2 4 3 3" style:family="table-cell" style:data-style-name="N35"/>
    <style:style style:name="Separador_32_de_32_milhares_32_2_32_4_32_30" style:display-name="Separador de milhares 2 4 30" style:family="table-cell" style:data-style-name="N56"/>
    <style:style style:name="Separador_32_de_32_milhares_32_2_32_4_32_30_32_2" style:display-name="Separador de milhares 2 4 30 2" style:family="table-cell" style:data-style-name="N56"/>
    <style:style style:name="Separador_32_de_32_milhares_32_2_32_4_32_30_32_2_32_2" style:display-name="Separador de milhares 2 4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2_32_3" style:display-name="Separador de milhares 2 4 30 2 3" style:family="table-cell" style:data-style-name="N35"/>
    <style:style style:name="Separador_32_de_32_milhares_32_2_32_4_32_30_32_3" style:display-name="Separador de milhares 2 4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4" style:display-name="Separador de milhares 2 4 30 4" style:family="table-cell" style:data-style-name="N35"/>
    <style:style style:name="Separador_32_de_32_milhares_32_2_32_4_32_31" style:display-name="Separador de milhares 2 4 31" style:family="table-cell" style:data-style-name="N56"/>
    <style:style style:name="Separador_32_de_32_milhares_32_2_32_4_32_31_32_2" style:display-name="Separador de milhares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1_32_3" style:display-name="Separador de milhares 2 4 31 3" style:family="table-cell" style:data-style-name="N35"/>
    <style:style style:name="Separador_32_de_32_milhares_32_2_32_4_32_32" style:display-name="Separador de milhares 2 4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3" style:display-name="Separador de milhares 2 4 33" style:family="table-cell" style:data-style-name="N35"/>
    <style:style style:name="Separador_32_de_32_milhares_32_2_32_4_32_4" style:display-name="Separador de milhares 2 4 4" style:family="table-cell" style:data-style-name="N56"/>
    <style:style style:name="Separador_32_de_32_milhares_32_2_32_4_32_4_32_2" style:display-name="Separador de milhares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4_32_3" style:display-name="Separador de milhares 2 4 4 3" style:family="table-cell" style:data-style-name="N35"/>
    <style:style style:name="Separador_32_de_32_milhares_32_2_32_4_32_5" style:display-name="Separador de milhares 2 4 5" style:family="table-cell" style:data-style-name="N56"/>
    <style:style style:name="Separador_32_de_32_milhares_32_2_32_4_32_5_32_2" style:display-name="Separador de milhares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5_32_3" style:display-name="Separador de milhares 2 4 5 3" style:family="table-cell" style:data-style-name="N35"/>
    <style:style style:name="Separador_32_de_32_milhares_32_2_32_4_32_6" style:display-name="Separador de milhares 2 4 6" style:family="table-cell" style:data-style-name="N56"/>
    <style:style style:name="Separador_32_de_32_milhares_32_2_32_4_32_6_32_2" style:display-name="Separador de milhares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6_32_3" style:display-name="Separador de milhares 2 4 6 3" style:family="table-cell" style:data-style-name="N35"/>
    <style:style style:name="Separador_32_de_32_milhares_32_2_32_4_32_7" style:display-name="Separador de milhares 2 4 7" style:family="table-cell" style:data-style-name="N56"/>
    <style:style style:name="Separador_32_de_32_milhares_32_2_32_4_32_7_32_2" style:display-name="Separador de milhares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7_32_3" style:display-name="Separador de milhares 2 4 7 3" style:family="table-cell" style:data-style-name="N35"/>
    <style:style style:name="Separador_32_de_32_milhares_32_2_32_4_32_8" style:display-name="Separador de milhares 2 4 8" style:family="table-cell" style:data-style-name="N56"/>
    <style:style style:name="Separador_32_de_32_milhares_32_2_32_4_32_8_32_2" style:display-name="Separador de milhares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8_32_3" style:display-name="Separador de milhares 2 4 8 3" style:family="table-cell" style:data-style-name="N35"/>
    <style:style style:name="Separador_32_de_32_milhares_32_2_32_4_32_9" style:display-name="Separador de milhares 2 4 9" style:family="table-cell" style:data-style-name="N56"/>
    <style:style style:name="Separador_32_de_32_milhares_32_2_32_4_32_9_32_2" style:display-name="Separador de milhares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9_32_3" style:display-name="Separador de milhares 2 4 9 3" style:family="table-cell" style:data-style-name="N35"/>
    <style:style style:name="Separador_32_de_32_milhares_32_2_32_40" style:display-name="Separador de milhares 2 40" style:family="table-cell" style:data-style-name="N56"/>
    <style:style style:name="Separador_32_de_32_milhares_32_2_32_40_32_2" style:display-name="Separador de milhares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0_32_3" style:display-name="Separador de milhares 2 40 3" style:family="table-cell" style:data-style-name="N35"/>
    <style:style style:name="Separador_32_de_32_milhares_32_2_32_41" style:display-name="Separador de milhares 2 41" style:family="table-cell" style:data-style-name="N56"/>
    <style:style style:name="Separador_32_de_32_milhares_32_2_32_41_32_2" style:display-name="Separador de milhares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1_32_3" style:display-name="Separador de milhares 2 41 3" style:family="table-cell" style:data-style-name="N35"/>
    <style:style style:name="Separador_32_de_32_milhares_32_2_32_42" style:display-name="Separador de milhares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" style:display-name="Separador de milhares 2 5" style:family="table-cell" style:data-style-name="N56"/>
    <style:style style:name="Separador_32_de_32_milhares_32_2_32_5_32_10" style:display-name="Separador de milhares 2 5 10" style:family="table-cell" style:data-style-name="N56"/>
    <style:style style:name="Separador_32_de_32_milhares_32_2_32_5_32_10_32_2" style:display-name="Separador de milhares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0_32_3" style:display-name="Separador de milhares 2 5 10 3" style:family="table-cell" style:data-style-name="N35"/>
    <style:style style:name="Separador_32_de_32_milhares_32_2_32_5_32_11" style:display-name="Separador de milhares 2 5 11" style:family="table-cell" style:data-style-name="N59"/>
    <style:style style:name="Separador_32_de_32_milhares_32_2_32_5_32_11_32_2" style:display-name="Separador de milhares 2 5 11 2" style:family="table-cell" style:data-style-name="N59"/>
    <style:style style:name="Separador_32_de_32_milhares_32_2_32_5_32_11_32_2_32_2" style:display-name="Separador de milhares 2 5 11 2 2" style:family="table-cell" style:data-style-name="N59"/>
    <style:style style:name="Separador_32_de_32_milhares_32_2_32_5_32_11_32_2_32_2_32_2" style:display-name="Separador de milhares 2 5 1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2_32_3" style:display-name="Separador de milhares 2 5 1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3" style:display-name="Separador de milhares 2 5 11 3" style:family="table-cell" style:data-style-name="N59"/>
    <style:style style:name="Separador_32_de_32_milhares_32_2_32_5_32_11_32_3_32_2" style:display-name="Separador de milhares 2 5 1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4" style:display-name="Separador de milhares 2 5 1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2" style:display-name="Separador de milhares 2 5 12" style:family="table-cell" style:data-style-name="N56"/>
    <style:style style:name="Separador_32_de_32_milhares_32_2_32_5_32_12_32_2" style:display-name="Separador de milhares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2_32_3" style:display-name="Separador de milhares 2 5 12 3" style:family="table-cell" style:data-style-name="N35"/>
    <style:style style:name="Separador_32_de_32_milhares_32_2_32_5_32_13" style:display-name="Separador de milhares 2 5 13" style:family="table-cell" style:data-style-name="N56"/>
    <style:style style:name="Separador_32_de_32_milhares_32_2_32_5_32_13_32_2" style:display-name="Separador de milhares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3_32_3" style:display-name="Separador de milhares 2 5 13 3" style:family="table-cell" style:data-style-name="N35"/>
    <style:style style:name="Separador_32_de_32_milhares_32_2_32_5_32_14" style:display-name="Separador de milhares 2 5 14" style:family="table-cell" style:data-style-name="N56"/>
    <style:style style:name="Separador_32_de_32_milhares_32_2_32_5_32_14_32_2" style:display-name="Separador de milhares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4_32_3" style:display-name="Separador de milhares 2 5 14 3" style:family="table-cell" style:data-style-name="N35"/>
    <style:style style:name="Separador_32_de_32_milhares_32_2_32_5_32_15" style:display-name="Separador de milhares 2 5 15" style:family="table-cell" style:data-style-name="N56"/>
    <style:style style:name="Separador_32_de_32_milhares_32_2_32_5_32_15_32_2" style:display-name="Separador de milhares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5_32_3" style:display-name="Separador de milhares 2 5 15 3" style:family="table-cell" style:data-style-name="N35"/>
    <style:style style:name="Separador_32_de_32_milhares_32_2_32_5_32_16" style:display-name="Separador de milhares 2 5 16" style:family="table-cell" style:data-style-name="N56"/>
    <style:style style:name="Separador_32_de_32_milhares_32_2_32_5_32_16_32_2" style:display-name="Separador de milhares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6_32_3" style:display-name="Separador de milhares 2 5 16 3" style:family="table-cell" style:data-style-name="N35"/>
    <style:style style:name="Separador_32_de_32_milhares_32_2_32_5_32_17" style:display-name="Separador de milhares 2 5 17" style:family="table-cell" style:data-style-name="N56"/>
    <style:style style:name="Separador_32_de_32_milhares_32_2_32_5_32_17_32_2" style:display-name="Separador de milhares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7_32_3" style:display-name="Separador de milhares 2 5 17 3" style:family="table-cell" style:data-style-name="N35"/>
    <style:style style:name="Separador_32_de_32_milhares_32_2_32_5_32_18" style:display-name="Separador de milhares 2 5 18" style:family="table-cell" style:data-style-name="N56"/>
    <style:style style:name="Separador_32_de_32_milhares_32_2_32_5_32_18_32_2" style:display-name="Separador de milhares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8_32_3" style:display-name="Separador de milhares 2 5 18 3" style:family="table-cell" style:data-style-name="N35"/>
    <style:style style:name="Separador_32_de_32_milhares_32_2_32_5_32_19" style:display-name="Separador de milhares 2 5 19" style:family="table-cell" style:data-style-name="N56"/>
    <style:style style:name="Separador_32_de_32_milhares_32_2_32_5_32_19_32_2" style:display-name="Separador de milhares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9_32_3" style:display-name="Separador de milhares 2 5 19 3" style:family="table-cell" style:data-style-name="N35"/>
    <style:style style:name="Separador_32_de_32_milhares_32_2_32_5_32_2" style:display-name="Separador de milhares 2 5 2" style:family="table-cell" style:data-style-name="N59"/>
    <style:style style:name="Separador_32_de_32_milhares_32_2_32_5_32_2_32_10" style:display-name="Separador de milhares 2 5 2 10" style:family="table-cell" style:data-style-name="N56"/>
    <style:style style:name="Separador_32_de_32_milhares_32_2_32_5_32_2_32_10_32_2" style:display-name="Separador de milhares 2 5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0_32_3" style:display-name="Separador de milhares 2 5 2 10 3" style:family="table-cell" style:data-style-name="N35"/>
    <style:style style:name="Separador_32_de_32_milhares_32_2_32_5_32_2_32_11" style:display-name="Separador de milhares 2 5 2 11" style:family="table-cell" style:data-style-name="N56"/>
    <style:style style:name="Separador_32_de_32_milhares_32_2_32_5_32_2_32_11_32_2" style:display-name="Separador de milhares 2 5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1_32_3" style:display-name="Separador de milhares 2 5 2 11 3" style:family="table-cell" style:data-style-name="N35"/>
    <style:style style:name="Separador_32_de_32_milhares_32_2_32_5_32_2_32_12" style:display-name="Separador de milhares 2 5 2 12" style:family="table-cell" style:data-style-name="N56"/>
    <style:style style:name="Separador_32_de_32_milhares_32_2_32_5_32_2_32_12_32_2" style:display-name="Separador de milhares 2 5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2_32_3" style:display-name="Separador de milhares 2 5 2 12 3" style:family="table-cell" style:data-style-name="N35"/>
    <style:style style:name="Separador_32_de_32_milhares_32_2_32_5_32_2_32_13" style:display-name="Separador de milhares 2 5 2 13" style:family="table-cell" style:data-style-name="N56"/>
    <style:style style:name="Separador_32_de_32_milhares_32_2_32_5_32_2_32_13_32_2" style:display-name="Separador de milhares 2 5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3_32_3" style:display-name="Separador de milhares 2 5 2 13 3" style:family="table-cell" style:data-style-name="N35"/>
    <style:style style:name="Separador_32_de_32_milhares_32_2_32_5_32_2_32_14" style:display-name="Separador de milhares 2 5 2 14" style:family="table-cell" style:data-style-name="N56"/>
    <style:style style:name="Separador_32_de_32_milhares_32_2_32_5_32_2_32_14_32_2" style:display-name="Separador de milhares 2 5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4_32_3" style:display-name="Separador de milhares 2 5 2 14 3" style:family="table-cell" style:data-style-name="N35"/>
    <style:style style:name="Separador_32_de_32_milhares_32_2_32_5_32_2_32_15" style:display-name="Separador de milhares 2 5 2 15" style:family="table-cell" style:data-style-name="N56"/>
    <style:style style:name="Separador_32_de_32_milhares_32_2_32_5_32_2_32_15_32_2" style:display-name="Separador de milhares 2 5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5_32_3" style:display-name="Separador de milhares 2 5 2 15 3" style:family="table-cell" style:data-style-name="N35"/>
    <style:style style:name="Separador_32_de_32_milhares_32_2_32_5_32_2_32_16" style:display-name="Separador de milhares 2 5 2 16" style:family="table-cell" style:data-style-name="N56"/>
    <style:style style:name="Separador_32_de_32_milhares_32_2_32_5_32_2_32_16_32_2" style:display-name="Separador de milhares 2 5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6_32_3" style:display-name="Separador de milhares 2 5 2 16 3" style:family="table-cell" style:data-style-name="N35"/>
    <style:style style:name="Separador_32_de_32_milhares_32_2_32_5_32_2_32_17" style:display-name="Separador de milhares 2 5 2 17" style:family="table-cell" style:data-style-name="N59"/>
    <style:style style:name="Separador_32_de_32_milhares_32_2_32_5_32_2_32_17_32_2" style:display-name="Separador de milhares 2 5 2 17 2" style:family="table-cell" style:data-style-name="N59"/>
    <style:style style:name="Separador_32_de_32_milhares_32_2_32_5_32_2_32_17_32_2_32_2" style:display-name="Separador de milhares 2 5 2 17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7_32_3" style:display-name="Separador de milhares 2 5 2 17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8" style:display-name="Separador de milhares 2 5 2 18" style:family="table-cell" style:data-style-name="N59"/>
    <style:style style:name="Separador_32_de_32_milhares_32_2_32_5_32_2_32_18_32_2" style:display-name="Separador de milhares 2 5 2 18 2" style:family="table-cell" style:data-style-name="N59"/>
    <style:style style:name="Separador_32_de_32_milhares_32_2_32_5_32_2_32_18_32_2_32_2" style:display-name="Separador de milhares 2 5 2 18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8_32_3" style:display-name="Separador de milhares 2 5 2 18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9" style:display-name="Separador de milhares 2 5 2 19" style:family="table-cell" style:data-style-name="N59"/>
    <style:style style:name="Separador_32_de_32_milhares_32_2_32_5_32_2_32_19_32_2" style:display-name="Separador de milhares 2 5 2 19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" style:display-name="Separador de milhares 2 5 2 2" style:family="table-cell" style:data-style-name="N56"/>
    <style:style style:name="Separador_32_de_32_milhares_32_2_32_5_32_2_32_2_32_10" style:display-name="Separador de milhares 2 5 2 2 10" style:family="table-cell" style:data-style-name="N56"/>
    <style:style style:name="Separador_32_de_32_milhares_32_2_32_5_32_2_32_2_32_10_32_2" style:display-name="Separador de milhares 2 5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0_32_3" style:display-name="Separador de milhares 2 5 2 2 10 3" style:family="table-cell" style:data-style-name="N35"/>
    <style:style style:name="Separador_32_de_32_milhares_32_2_32_5_32_2_32_2_32_11" style:display-name="Separador de milhares 2 5 2 2 11" style:family="table-cell" style:data-style-name="N56"/>
    <style:style style:name="Separador_32_de_32_milhares_32_2_32_5_32_2_32_2_32_11_32_2" style:display-name="Separador de milhares 2 5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1_32_3" style:display-name="Separador de milhares 2 5 2 2 11 3" style:family="table-cell" style:data-style-name="N35"/>
    <style:style style:name="Separador_32_de_32_milhares_32_2_32_5_32_2_32_2_32_12" style:display-name="Separador de milhares 2 5 2 2 12" style:family="table-cell" style:data-style-name="N56"/>
    <style:style style:name="Separador_32_de_32_milhares_32_2_32_5_32_2_32_2_32_12_32_2" style:display-name="Separador de milhares 2 5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2_32_3" style:display-name="Separador de milhares 2 5 2 2 12 3" style:family="table-cell" style:data-style-name="N35"/>
    <style:style style:name="Separador_32_de_32_milhares_32_2_32_5_32_2_32_2_32_13" style:display-name="Separador de milhares 2 5 2 2 13" style:family="table-cell" style:data-style-name="N56"/>
    <style:style style:name="Separador_32_de_32_milhares_32_2_32_5_32_2_32_2_32_13_32_2" style:display-name="Separador de milhares 2 5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3_32_3" style:display-name="Separador de milhares 2 5 2 2 13 3" style:family="table-cell" style:data-style-name="N35"/>
    <style:style style:name="Separador_32_de_32_milhares_32_2_32_5_32_2_32_2_32_14" style:display-name="Separador de milhares 2 5 2 2 14" style:family="table-cell" style:data-style-name="N56"/>
    <style:style style:name="Separador_32_de_32_milhares_32_2_32_5_32_2_32_2_32_14_32_2" style:display-name="Separador de milhares 2 5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4_32_3" style:display-name="Separador de milhares 2 5 2 2 14 3" style:family="table-cell" style:data-style-name="N35"/>
    <style:style style:name="Separador_32_de_32_milhares_32_2_32_5_32_2_32_2_32_15" style:display-name="Separador de milhares 2 5 2 2 15" style:family="table-cell" style:data-style-name="N56"/>
    <style:style style:name="Separador_32_de_32_milhares_32_2_32_5_32_2_32_2_32_15_32_2" style:display-name="Separador de milhares 2 5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5_32_3" style:display-name="Separador de milhares 2 5 2 2 15 3" style:family="table-cell" style:data-style-name="N35"/>
    <style:style style:name="Separador_32_de_32_milhares_32_2_32_5_32_2_32_2_32_16" style:display-name="Separador de milhares 2 5 2 2 1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7" style:display-name="Separador de milhares 2 5 2 2 17" style:family="table-cell" style:data-style-name="N35"/>
    <style:style style:name="Separador_32_de_32_milhares_32_2_32_5_32_2_32_2_32_2" style:display-name="Separador de milhares 2 5 2 2 2" style:family="table-cell" style:data-style-name="N56"/>
    <style:style style:name="Separador_32_de_32_milhares_32_2_32_5_32_2_32_2_32_2_32_10" style:display-name="Separador de milhares 2 5 2 2 2 10" style:family="table-cell" style:data-style-name="N59"/>
    <style:style style:name="Separador_32_de_32_milhares_32_2_32_5_32_2_32_2_32_2_32_10_32_2" style:display-name="Separador de milhares 2 5 2 2 2 10 2" style:family="table-cell" style:data-style-name="N59"/>
    <style:style style:name="Separador_32_de_32_milhares_32_2_32_5_32_2_32_2_32_2_32_10_32_2_32_2" style:display-name="Separador de milhares 2 5 2 2 2 10 2 2" style:family="table-cell" style:data-style-name="N59"/>
    <style:style style:name="Separador_32_de_32_milhares_32_2_32_5_32_2_32_2_32_2_32_10_32_2_32_2_32_2" style:display-name="Separador de milhares 2 5 2 2 2 1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2_32_3" style:display-name="Separador de milhares 2 5 2 2 2 1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3" style:display-name="Separador de milhares 2 5 2 2 2 10 3" style:family="table-cell" style:data-style-name="N59"/>
    <style:style style:name="Separador_32_de_32_milhares_32_2_32_5_32_2_32_2_32_2_32_10_32_3_32_2" style:display-name="Separador de milhares 2 5 2 2 2 10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4" style:display-name="Separador de milhares 2 5 2 2 2 10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" style:display-name="Separador de milhares 2 5 2 2 2 11" style:family="table-cell" style:data-style-name="N59"/>
    <style:style style:name="Separador_32_de_32_milhares_32_2_32_5_32_2_32_2_32_2_32_11_32_2" style:display-name="Separador de milhares 2 5 2 2 2 11 2" style:family="table-cell" style:data-style-name="N59"/>
    <style:style style:name="Separador_32_de_32_milhares_32_2_32_5_32_2_32_2_32_2_32_11_32_2_32_2" style:display-name="Separador de milhares 2 5 2 2 2 11 2 2" style:family="table-cell" style:data-style-name="N59"/>
    <style:style style:name="Separador_32_de_32_milhares_32_2_32_5_32_2_32_2_32_2_32_11_32_2_32_2_32_2" style:display-name="Separador de milhares 2 5 2 2 2 1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2_32_3" style:display-name="Separador de milhares 2 5 2 2 2 1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3" style:display-name="Separador de milhares 2 5 2 2 2 11 3" style:family="table-cell" style:data-style-name="N59"/>
    <style:style style:name="Separador_32_de_32_milhares_32_2_32_5_32_2_32_2_32_2_32_11_32_3_32_2" style:display-name="Separador de milhares 2 5 2 2 2 1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4" style:display-name="Separador de milhares 2 5 2 2 2 1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" style:display-name="Separador de milhares 2 5 2 2 2 12" style:family="table-cell" style:data-style-name="N59"/>
    <style:style style:name="Separador_32_de_32_milhares_32_2_32_5_32_2_32_2_32_2_32_12_32_2" style:display-name="Separador de milhares 2 5 2 2 2 12 2" style:family="table-cell" style:data-style-name="N59"/>
    <style:style style:name="Separador_32_de_32_milhares_32_2_32_5_32_2_32_2_32_2_32_12_32_2_32_2" style:display-name="Separador de milhares 2 5 2 2 2 12 2 2" style:family="table-cell" style:data-style-name="N59"/>
    <style:style style:name="Separador_32_de_32_milhares_32_2_32_5_32_2_32_2_32_2_32_12_32_2_32_2_32_2" style:display-name="Separador de milhares 2 5 2 2 2 1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2_32_3" style:display-name="Separador de milhares 2 5 2 2 2 1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3" style:display-name="Separador de milhares 2 5 2 2 2 12 3" style:family="table-cell" style:data-style-name="N59"/>
    <style:style style:name="Separador_32_de_32_milhares_32_2_32_5_32_2_32_2_32_2_32_12_32_3_32_2" style:display-name="Separador de milhares 2 5 2 2 2 1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4" style:display-name="Separador de milhares 2 5 2 2 2 1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" style:display-name="Separador de milhares 2 5 2 2 2 13" style:family="table-cell" style:data-style-name="N59"/>
    <style:style style:name="Separador_32_de_32_milhares_32_2_32_5_32_2_32_2_32_2_32_13_32_2" style:display-name="Separador de milhares 2 5 2 2 2 13 2" style:family="table-cell" style:data-style-name="N59"/>
    <style:style style:name="Separador_32_de_32_milhares_32_2_32_5_32_2_32_2_32_2_32_13_32_2_32_2" style:display-name="Separador de milhares 2 5 2 2 2 13 2 2" style:family="table-cell" style:data-style-name="N59"/>
    <style:style style:name="Separador_32_de_32_milhares_32_2_32_5_32_2_32_2_32_2_32_13_32_2_32_2_32_2" style:display-name="Separador de milhares 2 5 2 2 2 1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2_32_3" style:display-name="Separador de milhares 2 5 2 2 2 1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3" style:display-name="Separador de milhares 2 5 2 2 2 13 3" style:family="table-cell" style:data-style-name="N59"/>
    <style:style style:name="Separador_32_de_32_milhares_32_2_32_5_32_2_32_2_32_2_32_13_32_3_32_2" style:display-name="Separador de milhares 2 5 2 2 2 1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4" style:display-name="Separador de milhares 2 5 2 2 2 1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" style:display-name="Separador de milhares 2 5 2 2 2 14" style:family="table-cell" style:data-style-name="N59"/>
    <style:style style:name="Separador_32_de_32_milhares_32_2_32_5_32_2_32_2_32_2_32_14_32_2" style:display-name="Separador de milhares 2 5 2 2 2 14 2" style:family="table-cell" style:data-style-name="N59"/>
    <style:style style:name="Separador_32_de_32_milhares_32_2_32_5_32_2_32_2_32_2_32_14_32_2_32_2" style:display-name="Separador de milhares 2 5 2 2 2 14 2 2" style:family="table-cell" style:data-style-name="N59"/>
    <style:style style:name="Separador_32_de_32_milhares_32_2_32_5_32_2_32_2_32_2_32_14_32_2_32_2_32_2" style:display-name="Separador de milhares 2 5 2 2 2 1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2_32_3" style:display-name="Separador de milhares 2 5 2 2 2 1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3" style:display-name="Separador de milhares 2 5 2 2 2 14 3" style:family="table-cell" style:data-style-name="N59"/>
    <style:style style:name="Separador_32_de_32_milhares_32_2_32_5_32_2_32_2_32_2_32_14_32_3_32_2" style:display-name="Separador de milhares 2 5 2 2 2 1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4" style:display-name="Separador de milhares 2 5 2 2 2 1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5" style:display-name="Separador de milhares 2 5 2 2 2 1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16" style:display-name="Separador de milhares 2 5 2 2 2 16" style:family="table-cell" style:data-style-name="N35"/>
    <style:style style:name="Separador_32_de_32_milhares_32_2_32_5_32_2_32_2_32_2_32_2" style:display-name="Separador de milhares 2 5 2 2 2 2" style:family="table-cell" style:data-style-name="N59"/>
    <style:style style:name="Separador_32_de_32_milhares_32_2_32_5_32_2_32_2_32_2_32_2_32_10" style:display-name="Separador de milhares 2 5 2 2 2 2 10" style:family="table-cell" style:data-style-name="N56"/>
    <style:style style:name="Separador_32_de_32_milhares_32_2_32_5_32_2_32_2_32_2_32_2_32_10_32_2" style:display-name="Separador de milhares 2 5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0_32_3" style:display-name="Separador de milhares 2 5 2 2 2 2 10 3" style:family="table-cell" style:data-style-name="N35"/>
    <style:style style:name="Separador_32_de_32_milhares_32_2_32_5_32_2_32_2_32_2_32_2_32_11" style:display-name="Separador de milhares 2 5 2 2 2 2 11" style:family="table-cell" style:data-style-name="N56"/>
    <style:style style:name="Separador_32_de_32_milhares_32_2_32_5_32_2_32_2_32_2_32_2_32_11_32_2" style:display-name="Separador de milhares 2 5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1_32_3" style:display-name="Separador de milhares 2 5 2 2 2 2 11 3" style:family="table-cell" style:data-style-name="N35"/>
    <style:style style:name="Separador_32_de_32_milhares_32_2_32_5_32_2_32_2_32_2_32_2_32_12" style:display-name="Separador de milhares 2 5 2 2 2 2 12" style:family="table-cell" style:data-style-name="N59"/>
    <style:style style:name="Separador_32_de_32_milhares_32_2_32_5_32_2_32_2_32_2_32_2_32_12_32_2" style:display-name="Separador de milhares 2 5 2 2 2 2 12 2" style:family="table-cell" style:data-style-name="N59"/>
    <style:style style:name="Separador_32_de_32_milhares_32_2_32_5_32_2_32_2_32_2_32_2_32_12_32_2_32_2" style:display-name="Separador de milhares 2 5 2 2 2 2 1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2_32_3" style:display-name="Separador de milhares 2 5 2 2 2 2 1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3" style:display-name="Separador de milhares 2 5 2 2 2 2 13" style:family="table-cell" style:data-style-name="N59"/>
    <style:style style:name="Separador_32_de_32_milhares_32_2_32_5_32_2_32_2_32_2_32_2_32_13_32_2" style:display-name="Separador de milhares 2 5 2 2 2 2 1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4" style:display-name="Separador de milhares 2 5 2 2 2 2 1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2" style:display-name="Separador de milhares 2 5 2 2 2 2 2" style:family="table-cell" style:data-style-name="N56"/>
    <style:style style:name="Separador_32_de_32_milhares_32_2_32_5_32_2_32_2_32_2_32_2_32_2_32_2" style:display-name="Separador de milhares 2 5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2_32_3" style:display-name="Separador de milhares 2 5 2 2 2 2 2 3" style:family="table-cell" style:data-style-name="N35"/>
    <style:style style:name="Separador_32_de_32_milhares_32_2_32_5_32_2_32_2_32_2_32_2_32_3" style:display-name="Separador de milhares 2 5 2 2 2 2 3" style:family="table-cell" style:data-style-name="N56"/>
    <style:style style:name="Separador_32_de_32_milhares_32_2_32_5_32_2_32_2_32_2_32_2_32_3_32_2" style:display-name="Separador de milhares 2 5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3_32_3" style:display-name="Separador de milhares 2 5 2 2 2 2 3 3" style:family="table-cell" style:data-style-name="N35"/>
    <style:style style:name="Separador_32_de_32_milhares_32_2_32_5_32_2_32_2_32_2_32_2_32_4" style:display-name="Separador de milhares 2 5 2 2 2 2 4" style:family="table-cell" style:data-style-name="N56"/>
    <style:style style:name="Separador_32_de_32_milhares_32_2_32_5_32_2_32_2_32_2_32_2_32_4_32_2" style:display-name="Separador de milhares 2 5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4_32_3" style:display-name="Separador de milhares 2 5 2 2 2 2 4 3" style:family="table-cell" style:data-style-name="N35"/>
    <style:style style:name="Separador_32_de_32_milhares_32_2_32_5_32_2_32_2_32_2_32_2_32_5" style:display-name="Separador de milhares 2 5 2 2 2 2 5" style:family="table-cell" style:data-style-name="N56"/>
    <style:style style:name="Separador_32_de_32_milhares_32_2_32_5_32_2_32_2_32_2_32_2_32_5_32_2" style:display-name="Separador de milhares 2 5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5_32_3" style:display-name="Separador de milhares 2 5 2 2 2 2 5 3" style:family="table-cell" style:data-style-name="N35"/>
    <style:style style:name="Separador_32_de_32_milhares_32_2_32_5_32_2_32_2_32_2_32_2_32_6" style:display-name="Separador de milhares 2 5 2 2 2 2 6" style:family="table-cell" style:data-style-name="N56"/>
    <style:style style:name="Separador_32_de_32_milhares_32_2_32_5_32_2_32_2_32_2_32_2_32_6_32_2" style:display-name="Separador de milhares 2 5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6_32_3" style:display-name="Separador de milhares 2 5 2 2 2 2 6 3" style:family="table-cell" style:data-style-name="N35"/>
    <style:style style:name="Separador_32_de_32_milhares_32_2_32_5_32_2_32_2_32_2_32_2_32_7" style:display-name="Separador de milhares 2 5 2 2 2 2 7" style:family="table-cell" style:data-style-name="N56"/>
    <style:style style:name="Separador_32_de_32_milhares_32_2_32_5_32_2_32_2_32_2_32_2_32_7_32_2" style:display-name="Separador de milhares 2 5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7_32_3" style:display-name="Separador de milhares 2 5 2 2 2 2 7 3" style:family="table-cell" style:data-style-name="N35"/>
    <style:style style:name="Separador_32_de_32_milhares_32_2_32_5_32_2_32_2_32_2_32_2_32_8" style:display-name="Separador de milhares 2 5 2 2 2 2 8" style:family="table-cell" style:data-style-name="N56"/>
    <style:style style:name="Separador_32_de_32_milhares_32_2_32_5_32_2_32_2_32_2_32_2_32_8_32_2" style:display-name="Separador de milhares 2 5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8_32_3" style:display-name="Separador de milhares 2 5 2 2 2 2 8 3" style:family="table-cell" style:data-style-name="N35"/>
    <style:style style:name="Separador_32_de_32_milhares_32_2_32_5_32_2_32_2_32_2_32_2_32_9" style:display-name="Separador de milhares 2 5 2 2 2 2 9" style:family="table-cell" style:data-style-name="N56"/>
    <style:style style:name="Separador_32_de_32_milhares_32_2_32_5_32_2_32_2_32_2_32_2_32_9_32_2" style:display-name="Separador de milhares 2 5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9_32_3" style:display-name="Separador de milhares 2 5 2 2 2 2 9 3" style:family="table-cell" style:data-style-name="N35"/>
    <style:style style:name="Separador_32_de_32_milhares_32_2_32_5_32_2_32_2_32_2_32_3" style:display-name="Separador de milhares 2 5 2 2 2 3" style:family="table-cell" style:data-style-name="N56"/>
    <style:style style:name="Separador_32_de_32_milhares_32_2_32_5_32_2_32_2_32_2_32_3_32_2" style:display-name="Separador de milhares 2 5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3_32_3" style:display-name="Separador de milhares 2 5 2 2 2 3 3" style:family="table-cell" style:data-style-name="N35"/>
    <style:style style:name="Separador_32_de_32_milhares_32_2_32_5_32_2_32_2_32_2_32_4" style:display-name="Separador de milhares 2 5 2 2 2 4" style:family="table-cell" style:data-style-name="N56"/>
    <style:style style:name="Separador_32_de_32_milhares_32_2_32_5_32_2_32_2_32_2_32_4_32_2" style:display-name="Separador de milhares 2 5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4_32_3" style:display-name="Separador de milhares 2 5 2 2 2 4 3" style:family="table-cell" style:data-style-name="N35"/>
    <style:style style:name="Separador_32_de_32_milhares_32_2_32_5_32_2_32_2_32_2_32_5" style:display-name="Separador de milhares 2 5 2 2 2 5" style:family="table-cell" style:data-style-name="N56"/>
    <style:style style:name="Separador_32_de_32_milhares_32_2_32_5_32_2_32_2_32_2_32_5_32_2" style:display-name="Separador de milhares 2 5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5_32_3" style:display-name="Separador de milhares 2 5 2 2 2 5 3" style:family="table-cell" style:data-style-name="N35"/>
    <style:style style:name="Separador_32_de_32_milhares_32_2_32_5_32_2_32_2_32_2_32_6" style:display-name="Separador de milhares 2 5 2 2 2 6" style:family="table-cell" style:data-style-name="N59"/>
    <style:style style:name="Separador_32_de_32_milhares_32_2_32_5_32_2_32_2_32_2_32_6_32_2" style:display-name="Separador de milhares 2 5 2 2 2 6 2" style:family="table-cell" style:data-style-name="N59"/>
    <style:style style:name="Separador_32_de_32_milhares_32_2_32_5_32_2_32_2_32_2_32_6_32_2_32_2" style:display-name="Separador de milhares 2 5 2 2 2 6 2 2" style:family="table-cell" style:data-style-name="N59"/>
    <style:style style:name="Separador_32_de_32_milhares_32_2_32_5_32_2_32_2_32_2_32_6_32_2_32_2_32_2" style:display-name="Separador de milhares 2 5 2 2 2 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2_32_3" style:display-name="Separador de milhares 2 5 2 2 2 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3" style:display-name="Separador de milhares 2 5 2 2 2 6 3" style:family="table-cell" style:data-style-name="N59"/>
    <style:style style:name="Separador_32_de_32_milhares_32_2_32_5_32_2_32_2_32_2_32_6_32_3_32_2" style:display-name="Separador de milhares 2 5 2 2 2 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4" style:display-name="Separador de milhares 2 5 2 2 2 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" style:display-name="Separador de milhares 2 5 2 2 2 7" style:family="table-cell" style:data-style-name="N59"/>
    <style:style style:name="Separador_32_de_32_milhares_32_2_32_5_32_2_32_2_32_2_32_7_32_2" style:display-name="Separador de milhares 2 5 2 2 2 7 2" style:family="table-cell" style:data-style-name="N59"/>
    <style:style style:name="Separador_32_de_32_milhares_32_2_32_5_32_2_32_2_32_2_32_7_32_2_32_2" style:display-name="Separador de milhares 2 5 2 2 2 7 2 2" style:family="table-cell" style:data-style-name="N59"/>
    <style:style style:name="Separador_32_de_32_milhares_32_2_32_5_32_2_32_2_32_2_32_7_32_2_32_2_32_2" style:display-name="Separador de milhares 2 5 2 2 2 7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2_32_3" style:display-name="Separador de milhares 2 5 2 2 2 7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3" style:display-name="Separador de milhares 2 5 2 2 2 7 3" style:family="table-cell" style:data-style-name="N59"/>
    <style:style style:name="Separador_32_de_32_milhares_32_2_32_5_32_2_32_2_32_2_32_7_32_3_32_2" style:display-name="Separador de milhares 2 5 2 2 2 7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4" style:display-name="Separador de milhares 2 5 2 2 2 7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" style:display-name="Separador de milhares 2 5 2 2 2 8" style:family="table-cell" style:data-style-name="N59"/>
    <style:style style:name="Separador_32_de_32_milhares_32_2_32_5_32_2_32_2_32_2_32_8_32_2" style:display-name="Separador de milhares 2 5 2 2 2 8 2" style:family="table-cell" style:data-style-name="N59"/>
    <style:style style:name="Separador_32_de_32_milhares_32_2_32_5_32_2_32_2_32_2_32_8_32_2_32_2" style:display-name="Separador de milhares 2 5 2 2 2 8 2 2" style:family="table-cell" style:data-style-name="N59"/>
    <style:style style:name="Separador_32_de_32_milhares_32_2_32_5_32_2_32_2_32_2_32_8_32_2_32_2_32_2" style:display-name="Separador de milhares 2 5 2 2 2 8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2_32_3" style:display-name="Separador de milhares 2 5 2 2 2 8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3" style:display-name="Separador de milhares 2 5 2 2 2 8 3" style:family="table-cell" style:data-style-name="N59"/>
    <style:style style:name="Separador_32_de_32_milhares_32_2_32_5_32_2_32_2_32_2_32_8_32_3_32_2" style:display-name="Separador de milhares 2 5 2 2 2 8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4" style:display-name="Separador de milhares 2 5 2 2 2 8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" style:display-name="Separador de milhares 2 5 2 2 2 9" style:family="table-cell" style:data-style-name="N59"/>
    <style:style style:name="Separador_32_de_32_milhares_32_2_32_5_32_2_32_2_32_2_32_9_32_2" style:display-name="Separador de milhares 2 5 2 2 2 9 2" style:family="table-cell" style:data-style-name="N59"/>
    <style:style style:name="Separador_32_de_32_milhares_32_2_32_5_32_2_32_2_32_2_32_9_32_2_32_2" style:display-name="Separador de milhares 2 5 2 2 2 9 2 2" style:family="table-cell" style:data-style-name="N59"/>
    <style:style style:name="Separador_32_de_32_milhares_32_2_32_5_32_2_32_2_32_2_32_9_32_2_32_2_32_2" style:display-name="Separador de milhares 2 5 2 2 2 9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2_32_3" style:display-name="Separador de milhares 2 5 2 2 2 9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3" style:display-name="Separador de milhares 2 5 2 2 2 9 3" style:family="table-cell" style:data-style-name="N59"/>
    <style:style style:name="Separador_32_de_32_milhares_32_2_32_5_32_2_32_2_32_2_32_9_32_3_32_2" style:display-name="Separador de milhares 2 5 2 2 2 9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4" style:display-name="Separador de milhares 2 5 2 2 2 9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3" style:display-name="Separador de milhares 2 5 2 2 3" style:family="table-cell" style:data-style-name="N56"/>
    <style:style style:name="Separador_32_de_32_milhares_32_2_32_5_32_2_32_2_32_3_32_2" style:display-name="Separador de milhares 2 5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3_32_3" style:display-name="Separador de milhares 2 5 2 2 3 3" style:family="table-cell" style:data-style-name="N35"/>
    <style:style style:name="Separador_32_de_32_milhares_32_2_32_5_32_2_32_2_32_4" style:display-name="Separador de milhares 2 5 2 2 4" style:family="table-cell" style:data-style-name="N59"/>
    <style:style style:name="Separador_32_de_32_milhares_32_2_32_5_32_2_32_2_32_4_32_2" style:display-name="Separador de milhares 2 5 2 2 4 2" style:family="table-cell" style:data-style-name="N59"/>
    <style:style style:name="Separador_32_de_32_milhares_32_2_32_5_32_2_32_2_32_4_32_2_32_2" style:display-name="Separador de milhares 2 5 2 2 4 2 2" style:family="table-cell" style:data-style-name="N59"/>
    <style:style style:name="Separador_32_de_32_milhares_32_2_32_5_32_2_32_2_32_4_32_2_32_2_32_2" style:display-name="Separador de milhares 2 5 2 2 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2_32_3" style:display-name="Separador de milhares 2 5 2 2 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3" style:display-name="Separador de milhares 2 5 2 2 4 3" style:family="table-cell" style:data-style-name="N59"/>
    <style:style style:name="Separador_32_de_32_milhares_32_2_32_5_32_2_32_2_32_4_32_3_32_2" style:display-name="Separador de milhares 2 5 2 2 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4" style:display-name="Separador de milhares 2 5 2 2 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" style:display-name="Separador de milhares 2 5 2 2 5" style:family="table-cell" style:data-style-name="N59"/>
    <style:style style:name="Separador_32_de_32_milhares_32_2_32_5_32_2_32_2_32_5_32_2" style:display-name="Separador de milhares 2 5 2 2 5 2" style:family="table-cell" style:data-style-name="N59"/>
    <style:style style:name="Separador_32_de_32_milhares_32_2_32_5_32_2_32_2_32_5_32_2_32_2" style:display-name="Separador de milhares 2 5 2 2 5 2 2" style:family="table-cell" style:data-style-name="N59"/>
    <style:style style:name="Separador_32_de_32_milhares_32_2_32_5_32_2_32_2_32_5_32_2_32_2_32_2" style:display-name="Separador de milhares 2 5 2 2 5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2_32_3" style:display-name="Separador de milhares 2 5 2 2 5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3" style:display-name="Separador de milhares 2 5 2 2 5 3" style:family="table-cell" style:data-style-name="N59"/>
    <style:style style:name="Separador_32_de_32_milhares_32_2_32_5_32_2_32_2_32_5_32_3_32_2" style:display-name="Separador de milhares 2 5 2 2 5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4" style:display-name="Separador de milhares 2 5 2 2 5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" style:display-name="Separador de milhares 2 5 2 2 6" style:family="table-cell" style:data-style-name="N59"/>
    <style:style style:name="Separador_32_de_32_milhares_32_2_32_5_32_2_32_2_32_6_32_2" style:display-name="Separador de milhares 2 5 2 2 6 2" style:family="table-cell" style:data-style-name="N59"/>
    <style:style style:name="Separador_32_de_32_milhares_32_2_32_5_32_2_32_2_32_6_32_2_32_2" style:display-name="Separador de milhares 2 5 2 2 6 2 2" style:family="table-cell" style:data-style-name="N59"/>
    <style:style style:name="Separador_32_de_32_milhares_32_2_32_5_32_2_32_2_32_6_32_2_32_2_32_2" style:display-name="Separador de milhares 2 5 2 2 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2_32_3" style:display-name="Separador de milhares 2 5 2 2 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3" style:display-name="Separador de milhares 2 5 2 2 6 3" style:family="table-cell" style:data-style-name="N59"/>
    <style:style style:name="Separador_32_de_32_milhares_32_2_32_5_32_2_32_2_32_6_32_3_32_2" style:display-name="Separador de milhares 2 5 2 2 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4" style:display-name="Separador de milhares 2 5 2 2 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7" style:display-name="Separador de milhares 2 5 2 2 7" style:family="table-cell" style:data-style-name="N56"/>
    <style:style style:name="Separador_32_de_32_milhares_32_2_32_5_32_2_32_2_32_7_32_2" style:display-name="Separador de milhares 2 5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7_32_3" style:display-name="Separador de milhares 2 5 2 2 7 3" style:family="table-cell" style:data-style-name="N35"/>
    <style:style style:name="Separador_32_de_32_milhares_32_2_32_5_32_2_32_2_32_8" style:display-name="Separador de milhares 2 5 2 2 8" style:family="table-cell" style:data-style-name="N56"/>
    <style:style style:name="Separador_32_de_32_milhares_32_2_32_5_32_2_32_2_32_8_32_2" style:display-name="Separador de milhares 2 5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8_32_3" style:display-name="Separador de milhares 2 5 2 2 8 3" style:family="table-cell" style:data-style-name="N35"/>
    <style:style style:name="Separador_32_de_32_milhares_32_2_32_5_32_2_32_2_32_9" style:display-name="Separador de milhares 2 5 2 2 9" style:family="table-cell" style:data-style-name="N56"/>
    <style:style style:name="Separador_32_de_32_milhares_32_2_32_5_32_2_32_2_32_9_32_2" style:display-name="Separador de milhares 2 5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9_32_3" style:display-name="Separador de milhares 2 5 2 2 9 3" style:family="table-cell" style:data-style-name="N35"/>
    <style:style style:name="Separador_32_de_32_milhares_32_2_32_5_32_2_32_20" style:display-name="Separador de milhares 2 5 2 20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3" style:display-name="Separador de milhares 2 5 2 3" style:family="table-cell" style:data-style-name="N56"/>
    <style:style style:name="Separador_32_de_32_milhares_32_2_32_5_32_2_32_3_32_2" style:display-name="Separador de milhares 2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3_32_3" style:display-name="Separador de milhares 2 5 2 3 3" style:family="table-cell" style:data-style-name="N35"/>
    <style:style style:name="Separador_32_de_32_milhares_32_2_32_5_32_2_32_4" style:display-name="Separador de milhares 2 5 2 4" style:family="table-cell" style:data-style-name="N59"/>
    <style:style style:name="Separador_32_de_32_milhares_32_2_32_5_32_2_32_4_32_2" style:display-name="Separador de milhares 2 5 2 4 2" style:family="table-cell" style:data-style-name="N59"/>
    <style:style style:name="Separador_32_de_32_milhares_32_2_32_5_32_2_32_4_32_2_32_2" style:display-name="Separador de milhares 2 5 2 4 2 2" style:family="table-cell" style:data-style-name="N59"/>
    <style:style style:name="Separador_32_de_32_milhares_32_2_32_5_32_2_32_4_32_2_32_2_32_2" style:display-name="Separador de milhares 2 5 2 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2_32_3" style:display-name="Separador de milhares 2 5 2 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3" style:display-name="Separador de milhares 2 5 2 4 3" style:family="table-cell" style:data-style-name="N59"/>
    <style:style style:name="Separador_32_de_32_milhares_32_2_32_5_32_2_32_4_32_3_32_2" style:display-name="Separador de milhares 2 5 2 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4" style:display-name="Separador de milhares 2 5 2 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5" style:display-name="Separador de milhares 2 5 2 5" style:family="table-cell" style:data-style-name="N56"/>
    <style:style style:name="Separador_32_de_32_milhares_32_2_32_5_32_2_32_5_32_2" style:display-name="Separador de milhares 2 5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5_32_3" style:display-name="Separador de milhares 2 5 2 5 3" style:family="table-cell" style:data-style-name="N35"/>
    <style:style style:name="Separador_32_de_32_milhares_32_2_32_5_32_2_32_6" style:display-name="Separador de milhares 2 5 2 6" style:family="table-cell" style:data-style-name="N56"/>
    <style:style style:name="Separador_32_de_32_milhares_32_2_32_5_32_2_32_6_32_2" style:display-name="Separador de milhares 2 5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6_32_3" style:display-name="Separador de milhares 2 5 2 6 3" style:family="table-cell" style:data-style-name="N35"/>
    <style:style style:name="Separador_32_de_32_milhares_32_2_32_5_32_2_32_7" style:display-name="Separador de milhares 2 5 2 7" style:family="table-cell" style:data-style-name="N56"/>
    <style:style style:name="Separador_32_de_32_milhares_32_2_32_5_32_2_32_7_32_2" style:display-name="Separador de milhares 2 5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7_32_3" style:display-name="Separador de milhares 2 5 2 7 3" style:family="table-cell" style:data-style-name="N35"/>
    <style:style style:name="Separador_32_de_32_milhares_32_2_32_5_32_2_32_8" style:display-name="Separador de milhares 2 5 2 8" style:family="table-cell" style:data-style-name="N56"/>
    <style:style style:name="Separador_32_de_32_milhares_32_2_32_5_32_2_32_8_32_2" style:display-name="Separador de milhares 2 5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8_32_3" style:display-name="Separador de milhares 2 5 2 8 3" style:family="table-cell" style:data-style-name="N35"/>
    <style:style style:name="Separador_32_de_32_milhares_32_2_32_5_32_2_32_9" style:display-name="Separador de milhares 2 5 2 9" style:family="table-cell" style:data-style-name="N56"/>
    <style:style style:name="Separador_32_de_32_milhares_32_2_32_5_32_2_32_9_32_2" style:display-name="Separador de milhares 2 5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9_32_3" style:display-name="Separador de milhares 2 5 2 9 3" style:family="table-cell" style:data-style-name="N35"/>
    <style:style style:name="Separador_32_de_32_milhares_32_2_32_5_32_20" style:display-name="Separador de milhares 2 5 20" style:family="table-cell" style:data-style-name="N59"/>
    <style:style style:name="Separador_32_de_32_milhares_32_2_32_5_32_20_32_2" style:display-name="Separador de milhares 2 5 20 2" style:family="table-cell" style:data-style-name="N59"/>
    <style:style style:name="Separador_32_de_32_milhares_32_2_32_5_32_20_32_2_32_2" style:display-name="Separador de milhares 2 5 20 2 2" style:family="table-cell" style:data-style-name="N59"/>
    <style:style style:name="Separador_32_de_32_milhares_32_2_32_5_32_20_32_2_32_2_32_2" style:display-name="Separador de milhares 2 5 2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2_32_3" style:display-name="Separador de milhares 2 5 2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3" style:display-name="Separador de milhares 2 5 20 3" style:family="table-cell" style:data-style-name="N59"/>
    <style:style style:name="Separador_32_de_32_milhares_32_2_32_5_32_20_32_3_32_2" style:display-name="Separador de milhares 2 5 20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4" style:display-name="Separador de milhares 2 5 20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" style:display-name="Separador de milhares 2 5 21" style:family="table-cell" style:data-style-name="N59"/>
    <style:style style:name="Separador_32_de_32_milhares_32_2_32_5_32_21_32_2" style:display-name="Separador de milhares 2 5 21 2" style:family="table-cell" style:data-style-name="N59"/>
    <style:style style:name="Separador_32_de_32_milhares_32_2_32_5_32_21_32_2_32_2" style:display-name="Separador de milhares 2 5 21 2 2" style:family="table-cell" style:data-style-name="N59"/>
    <style:style style:name="Separador_32_de_32_milhares_32_2_32_5_32_21_32_2_32_2_32_2" style:display-name="Separador de milhares 2 5 2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2_32_3" style:display-name="Separador de milhares 2 5 2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3" style:display-name="Separador de milhares 2 5 21 3" style:family="table-cell" style:data-style-name="N59"/>
    <style:style style:name="Separador_32_de_32_milhares_32_2_32_5_32_21_32_3_32_2" style:display-name="Separador de milhares 2 5 2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4" style:display-name="Separador de milhares 2 5 2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" style:display-name="Separador de milhares 2 5 22" style:family="table-cell" style:data-style-name="N59"/>
    <style:style style:name="Separador_32_de_32_milhares_32_2_32_5_32_22_32_2" style:display-name="Separador de milhares 2 5 22 2" style:family="table-cell" style:data-style-name="N59"/>
    <style:style style:name="Separador_32_de_32_milhares_32_2_32_5_32_22_32_2_32_2" style:display-name="Separador de milhares 2 5 22 2 2" style:family="table-cell" style:data-style-name="N59"/>
    <style:style style:name="Separador_32_de_32_milhares_32_2_32_5_32_22_32_2_32_2_32_2" style:display-name="Separador de milhares 2 5 2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2_32_3" style:display-name="Separador de milhares 2 5 2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3" style:display-name="Separador de milhares 2 5 22 3" style:family="table-cell" style:data-style-name="N59"/>
    <style:style style:name="Separador_32_de_32_milhares_32_2_32_5_32_22_32_3_32_2" style:display-name="Separador de milhares 2 5 2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4" style:display-name="Separador de milhares 2 5 2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" style:display-name="Separador de milhares 2 5 23" style:family="table-cell" style:data-style-name="N59"/>
    <style:style style:name="Separador_32_de_32_milhares_32_2_32_5_32_23_32_2" style:display-name="Separador de milhares 2 5 23 2" style:family="table-cell" style:data-style-name="N59"/>
    <style:style style:name="Separador_32_de_32_milhares_32_2_32_5_32_23_32_2_32_2" style:display-name="Separador de milhares 2 5 23 2 2" style:family="table-cell" style:data-style-name="N59"/>
    <style:style style:name="Separador_32_de_32_milhares_32_2_32_5_32_23_32_2_32_2_32_2" style:display-name="Separador de milhares 2 5 2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2_32_3" style:display-name="Separador de milhares 2 5 2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3" style:display-name="Separador de milhares 2 5 23 3" style:family="table-cell" style:data-style-name="N59"/>
    <style:style style:name="Separador_32_de_32_milhares_32_2_32_5_32_23_32_3_32_2" style:display-name="Separador de milhares 2 5 2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4" style:display-name="Separador de milhares 2 5 2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" style:display-name="Separador de milhares 2 5 24" style:family="table-cell" style:data-style-name="N59"/>
    <style:style style:name="Separador_32_de_32_milhares_32_2_32_5_32_24_32_2" style:display-name="Separador de milhares 2 5 24 2" style:family="table-cell" style:data-style-name="N59"/>
    <style:style style:name="Separador_32_de_32_milhares_32_2_32_5_32_24_32_2_32_2" style:display-name="Separador de milhares 2 5 24 2 2" style:family="table-cell" style:data-style-name="N59"/>
    <style:style style:name="Separador_32_de_32_milhares_32_2_32_5_32_24_32_2_32_2_32_2" style:display-name="Separador de milhares 2 5 2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2_32_3" style:display-name="Separador de milhares 2 5 2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3" style:display-name="Separador de milhares 2 5 24 3" style:family="table-cell" style:data-style-name="N59"/>
    <style:style style:name="Separador_32_de_32_milhares_32_2_32_5_32_24_32_3_32_2" style:display-name="Separador de milhares 2 5 2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4" style:display-name="Separador de milhares 2 5 2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" style:display-name="Separador de milhares 2 5 25" style:family="table-cell" style:data-style-name="N59"/>
    <style:style style:name="Separador_32_de_32_milhares_32_2_32_5_32_25_32_2" style:display-name="Separador de milhares 2 5 25 2" style:family="table-cell" style:data-style-name="N59"/>
    <style:style style:name="Separador_32_de_32_milhares_32_2_32_5_32_25_32_2_32_2" style:display-name="Separador de milhares 2 5 25 2 2" style:family="table-cell" style:data-style-name="N59"/>
    <style:style style:name="Separador_32_de_32_milhares_32_2_32_5_32_25_32_2_32_2_32_2" style:display-name="Separador de milhares 2 5 25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2_32_3" style:display-name="Separador de milhares 2 5 25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3" style:display-name="Separador de milhares 2 5 25 3" style:family="table-cell" style:data-style-name="N59"/>
    <style:style style:name="Separador_32_de_32_milhares_32_2_32_5_32_25_32_3_32_2" style:display-name="Separador de milhares 2 5 25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4" style:display-name="Separador de milhares 2 5 25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" style:display-name="Separador de milhares 2 5 26" style:family="table-cell" style:data-style-name="N59"/>
    <style:style style:name="Separador_32_de_32_milhares_32_2_32_5_32_26_32_2" style:display-name="Separador de milhares 2 5 26 2" style:family="table-cell" style:data-style-name="N59"/>
    <style:style style:name="Separador_32_de_32_milhares_32_2_32_5_32_26_32_2_32_2" style:display-name="Separador de milhares 2 5 26 2 2" style:family="table-cell" style:data-style-name="N59"/>
    <style:style style:name="Separador_32_de_32_milhares_32_2_32_5_32_26_32_2_32_2_32_2" style:display-name="Separador de milhares 2 5 2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2_32_3" style:display-name="Separador de milhares 2 5 2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3" style:display-name="Separador de milhares 2 5 26 3" style:family="table-cell" style:data-style-name="N59"/>
    <style:style style:name="Separador_32_de_32_milhares_32_2_32_5_32_26_32_3_32_2" style:display-name="Separador de milhares 2 5 2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4" style:display-name="Separador de milhares 2 5 2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" style:display-name="Separador de milhares 2 5 27" style:family="table-cell" style:data-style-name="N59"/>
    <style:style style:name="Separador_32_de_32_milhares_32_2_32_5_32_27_32_2" style:display-name="Separador de milhares 2 5 27 2" style:family="table-cell" style:data-style-name="N59"/>
    <style:style style:name="Separador_32_de_32_milhares_32_2_32_5_32_27_32_2_32_2" style:display-name="Separador de milhares 2 5 27 2 2" style:family="table-cell" style:data-style-name="N59"/>
    <style:style style:name="Separador_32_de_32_milhares_32_2_32_5_32_27_32_2_32_2_32_2" style:display-name="Separador de milhares 2 5 27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2_32_3" style:display-name="Separador de milhares 2 5 27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3" style:display-name="Separador de milhares 2 5 27 3" style:family="table-cell" style:data-style-name="N59"/>
    <style:style style:name="Separador_32_de_32_milhares_32_2_32_5_32_27_32_3_32_2" style:display-name="Separador de milhares 2 5 27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4" style:display-name="Separador de milhares 2 5 27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" style:display-name="Separador de milhares 2 5 28" style:family="table-cell" style:data-style-name="N59"/>
    <style:style style:name="Separador_32_de_32_milhares_32_2_32_5_32_28_32_2" style:display-name="Separador de milhares 2 5 28 2" style:family="table-cell" style:data-style-name="N59"/>
    <style:style style:name="Separador_32_de_32_milhares_32_2_32_5_32_28_32_2_32_2" style:display-name="Separador de milhares 2 5 28 2 2" style:family="table-cell" style:data-style-name="N59"/>
    <style:style style:name="Separador_32_de_32_milhares_32_2_32_5_32_28_32_2_32_2_32_2" style:display-name="Separador de milhares 2 5 28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2_32_3" style:display-name="Separador de milhares 2 5 28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3" style:display-name="Separador de milhares 2 5 28 3" style:family="table-cell" style:data-style-name="N59"/>
    <style:style style:name="Separador_32_de_32_milhares_32_2_32_5_32_28_32_3_32_2" style:display-name="Separador de milhares 2 5 28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4" style:display-name="Separador de milhares 2 5 28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9" style:display-name="Separador de milhares 2 5 29" style:family="table-cell" style:data-style-name="N56"/>
    <style:style style:name="Separador_32_de_32_milhares_32_2_32_5_32_29_32_2" style:display-name="Separador de milhares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9_32_3" style:display-name="Separador de milhares 2 5 29 3" style:family="table-cell" style:data-style-name="N35"/>
    <style:style style:name="Separador_32_de_32_milhares_32_2_32_5_32_3" style:display-name="Separador de milhares 2 5 3" style:family="table-cell" style:data-style-name="N56"/>
    <style:style style:name="Separador_32_de_32_milhares_32_2_32_5_32_3_32_2" style:display-name="Separador de milhares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_32_3" style:display-name="Separador de milhares 2 5 3 3" style:family="table-cell" style:data-style-name="N35"/>
    <style:style style:name="Separador_32_de_32_milhares_32_2_32_5_32_30" style:display-name="Separador de milhares 2 5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1" style:display-name="Separador de milhares 2 5 31" style:family="table-cell" style:data-style-name="N35"/>
    <style:style style:name="Separador_32_de_32_milhares_32_2_32_5_32_4" style:display-name="Separador de milhares 2 5 4" style:family="table-cell" style:data-style-name="N56"/>
    <style:style style:name="Separador_32_de_32_milhares_32_2_32_5_32_4_32_2" style:display-name="Separador de milhares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4_32_3" style:display-name="Separador de milhares 2 5 4 3" style:family="table-cell" style:data-style-name="N35"/>
    <style:style style:name="Separador_32_de_32_milhares_32_2_32_5_32_5" style:display-name="Separador de milhares 2 5 5" style:family="table-cell" style:data-style-name="N56"/>
    <style:style style:name="Separador_32_de_32_milhares_32_2_32_5_32_5_32_2" style:display-name="Separador de milhares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5_32_3" style:display-name="Separador de milhares 2 5 5 3" style:family="table-cell" style:data-style-name="N35"/>
    <style:style style:name="Separador_32_de_32_milhares_32_2_32_5_32_6" style:display-name="Separador de milhares 2 5 6" style:family="table-cell" style:data-style-name="N56"/>
    <style:style style:name="Separador_32_de_32_milhares_32_2_32_5_32_6_32_2" style:display-name="Separador de milhares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6_32_3" style:display-name="Separador de milhares 2 5 6 3" style:family="table-cell" style:data-style-name="N35"/>
    <style:style style:name="Separador_32_de_32_milhares_32_2_32_5_32_7" style:display-name="Separador de milhares 2 5 7" style:family="table-cell" style:data-style-name="N56"/>
    <style:style style:name="Separador_32_de_32_milhares_32_2_32_5_32_7_32_2" style:display-name="Separador de milhares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7_32_3" style:display-name="Separador de milhares 2 5 7 3" style:family="table-cell" style:data-style-name="N35"/>
    <style:style style:name="Separador_32_de_32_milhares_32_2_32_5_32_8" style:display-name="Separador de milhares 2 5 8" style:family="table-cell" style:data-style-name="N56"/>
    <style:style style:name="Separador_32_de_32_milhares_32_2_32_5_32_8_32_2" style:display-name="Separador de milhares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8_32_3" style:display-name="Separador de milhares 2 5 8 3" style:family="table-cell" style:data-style-name="N35"/>
    <style:style style:name="Separador_32_de_32_milhares_32_2_32_5_32_9" style:display-name="Separador de milhares 2 5 9" style:family="table-cell" style:data-style-name="N56"/>
    <style:style style:name="Separador_32_de_32_milhares_32_2_32_5_32_9_32_2" style:display-name="Separador de milhares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9_32_3" style:display-name="Separador de milhares 2 5 9 3" style:family="table-cell" style:data-style-name="N35"/>
    <style:style style:name="Separador_32_de_32_milhares_32_2_32_6" style:display-name="Separador de milhares 2 6" style:family="table-cell" style:data-style-name="N56"/>
    <style:style style:name="Separador_32_de_32_milhares_32_2_32_6_32_10" style:display-name="Separador de milhares 2 6 10" style:family="table-cell" style:data-style-name="N56"/>
    <style:style style:name="Separador_32_de_32_milhares_32_2_32_6_32_10_32_2" style:display-name="Separador de milhares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0_32_3" style:display-name="Separador de milhares 2 6 10 3" style:family="table-cell" style:data-style-name="N35"/>
    <style:style style:name="Separador_32_de_32_milhares_32_2_32_6_32_11" style:display-name="Separador de milhares 2 6 11" style:family="table-cell" style:data-style-name="N56"/>
    <style:style style:name="Separador_32_de_32_milhares_32_2_32_6_32_11_32_2" style:display-name="Separador de milhares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1_32_3" style:display-name="Separador de milhares 2 6 11 3" style:family="table-cell" style:data-style-name="N35"/>
    <style:style style:name="Separador_32_de_32_milhares_32_2_32_6_32_12" style:display-name="Separador de milhares 2 6 12" style:family="table-cell" style:data-style-name="N56"/>
    <style:style style:name="Separador_32_de_32_milhares_32_2_32_6_32_12_32_2" style:display-name="Separador de milhares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2_32_3" style:display-name="Separador de milhares 2 6 12 3" style:family="table-cell" style:data-style-name="N35"/>
    <style:style style:name="Separador_32_de_32_milhares_32_2_32_6_32_13" style:display-name="Separador de milhares 2 6 13" style:family="table-cell" style:data-style-name="N56"/>
    <style:style style:name="Separador_32_de_32_milhares_32_2_32_6_32_13_32_2" style:display-name="Separador de milhares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3_32_3" style:display-name="Separador de milhares 2 6 13 3" style:family="table-cell" style:data-style-name="N35"/>
    <style:style style:name="Separador_32_de_32_milhares_32_2_32_6_32_14" style:display-name="Separador de milhares 2 6 14" style:family="table-cell" style:data-style-name="N56"/>
    <style:style style:name="Separador_32_de_32_milhares_32_2_32_6_32_14_32_2" style:display-name="Separador de milhares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4_32_3" style:display-name="Separador de milhares 2 6 14 3" style:family="table-cell" style:data-style-name="N35"/>
    <style:style style:name="Separador_32_de_32_milhares_32_2_32_6_32_15" style:display-name="Separador de milhares 2 6 15" style:family="table-cell" style:data-style-name="N56"/>
    <style:style style:name="Separador_32_de_32_milhares_32_2_32_6_32_15_32_2" style:display-name="Separador de milhares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5_32_3" style:display-name="Separador de milhares 2 6 15 3" style:family="table-cell" style:data-style-name="N35"/>
    <style:style style:name="Separador_32_de_32_milhares_32_2_32_6_32_16" style:display-name="Separador de milhares 2 6 16" style:family="table-cell" style:data-style-name="N56"/>
    <style:style style:name="Separador_32_de_32_milhares_32_2_32_6_32_16_32_2" style:display-name="Separador de milhares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6_32_3" style:display-name="Separador de milhares 2 6 16 3" style:family="table-cell" style:data-style-name="N35"/>
    <style:style style:name="Separador_32_de_32_milhares_32_2_32_6_32_17" style:display-name="Separador de milhares 2 6 17" style:family="table-cell" style:data-style-name="N56"/>
    <style:style style:name="Separador_32_de_32_milhares_32_2_32_6_32_17_32_2" style:display-name="Separador de milhares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7_32_3" style:display-name="Separador de milhares 2 6 17 3" style:family="table-cell" style:data-style-name="N35"/>
    <style:style style:name="Separador_32_de_32_milhares_32_2_32_6_32_18" style:display-name="Separador de milhares 2 6 18" style:family="table-cell" style:data-style-name="N56"/>
    <style:style style:name="Separador_32_de_32_milhares_32_2_32_6_32_18_32_2" style:display-name="Separador de milhares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8_32_3" style:display-name="Separador de milhares 2 6 18 3" style:family="table-cell" style:data-style-name="N35"/>
    <style:style style:name="Separador_32_de_32_milhares_32_2_32_6_32_19" style:display-name="Separador de milhares 2 6 19" style:family="table-cell" style:data-style-name="N56"/>
    <style:style style:name="Separador_32_de_32_milhares_32_2_32_6_32_19_32_2" style:display-name="Separador de milhares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9_32_3" style:display-name="Separador de milhares 2 6 19 3" style:family="table-cell" style:data-style-name="N35"/>
    <style:style style:name="Separador_32_de_32_milhares_32_2_32_6_32_2" style:display-name="Separador de milhares 2 6 2" style:family="table-cell" style:data-style-name="N56"/>
    <style:style style:name="Separador_32_de_32_milhares_32_2_32_6_32_2_32_2" style:display-name="Separador de milhares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_32_3" style:display-name="Separador de milhares 2 6 2 3" style:family="table-cell" style:data-style-name="N35"/>
    <style:style style:name="Separador_32_de_32_milhares_32_2_32_6_32_20" style:display-name="Separador de milhares 2 6 20" style:family="table-cell" style:data-style-name="N56"/>
    <style:style style:name="Separador_32_de_32_milhares_32_2_32_6_32_20_32_2" style:display-name="Separador de milhares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0_32_3" style:display-name="Separador de milhares 2 6 20 3" style:family="table-cell" style:data-style-name="N35"/>
    <style:style style:name="Separador_32_de_32_milhares_32_2_32_6_32_21" style:display-name="Separador de milhares 2 6 21" style:family="table-cell" style:data-style-name="N56"/>
    <style:style style:name="Separador_32_de_32_milhares_32_2_32_6_32_21_32_2" style:display-name="Separador de milhares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1_32_3" style:display-name="Separador de milhares 2 6 21 3" style:family="table-cell" style:data-style-name="N35"/>
    <style:style style:name="Separador_32_de_32_milhares_32_2_32_6_32_22" style:display-name="Separador de milhares 2 6 22" style:family="table-cell" style:data-style-name="N56"/>
    <style:style style:name="Separador_32_de_32_milhares_32_2_32_6_32_22_32_2" style:display-name="Separador de milhares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2_32_3" style:display-name="Separador de milhares 2 6 22 3" style:family="table-cell" style:data-style-name="N35"/>
    <style:style style:name="Separador_32_de_32_milhares_32_2_32_6_32_23" style:display-name="Separador de milhares 2 6 23" style:family="table-cell" style:data-style-name="N56"/>
    <style:style style:name="Separador_32_de_32_milhares_32_2_32_6_32_23_32_2" style:display-name="Separador de milhares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3_32_3" style:display-name="Separador de milhares 2 6 23 3" style:family="table-cell" style:data-style-name="N35"/>
    <style:style style:name="Separador_32_de_32_milhares_32_2_32_6_32_24" style:display-name="Separador de milhares 2 6 24" style:family="table-cell" style:data-style-name="N56"/>
    <style:style style:name="Separador_32_de_32_milhares_32_2_32_6_32_24_32_2" style:display-name="Separador de milhares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4_32_3" style:display-name="Separador de milhares 2 6 24 3" style:family="table-cell" style:data-style-name="N35"/>
    <style:style style:name="Separador_32_de_32_milhares_32_2_32_6_32_25" style:display-name="Separador de milhares 2 6 25" style:family="table-cell" style:data-style-name="N56"/>
    <style:style style:name="Separador_32_de_32_milhares_32_2_32_6_32_25_32_2" style:display-name="Separador de milhares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5_32_3" style:display-name="Separador de milhares 2 6 25 3" style:family="table-cell" style:data-style-name="N35"/>
    <style:style style:name="Separador_32_de_32_milhares_32_2_32_6_32_26" style:display-name="Separador de milhares 2 6 26" style:family="table-cell" style:data-style-name="N56"/>
    <style:style style:name="Separador_32_de_32_milhares_32_2_32_6_32_26_32_2" style:display-name="Separador de milhares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6_32_3" style:display-name="Separador de milhares 2 6 26 3" style:family="table-cell" style:data-style-name="N35"/>
    <style:style style:name="Separador_32_de_32_milhares_32_2_32_6_32_27" style:display-name="Separador de milhares 2 6 27" style:family="table-cell" style:data-style-name="N56"/>
    <style:style style:name="Separador_32_de_32_milhares_32_2_32_6_32_27_32_2" style:display-name="Separador de milhares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7_32_3" style:display-name="Separador de milhares 2 6 27 3" style:family="table-cell" style:data-style-name="N35"/>
    <style:style style:name="Separador_32_de_32_milhares_32_2_32_6_32_28" style:display-name="Separador de milhares 2 6 28" style:family="table-cell" style:data-style-name="N56"/>
    <style:style style:name="Separador_32_de_32_milhares_32_2_32_6_32_28_32_2" style:display-name="Separador de milhares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8_32_3" style:display-name="Separador de milhares 2 6 28 3" style:family="table-cell" style:data-style-name="N35"/>
    <style:style style:name="Separador_32_de_32_milhares_32_2_32_6_32_29" style:display-name="Separador de milhares 2 6 29" style:family="table-cell" style:data-style-name="N56"/>
    <style:style style:name="Separador_32_de_32_milhares_32_2_32_6_32_29_32_2" style:display-name="Separador de milhares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9_32_3" style:display-name="Separador de milhares 2 6 29 3" style:family="table-cell" style:data-style-name="N35"/>
    <style:style style:name="Separador_32_de_32_milhares_32_2_32_6_32_3" style:display-name="Separador de milhares 2 6 3" style:family="table-cell" style:data-style-name="N56"/>
    <style:style style:name="Separador_32_de_32_milhares_32_2_32_6_32_3_32_2" style:display-name="Separador de milhares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_32_3" style:display-name="Separador de milhares 2 6 3 3" style:family="table-cell" style:data-style-name="N35"/>
    <style:style style:name="Separador_32_de_32_milhares_32_2_32_6_32_30" style:display-name="Separador de milhares 2 6 30" style:family="table-cell" style:data-style-name="N56"/>
    <style:style style:name="Separador_32_de_32_milhares_32_2_32_6_32_30_32_2" style:display-name="Separador de milhares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0_32_3" style:display-name="Separador de milhares 2 6 30 3" style:family="table-cell" style:data-style-name="N35"/>
    <style:style style:name="Separador_32_de_32_milhares_32_2_32_6_32_31" style:display-name="Separador de milhares 2 6 31" style:family="table-cell" style:data-style-name="N56"/>
    <style:style style:name="Separador_32_de_32_milhares_32_2_32_6_32_31_32_2" style:display-name="Separador de milhares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1_32_3" style:display-name="Separador de milhares 2 6 31 3" style:family="table-cell" style:data-style-name="N35"/>
    <style:style style:name="Separador_32_de_32_milhares_32_2_32_6_32_32" style:display-name="Separador de milhares 2 6 32" style:family="table-cell" style:data-style-name="N56"/>
    <style:style style:name="Separador_32_de_32_milhares_32_2_32_6_32_32_32_2" style:display-name="Separador de milhares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2_32_3" style:display-name="Separador de milhares 2 6 32 3" style:family="table-cell" style:data-style-name="N35"/>
    <style:style style:name="Separador_32_de_32_milhares_32_2_32_6_32_33" style:display-name="Separador de milhares 2 6 33" style:family="table-cell" style:data-style-name="N56"/>
    <style:style style:name="Separador_32_de_32_milhares_32_2_32_6_32_33_32_2" style:display-name="Separador de milhares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3_32_3" style:display-name="Separador de milhares 2 6 33 3" style:family="table-cell" style:data-style-name="N35"/>
    <style:style style:name="Separador_32_de_32_milhares_32_2_32_6_32_34" style:display-name="Separador de milhares 2 6 34" style:family="table-cell" style:data-style-name="N56"/>
    <style:style style:name="Separador_32_de_32_milhares_32_2_32_6_32_34_32_2" style:display-name="Separador de milhares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4_32_3" style:display-name="Separador de milhares 2 6 34 3" style:family="table-cell" style:data-style-name="N35"/>
    <style:style style:name="Separador_32_de_32_milhares_32_2_32_6_32_35" style:display-name="Separador de milhares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6" style:display-name="Separador de milhares 2 6 36" style:family="table-cell" style:data-style-name="N35"/>
    <style:style style:name="Separador_32_de_32_milhares_32_2_32_6_32_4" style:display-name="Separador de milhares 2 6 4" style:family="table-cell" style:data-style-name="N56"/>
    <style:style style:name="Separador_32_de_32_milhares_32_2_32_6_32_4_32_2" style:display-name="Separador de milhares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4_32_3" style:display-name="Separador de milhares 2 6 4 3" style:family="table-cell" style:data-style-name="N35"/>
    <style:style style:name="Separador_32_de_32_milhares_32_2_32_6_32_5" style:display-name="Separador de milhares 2 6 5" style:family="table-cell" style:data-style-name="N56"/>
    <style:style style:name="Separador_32_de_32_milhares_32_2_32_6_32_5_32_2" style:display-name="Separador de milhares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5_32_3" style:display-name="Separador de milhares 2 6 5 3" style:family="table-cell" style:data-style-name="N35"/>
    <style:style style:name="Separador_32_de_32_milhares_32_2_32_6_32_6" style:display-name="Separador de milhares 2 6 6" style:family="table-cell" style:data-style-name="N56"/>
    <style:style style:name="Separador_32_de_32_milhares_32_2_32_6_32_6_32_2" style:display-name="Separador de milhares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6_32_3" style:display-name="Separador de milhares 2 6 6 3" style:family="table-cell" style:data-style-name="N35"/>
    <style:style style:name="Separador_32_de_32_milhares_32_2_32_6_32_7" style:display-name="Separador de milhares 2 6 7" style:family="table-cell" style:data-style-name="N56"/>
    <style:style style:name="Separador_32_de_32_milhares_32_2_32_6_32_7_32_2" style:display-name="Separador de milhares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7_32_3" style:display-name="Separador de milhares 2 6 7 3" style:family="table-cell" style:data-style-name="N35"/>
    <style:style style:name="Separador_32_de_32_milhares_32_2_32_6_32_8" style:display-name="Separador de milhares 2 6 8" style:family="table-cell" style:data-style-name="N56"/>
    <style:style style:name="Separador_32_de_32_milhares_32_2_32_6_32_8_32_2" style:display-name="Separador de milhares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8_32_3" style:display-name="Separador de milhares 2 6 8 3" style:family="table-cell" style:data-style-name="N35"/>
    <style:style style:name="Separador_32_de_32_milhares_32_2_32_6_32_9" style:display-name="Separador de milhares 2 6 9" style:family="table-cell" style:data-style-name="N56"/>
    <style:style style:name="Separador_32_de_32_milhares_32_2_32_6_32_9_32_2" style:display-name="Separador de milhares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9_32_3" style:display-name="Separador de milhares 2 6 9 3" style:family="table-cell" style:data-style-name="N35"/>
    <style:style style:name="Separador_32_de_32_milhares_32_2_32_7" style:display-name="Separador de milhares 2 7" style:family="table-cell" style:data-style-name="N56"/>
    <style:style style:name="Separador_32_de_32_milhares_32_2_32_7_32_10" style:display-name="Separador de milhares 2 7 10" style:family="table-cell" style:data-style-name="N56"/>
    <style:style style:name="Separador_32_de_32_milhares_32_2_32_7_32_10_32_2" style:display-name="Separador de milhares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0_32_3" style:display-name="Separador de milhares 2 7 10 3" style:family="table-cell" style:data-style-name="N35"/>
    <style:style style:name="Separador_32_de_32_milhares_32_2_32_7_32_11" style:display-name="Separador de milhares 2 7 11" style:family="table-cell" style:data-style-name="N56"/>
    <style:style style:name="Separador_32_de_32_milhares_32_2_32_7_32_11_32_2" style:display-name="Separador de milhares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1_32_3" style:display-name="Separador de milhares 2 7 11 3" style:family="table-cell" style:data-style-name="N35"/>
    <style:style style:name="Separador_32_de_32_milhares_32_2_32_7_32_12" style:display-name="Separador de milhares 2 7 12" style:family="table-cell" style:data-style-name="N56"/>
    <style:style style:name="Separador_32_de_32_milhares_32_2_32_7_32_12_32_2" style:display-name="Separador de milhares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2_32_3" style:display-name="Separador de milhares 2 7 12 3" style:family="table-cell" style:data-style-name="N35"/>
    <style:style style:name="Separador_32_de_32_milhares_32_2_32_7_32_13" style:display-name="Separador de milhares 2 7 13" style:family="table-cell" style:data-style-name="N56"/>
    <style:style style:name="Separador_32_de_32_milhares_32_2_32_7_32_13_32_2" style:display-name="Separador de milhares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3_32_3" style:display-name="Separador de milhares 2 7 13 3" style:family="table-cell" style:data-style-name="N35"/>
    <style:style style:name="Separador_32_de_32_milhares_32_2_32_7_32_14" style:display-name="Separador de milhares 2 7 14" style:family="table-cell" style:data-style-name="N56"/>
    <style:style style:name="Separador_32_de_32_milhares_32_2_32_7_32_14_32_2" style:display-name="Separador de milhares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4_32_3" style:display-name="Separador de milhares 2 7 14 3" style:family="table-cell" style:data-style-name="N35"/>
    <style:style style:name="Separador_32_de_32_milhares_32_2_32_7_32_15" style:display-name="Separador de milhares 2 7 15" style:family="table-cell" style:data-style-name="N56"/>
    <style:style style:name="Separador_32_de_32_milhares_32_2_32_7_32_15_32_2" style:display-name="Separador de milhares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5_32_3" style:display-name="Separador de milhares 2 7 15 3" style:family="table-cell" style:data-style-name="N35"/>
    <style:style style:name="Separador_32_de_32_milhares_32_2_32_7_32_16" style:display-name="Separador de milhares 2 7 16" style:family="table-cell" style:data-style-name="N56"/>
    <style:style style:name="Separador_32_de_32_milhares_32_2_32_7_32_16_32_2" style:display-name="Separador de milhares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6_32_3" style:display-name="Separador de milhares 2 7 16 3" style:family="table-cell" style:data-style-name="N35"/>
    <style:style style:name="Separador_32_de_32_milhares_32_2_32_7_32_17" style:display-name="Separador de milhares 2 7 17" style:family="table-cell" style:data-style-name="N56"/>
    <style:style style:name="Separador_32_de_32_milhares_32_2_32_7_32_17_32_2" style:display-name="Separador de milhares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7_32_3" style:display-name="Separador de milhares 2 7 17 3" style:family="table-cell" style:data-style-name="N35"/>
    <style:style style:name="Separador_32_de_32_milhares_32_2_32_7_32_18" style:display-name="Separador de milhares 2 7 18" style:family="table-cell" style:data-style-name="N56"/>
    <style:style style:name="Separador_32_de_32_milhares_32_2_32_7_32_18_32_2" style:display-name="Separador de milhares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8_32_3" style:display-name="Separador de milhares 2 7 18 3" style:family="table-cell" style:data-style-name="N35"/>
    <style:style style:name="Separador_32_de_32_milhares_32_2_32_7_32_19" style:display-name="Separador de milhares 2 7 19" style:family="table-cell" style:data-style-name="N56"/>
    <style:style style:name="Separador_32_de_32_milhares_32_2_32_7_32_19_32_2" style:display-name="Separador de milhares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9_32_3" style:display-name="Separador de milhares 2 7 19 3" style:family="table-cell" style:data-style-name="N35"/>
    <style:style style:name="Separador_32_de_32_milhares_32_2_32_7_32_2" style:display-name="Separador de milhares 2 7 2" style:family="table-cell" style:data-style-name="N56"/>
    <style:style style:name="Separador_32_de_32_milhares_32_2_32_7_32_2_32_2" style:display-name="Separador de milhares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_32_3" style:display-name="Separador de milhares 2 7 2 3" style:family="table-cell" style:data-style-name="N35"/>
    <style:style style:name="Separador_32_de_32_milhares_32_2_32_7_32_20" style:display-name="Separador de milhares 2 7 20" style:family="table-cell" style:data-style-name="N56"/>
    <style:style style:name="Separador_32_de_32_milhares_32_2_32_7_32_20_32_2" style:display-name="Separador de milhares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0_32_3" style:display-name="Separador de milhares 2 7 20 3" style:family="table-cell" style:data-style-name="N35"/>
    <style:style style:name="Separador_32_de_32_milhares_32_2_32_7_32_21" style:display-name="Separador de milhares 2 7 21" style:family="table-cell" style:data-style-name="N56"/>
    <style:style style:name="Separador_32_de_32_milhares_32_2_32_7_32_21_32_2" style:display-name="Separador de milhares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1_32_3" style:display-name="Separador de milhares 2 7 21 3" style:family="table-cell" style:data-style-name="N35"/>
    <style:style style:name="Separador_32_de_32_milhares_32_2_32_7_32_22" style:display-name="Separador de milhares 2 7 22" style:family="table-cell" style:data-style-name="N56"/>
    <style:style style:name="Separador_32_de_32_milhares_32_2_32_7_32_22_32_2" style:display-name="Separador de milhares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2_32_3" style:display-name="Separador de milhares 2 7 22 3" style:family="table-cell" style:data-style-name="N35"/>
    <style:style style:name="Separador_32_de_32_milhares_32_2_32_7_32_23" style:display-name="Separador de milhares 2 7 23" style:family="table-cell" style:data-style-name="N56"/>
    <style:style style:name="Separador_32_de_32_milhares_32_2_32_7_32_23_32_2" style:display-name="Separador de milhares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3_32_3" style:display-name="Separador de milhares 2 7 23 3" style:family="table-cell" style:data-style-name="N35"/>
    <style:style style:name="Separador_32_de_32_milhares_32_2_32_7_32_24" style:display-name="Separador de milhares 2 7 24" style:family="table-cell" style:data-style-name="N56"/>
    <style:style style:name="Separador_32_de_32_milhares_32_2_32_7_32_24_32_2" style:display-name="Separador de milhares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4_32_3" style:display-name="Separador de milhares 2 7 24 3" style:family="table-cell" style:data-style-name="N35"/>
    <style:style style:name="Separador_32_de_32_milhares_32_2_32_7_32_25" style:display-name="Separador de milhares 2 7 25" style:family="table-cell" style:data-style-name="N56"/>
    <style:style style:name="Separador_32_de_32_milhares_32_2_32_7_32_25_32_2" style:display-name="Separador de milhares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5_32_3" style:display-name="Separador de milhares 2 7 25 3" style:family="table-cell" style:data-style-name="N35"/>
    <style:style style:name="Separador_32_de_32_milhares_32_2_32_7_32_26" style:display-name="Separador de milhares 2 7 26" style:family="table-cell" style:data-style-name="N56"/>
    <style:style style:name="Separador_32_de_32_milhares_32_2_32_7_32_26_32_2" style:display-name="Separador de milhares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6_32_3" style:display-name="Separador de milhares 2 7 26 3" style:family="table-cell" style:data-style-name="N35"/>
    <style:style style:name="Separador_32_de_32_milhares_32_2_32_7_32_27" style:display-name="Separador de milhares 2 7 27" style:family="table-cell" style:data-style-name="N56"/>
    <style:style style:name="Separador_32_de_32_milhares_32_2_32_7_32_27_32_2" style:display-name="Separador de milhares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7_32_3" style:display-name="Separador de milhares 2 7 27 3" style:family="table-cell" style:data-style-name="N35"/>
    <style:style style:name="Separador_32_de_32_milhares_32_2_32_7_32_28" style:display-name="Separador de milhares 2 7 28" style:family="table-cell" style:data-style-name="N56"/>
    <style:style style:name="Separador_32_de_32_milhares_32_2_32_7_32_28_32_2" style:display-name="Separador de milhares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8_32_3" style:display-name="Separador de milhares 2 7 28 3" style:family="table-cell" style:data-style-name="N35"/>
    <style:style style:name="Separador_32_de_32_milhares_32_2_32_7_32_29" style:display-name="Separador de milhares 2 7 29" style:family="table-cell" style:data-style-name="N56"/>
    <style:style style:name="Separador_32_de_32_milhares_32_2_32_7_32_29_32_2" style:display-name="Separador de milhares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9_32_3" style:display-name="Separador de milhares 2 7 29 3" style:family="table-cell" style:data-style-name="N35"/>
    <style:style style:name="Separador_32_de_32_milhares_32_2_32_7_32_3" style:display-name="Separador de milhares 2 7 3" style:family="table-cell" style:data-style-name="N56"/>
    <style:style style:name="Separador_32_de_32_milhares_32_2_32_7_32_3_32_2" style:display-name="Separador de milhares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_32_3" style:display-name="Separador de milhares 2 7 3 3" style:family="table-cell" style:data-style-name="N35"/>
    <style:style style:name="Separador_32_de_32_milhares_32_2_32_7_32_30" style:display-name="Separador de milhares 2 7 30" style:family="table-cell" style:data-style-name="N56"/>
    <style:style style:name="Separador_32_de_32_milhares_32_2_32_7_32_30_32_2" style:display-name="Separador de milhares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0_32_3" style:display-name="Separador de milhares 2 7 30 3" style:family="table-cell" style:data-style-name="N35"/>
    <style:style style:name="Separador_32_de_32_milhares_32_2_32_7_32_31" style:display-name="Separador de milhares 2 7 31" style:family="table-cell" style:data-style-name="N56"/>
    <style:style style:name="Separador_32_de_32_milhares_32_2_32_7_32_31_32_2" style:display-name="Separador de milhares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1_32_3" style:display-name="Separador de milhares 2 7 31 3" style:family="table-cell" style:data-style-name="N35"/>
    <style:style style:name="Separador_32_de_32_milhares_32_2_32_7_32_32" style:display-name="Separador de milhares 2 7 32" style:family="table-cell" style:data-style-name="N56"/>
    <style:style style:name="Separador_32_de_32_milhares_32_2_32_7_32_32_32_2" style:display-name="Separador de milhares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2_32_3" style:display-name="Separador de milhares 2 7 32 3" style:family="table-cell" style:data-style-name="N35"/>
    <style:style style:name="Separador_32_de_32_milhares_32_2_32_7_32_33" style:display-name="Separador de milhares 2 7 33" style:family="table-cell" style:data-style-name="N56"/>
    <style:style style:name="Separador_32_de_32_milhares_32_2_32_7_32_33_32_2" style:display-name="Separador de milhares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3_32_3" style:display-name="Separador de milhares 2 7 33 3" style:family="table-cell" style:data-style-name="N35"/>
    <style:style style:name="Separador_32_de_32_milhares_32_2_32_7_32_34" style:display-name="Separador de milhares 2 7 34" style:family="table-cell" style:data-style-name="N56"/>
    <style:style style:name="Separador_32_de_32_milhares_32_2_32_7_32_34_32_2" style:display-name="Separador de milhares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4_32_3" style:display-name="Separador de milhares 2 7 34 3" style:family="table-cell" style:data-style-name="N35"/>
    <style:style style:name="Separador_32_de_32_milhares_32_2_32_7_32_35" style:display-name="Separador de milhares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6" style:display-name="Separador de milhares 2 7 36" style:family="table-cell" style:data-style-name="N35"/>
    <style:style style:name="Separador_32_de_32_milhares_32_2_32_7_32_4" style:display-name="Separador de milhares 2 7 4" style:family="table-cell" style:data-style-name="N56"/>
    <style:style style:name="Separador_32_de_32_milhares_32_2_32_7_32_4_32_2" style:display-name="Separador de milhares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4_32_3" style:display-name="Separador de milhares 2 7 4 3" style:family="table-cell" style:data-style-name="N35"/>
    <style:style style:name="Separador_32_de_32_milhares_32_2_32_7_32_5" style:display-name="Separador de milhares 2 7 5" style:family="table-cell" style:data-style-name="N56"/>
    <style:style style:name="Separador_32_de_32_milhares_32_2_32_7_32_5_32_2" style:display-name="Separador de milhares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5_32_3" style:display-name="Separador de milhares 2 7 5 3" style:family="table-cell" style:data-style-name="N35"/>
    <style:style style:name="Separador_32_de_32_milhares_32_2_32_7_32_6" style:display-name="Separador de milhares 2 7 6" style:family="table-cell" style:data-style-name="N56"/>
    <style:style style:name="Separador_32_de_32_milhares_32_2_32_7_32_6_32_2" style:display-name="Separador de milhares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6_32_3" style:display-name="Separador de milhares 2 7 6 3" style:family="table-cell" style:data-style-name="N35"/>
    <style:style style:name="Separador_32_de_32_milhares_32_2_32_7_32_7" style:display-name="Separador de milhares 2 7 7" style:family="table-cell" style:data-style-name="N56"/>
    <style:style style:name="Separador_32_de_32_milhares_32_2_32_7_32_7_32_2" style:display-name="Separador de milhares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7_32_3" style:display-name="Separador de milhares 2 7 7 3" style:family="table-cell" style:data-style-name="N35"/>
    <style:style style:name="Separador_32_de_32_milhares_32_2_32_7_32_8" style:display-name="Separador de milhares 2 7 8" style:family="table-cell" style:data-style-name="N56"/>
    <style:style style:name="Separador_32_de_32_milhares_32_2_32_7_32_8_32_2" style:display-name="Separador de milhares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8_32_3" style:display-name="Separador de milhares 2 7 8 3" style:family="table-cell" style:data-style-name="N35"/>
    <style:style style:name="Separador_32_de_32_milhares_32_2_32_7_32_9" style:display-name="Separador de milhares 2 7 9" style:family="table-cell" style:data-style-name="N56"/>
    <style:style style:name="Separador_32_de_32_milhares_32_2_32_7_32_9_32_2" style:display-name="Separador de milhares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9_32_3" style:display-name="Separador de milhares 2 7 9 3" style:family="table-cell" style:data-style-name="N35"/>
    <style:style style:name="Separador_32_de_32_milhares_32_2_32_8" style:display-name="Separador de milhares 2 8" style:family="table-cell" style:data-style-name="N56"/>
    <style:style style:name="Separador_32_de_32_milhares_32_2_32_8_32_10" style:display-name="Separador de milhares 2 8 10" style:family="table-cell" style:data-style-name="N56"/>
    <style:style style:name="Separador_32_de_32_milhares_32_2_32_8_32_10_32_2" style:display-name="Separador de milhares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0_32_3" style:display-name="Separador de milhares 2 8 10 3" style:family="table-cell" style:data-style-name="N35"/>
    <style:style style:name="Separador_32_de_32_milhares_32_2_32_8_32_11" style:display-name="Separador de milhares 2 8 11" style:family="table-cell" style:data-style-name="N56"/>
    <style:style style:name="Separador_32_de_32_milhares_32_2_32_8_32_11_32_2" style:display-name="Separador de milhares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1_32_3" style:display-name="Separador de milhares 2 8 11 3" style:family="table-cell" style:data-style-name="N35"/>
    <style:style style:name="Separador_32_de_32_milhares_32_2_32_8_32_12" style:display-name="Separador de milhares 2 8 12" style:family="table-cell" style:data-style-name="N56"/>
    <style:style style:name="Separador_32_de_32_milhares_32_2_32_8_32_12_32_2" style:display-name="Separador de milhares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2_32_3" style:display-name="Separador de milhares 2 8 12 3" style:family="table-cell" style:data-style-name="N35"/>
    <style:style style:name="Separador_32_de_32_milhares_32_2_32_8_32_13" style:display-name="Separador de milhares 2 8 13" style:family="table-cell" style:data-style-name="N56"/>
    <style:style style:name="Separador_32_de_32_milhares_32_2_32_8_32_13_32_2" style:display-name="Separador de milhares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3_32_3" style:display-name="Separador de milhares 2 8 13 3" style:family="table-cell" style:data-style-name="N35"/>
    <style:style style:name="Separador_32_de_32_milhares_32_2_32_8_32_14" style:display-name="Separador de milhares 2 8 14" style:family="table-cell" style:data-style-name="N56"/>
    <style:style style:name="Separador_32_de_32_milhares_32_2_32_8_32_14_32_2" style:display-name="Separador de milhares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4_32_3" style:display-name="Separador de milhares 2 8 14 3" style:family="table-cell" style:data-style-name="N35"/>
    <style:style style:name="Separador_32_de_32_milhares_32_2_32_8_32_15" style:display-name="Separador de milhares 2 8 15" style:family="table-cell" style:data-style-name="N56"/>
    <style:style style:name="Separador_32_de_32_milhares_32_2_32_8_32_15_32_2" style:display-name="Separador de milhares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5_32_3" style:display-name="Separador de milhares 2 8 15 3" style:family="table-cell" style:data-style-name="N35"/>
    <style:style style:name="Separador_32_de_32_milhares_32_2_32_8_32_16" style:display-name="Separador de milhares 2 8 16" style:family="table-cell" style:data-style-name="N56"/>
    <style:style style:name="Separador_32_de_32_milhares_32_2_32_8_32_16_32_2" style:display-name="Separador de milhares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6_32_3" style:display-name="Separador de milhares 2 8 16 3" style:family="table-cell" style:data-style-name="N35"/>
    <style:style style:name="Separador_32_de_32_milhares_32_2_32_8_32_17" style:display-name="Separador de milhares 2 8 17" style:family="table-cell" style:data-style-name="N56"/>
    <style:style style:name="Separador_32_de_32_milhares_32_2_32_8_32_17_32_2" style:display-name="Separador de milhares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7_32_3" style:display-name="Separador de milhares 2 8 17 3" style:family="table-cell" style:data-style-name="N35"/>
    <style:style style:name="Separador_32_de_32_milhares_32_2_32_8_32_18" style:display-name="Separador de milhares 2 8 18" style:family="table-cell" style:data-style-name="N56"/>
    <style:style style:name="Separador_32_de_32_milhares_32_2_32_8_32_18_32_2" style:display-name="Separador de milhares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8_32_3" style:display-name="Separador de milhares 2 8 18 3" style:family="table-cell" style:data-style-name="N35"/>
    <style:style style:name="Separador_32_de_32_milhares_32_2_32_8_32_19" style:display-name="Separador de milhares 2 8 19" style:family="table-cell" style:data-style-name="N56"/>
    <style:style style:name="Separador_32_de_32_milhares_32_2_32_8_32_19_32_2" style:display-name="Separador de milhares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9_32_3" style:display-name="Separador de milhares 2 8 19 3" style:family="table-cell" style:data-style-name="N35"/>
    <style:style style:name="Separador_32_de_32_milhares_32_2_32_8_32_2" style:display-name="Separador de milhares 2 8 2" style:family="table-cell" style:data-style-name="N56"/>
    <style:style style:name="Separador_32_de_32_milhares_32_2_32_8_32_2_32_2" style:display-name="Separador de milhares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_32_3" style:display-name="Separador de milhares 2 8 2 3" style:family="table-cell" style:data-style-name="N35"/>
    <style:style style:name="Separador_32_de_32_milhares_32_2_32_8_32_20" style:display-name="Separador de milhares 2 8 20" style:family="table-cell" style:data-style-name="N56"/>
    <style:style style:name="Separador_32_de_32_milhares_32_2_32_8_32_20_32_2" style:display-name="Separador de milhares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0_32_3" style:display-name="Separador de milhares 2 8 20 3" style:family="table-cell" style:data-style-name="N35"/>
    <style:style style:name="Separador_32_de_32_milhares_32_2_32_8_32_21" style:display-name="Separador de milhares 2 8 21" style:family="table-cell" style:data-style-name="N56"/>
    <style:style style:name="Separador_32_de_32_milhares_32_2_32_8_32_21_32_2" style:display-name="Separador de milhares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1_32_3" style:display-name="Separador de milhares 2 8 21 3" style:family="table-cell" style:data-style-name="N35"/>
    <style:style style:name="Separador_32_de_32_milhares_32_2_32_8_32_22" style:display-name="Separador de milhares 2 8 22" style:family="table-cell" style:data-style-name="N56"/>
    <style:style style:name="Separador_32_de_32_milhares_32_2_32_8_32_22_32_2" style:display-name="Separador de milhares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2_32_3" style:display-name="Separador de milhares 2 8 22 3" style:family="table-cell" style:data-style-name="N35"/>
    <style:style style:name="Separador_32_de_32_milhares_32_2_32_8_32_23" style:display-name="Separador de milhares 2 8 23" style:family="table-cell" style:data-style-name="N56"/>
    <style:style style:name="Separador_32_de_32_milhares_32_2_32_8_32_23_32_2" style:display-name="Separador de milhares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3_32_3" style:display-name="Separador de milhares 2 8 23 3" style:family="table-cell" style:data-style-name="N35"/>
    <style:style style:name="Separador_32_de_32_milhares_32_2_32_8_32_24" style:display-name="Separador de milhares 2 8 24" style:family="table-cell" style:data-style-name="N56"/>
    <style:style style:name="Separador_32_de_32_milhares_32_2_32_8_32_24_32_2" style:display-name="Separador de milhares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4_32_3" style:display-name="Separador de milhares 2 8 24 3" style:family="table-cell" style:data-style-name="N35"/>
    <style:style style:name="Separador_32_de_32_milhares_32_2_32_8_32_25" style:display-name="Separador de milhares 2 8 25" style:family="table-cell" style:data-style-name="N56"/>
    <style:style style:name="Separador_32_de_32_milhares_32_2_32_8_32_25_32_2" style:display-name="Separador de milhares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5_32_3" style:display-name="Separador de milhares 2 8 25 3" style:family="table-cell" style:data-style-name="N35"/>
    <style:style style:name="Separador_32_de_32_milhares_32_2_32_8_32_26" style:display-name="Separador de milhares 2 8 26" style:family="table-cell" style:data-style-name="N56"/>
    <style:style style:name="Separador_32_de_32_milhares_32_2_32_8_32_26_32_2" style:display-name="Separador de milhares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6_32_3" style:display-name="Separador de milhares 2 8 26 3" style:family="table-cell" style:data-style-name="N35"/>
    <style:style style:name="Separador_32_de_32_milhares_32_2_32_8_32_27" style:display-name="Separador de milhares 2 8 27" style:family="table-cell" style:data-style-name="N56"/>
    <style:style style:name="Separador_32_de_32_milhares_32_2_32_8_32_27_32_2" style:display-name="Separador de milhares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7_32_3" style:display-name="Separador de milhares 2 8 27 3" style:family="table-cell" style:data-style-name="N35"/>
    <style:style style:name="Separador_32_de_32_milhares_32_2_32_8_32_28" style:display-name="Separador de milhares 2 8 28" style:family="table-cell" style:data-style-name="N56"/>
    <style:style style:name="Separador_32_de_32_milhares_32_2_32_8_32_28_32_2" style:display-name="Separador de milhares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8_32_3" style:display-name="Separador de milhares 2 8 28 3" style:family="table-cell" style:data-style-name="N35"/>
    <style:style style:name="Separador_32_de_32_milhares_32_2_32_8_32_29" style:display-name="Separador de milhares 2 8 29" style:family="table-cell" style:data-style-name="N56"/>
    <style:style style:name="Separador_32_de_32_milhares_32_2_32_8_32_29_32_2" style:display-name="Separador de milhares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9_32_3" style:display-name="Separador de milhares 2 8 29 3" style:family="table-cell" style:data-style-name="N35"/>
    <style:style style:name="Separador_32_de_32_milhares_32_2_32_8_32_3" style:display-name="Separador de milhares 2 8 3" style:family="table-cell" style:data-style-name="N56"/>
    <style:style style:name="Separador_32_de_32_milhares_32_2_32_8_32_3_32_2" style:display-name="Separador de milhares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_32_3" style:display-name="Separador de milhares 2 8 3 3" style:family="table-cell" style:data-style-name="N35"/>
    <style:style style:name="Separador_32_de_32_milhares_32_2_32_8_32_30" style:display-name="Separador de milhares 2 8 30" style:family="table-cell" style:data-style-name="N56"/>
    <style:style style:name="Separador_32_de_32_milhares_32_2_32_8_32_30_32_2" style:display-name="Separador de milhares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0_32_3" style:display-name="Separador de milhares 2 8 30 3" style:family="table-cell" style:data-style-name="N35"/>
    <style:style style:name="Separador_32_de_32_milhares_32_2_32_8_32_31" style:display-name="Separador de milhares 2 8 31" style:family="table-cell" style:data-style-name="N56"/>
    <style:style style:name="Separador_32_de_32_milhares_32_2_32_8_32_31_32_2" style:display-name="Separador de milhares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1_32_3" style:display-name="Separador de milhares 2 8 31 3" style:family="table-cell" style:data-style-name="N35"/>
    <style:style style:name="Separador_32_de_32_milhares_32_2_32_8_32_32" style:display-name="Separador de milhares 2 8 32" style:family="table-cell" style:data-style-name="N56"/>
    <style:style style:name="Separador_32_de_32_milhares_32_2_32_8_32_32_32_2" style:display-name="Separador de milhares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2_32_3" style:display-name="Separador de milhares 2 8 32 3" style:family="table-cell" style:data-style-name="N35"/>
    <style:style style:name="Separador_32_de_32_milhares_32_2_32_8_32_33" style:display-name="Separador de milhares 2 8 33" style:family="table-cell" style:data-style-name="N56"/>
    <style:style style:name="Separador_32_de_32_milhares_32_2_32_8_32_33_32_2" style:display-name="Separador de milhares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3_32_3" style:display-name="Separador de milhares 2 8 33 3" style:family="table-cell" style:data-style-name="N35"/>
    <style:style style:name="Separador_32_de_32_milhares_32_2_32_8_32_34" style:display-name="Separador de milhares 2 8 34" style:family="table-cell" style:data-style-name="N56"/>
    <style:style style:name="Separador_32_de_32_milhares_32_2_32_8_32_34_32_2" style:display-name="Separador de milhares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4_32_3" style:display-name="Separador de milhares 2 8 34 3" style:family="table-cell" style:data-style-name="N35"/>
    <style:style style:name="Separador_32_de_32_milhares_32_2_32_8_32_35" style:display-name="Separador de milhares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6" style:display-name="Separador de milhares 2 8 36" style:family="table-cell" style:data-style-name="N35"/>
    <style:style style:name="Separador_32_de_32_milhares_32_2_32_8_32_4" style:display-name="Separador de milhares 2 8 4" style:family="table-cell" style:data-style-name="N56"/>
    <style:style style:name="Separador_32_de_32_milhares_32_2_32_8_32_4_32_2" style:display-name="Separador de milhares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4_32_3" style:display-name="Separador de milhares 2 8 4 3" style:family="table-cell" style:data-style-name="N35"/>
    <style:style style:name="Separador_32_de_32_milhares_32_2_32_8_32_5" style:display-name="Separador de milhares 2 8 5" style:family="table-cell" style:data-style-name="N56"/>
    <style:style style:name="Separador_32_de_32_milhares_32_2_32_8_32_5_32_2" style:display-name="Separador de milhares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5_32_3" style:display-name="Separador de milhares 2 8 5 3" style:family="table-cell" style:data-style-name="N35"/>
    <style:style style:name="Separador_32_de_32_milhares_32_2_32_8_32_6" style:display-name="Separador de milhares 2 8 6" style:family="table-cell" style:data-style-name="N56"/>
    <style:style style:name="Separador_32_de_32_milhares_32_2_32_8_32_6_32_2" style:display-name="Separador de milhares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6_32_3" style:display-name="Separador de milhares 2 8 6 3" style:family="table-cell" style:data-style-name="N35"/>
    <style:style style:name="Separador_32_de_32_milhares_32_2_32_8_32_7" style:display-name="Separador de milhares 2 8 7" style:family="table-cell" style:data-style-name="N56"/>
    <style:style style:name="Separador_32_de_32_milhares_32_2_32_8_32_7_32_2" style:display-name="Separador de milhares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7_32_3" style:display-name="Separador de milhares 2 8 7 3" style:family="table-cell" style:data-style-name="N35"/>
    <style:style style:name="Separador_32_de_32_milhares_32_2_32_8_32_8" style:display-name="Separador de milhares 2 8 8" style:family="table-cell" style:data-style-name="N56"/>
    <style:style style:name="Separador_32_de_32_milhares_32_2_32_8_32_8_32_2" style:display-name="Separador de milhares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8_32_3" style:display-name="Separador de milhares 2 8 8 3" style:family="table-cell" style:data-style-name="N35"/>
    <style:style style:name="Separador_32_de_32_milhares_32_2_32_8_32_9" style:display-name="Separador de milhares 2 8 9" style:family="table-cell" style:data-style-name="N56"/>
    <style:style style:name="Separador_32_de_32_milhares_32_2_32_8_32_9_32_2" style:display-name="Separador de milhares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9_32_3" style:display-name="Separador de milhares 2 8 9 3" style:family="table-cell" style:data-style-name="N35"/>
    <style:style style:name="Separador_32_de_32_milhares_32_2_32_9" style:display-name="Separador de milhares 2 9" style:family="table-cell" style:data-style-name="N56"/>
    <style:style style:name="Separador_32_de_32_milhares_32_2_32_9_32_10" style:display-name="Separador de milhares 2 9 10" style:family="table-cell" style:data-style-name="N56"/>
    <style:style style:name="Separador_32_de_32_milhares_32_2_32_9_32_10_32_2" style:display-name="Separador de milhares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0_32_3" style:display-name="Separador de milhares 2 9 10 3" style:family="table-cell" style:data-style-name="N35"/>
    <style:style style:name="Separador_32_de_32_milhares_32_2_32_9_32_11" style:display-name="Separador de milhares 2 9 11" style:family="table-cell" style:data-style-name="N56"/>
    <style:style style:name="Separador_32_de_32_milhares_32_2_32_9_32_11_32_2" style:display-name="Separador de milhares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1_32_3" style:display-name="Separador de milhares 2 9 11 3" style:family="table-cell" style:data-style-name="N35"/>
    <style:style style:name="Separador_32_de_32_milhares_32_2_32_9_32_12" style:display-name="Separador de milhares 2 9 12" style:family="table-cell" style:data-style-name="N56"/>
    <style:style style:name="Separador_32_de_32_milhares_32_2_32_9_32_12_32_2" style:display-name="Separador de milhares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2_32_3" style:display-name="Separador de milhares 2 9 12 3" style:family="table-cell" style:data-style-name="N35"/>
    <style:style style:name="Separador_32_de_32_milhares_32_2_32_9_32_13" style:display-name="Separador de milhares 2 9 13" style:family="table-cell" style:data-style-name="N56"/>
    <style:style style:name="Separador_32_de_32_milhares_32_2_32_9_32_13_32_2" style:display-name="Separador de milhares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3_32_3" style:display-name="Separador de milhares 2 9 13 3" style:family="table-cell" style:data-style-name="N35"/>
    <style:style style:name="Separador_32_de_32_milhares_32_2_32_9_32_14" style:display-name="Separador de milhares 2 9 14" style:family="table-cell" style:data-style-name="N56"/>
    <style:style style:name="Separador_32_de_32_milhares_32_2_32_9_32_14_32_2" style:display-name="Separador de milhares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4_32_3" style:display-name="Separador de milhares 2 9 14 3" style:family="table-cell" style:data-style-name="N35"/>
    <style:style style:name="Separador_32_de_32_milhares_32_2_32_9_32_15" style:display-name="Separador de milhares 2 9 15" style:family="table-cell" style:data-style-name="N56"/>
    <style:style style:name="Separador_32_de_32_milhares_32_2_32_9_32_15_32_2" style:display-name="Separador de milhares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5_32_3" style:display-name="Separador de milhares 2 9 15 3" style:family="table-cell" style:data-style-name="N35"/>
    <style:style style:name="Separador_32_de_32_milhares_32_2_32_9_32_16" style:display-name="Separador de milhares 2 9 16" style:family="table-cell" style:data-style-name="N56"/>
    <style:style style:name="Separador_32_de_32_milhares_32_2_32_9_32_16_32_2" style:display-name="Separador de milhares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6_32_3" style:display-name="Separador de milhares 2 9 16 3" style:family="table-cell" style:data-style-name="N35"/>
    <style:style style:name="Separador_32_de_32_milhares_32_2_32_9_32_17" style:display-name="Separador de milhares 2 9 17" style:family="table-cell" style:data-style-name="N56"/>
    <style:style style:name="Separador_32_de_32_milhares_32_2_32_9_32_17_32_2" style:display-name="Separador de milhares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7_32_3" style:display-name="Separador de milhares 2 9 17 3" style:family="table-cell" style:data-style-name="N35"/>
    <style:style style:name="Separador_32_de_32_milhares_32_2_32_9_32_18" style:display-name="Separador de milhares 2 9 18" style:family="table-cell" style:data-style-name="N56"/>
    <style:style style:name="Separador_32_de_32_milhares_32_2_32_9_32_18_32_2" style:display-name="Separador de milhares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8_32_3" style:display-name="Separador de milhares 2 9 18 3" style:family="table-cell" style:data-style-name="N35"/>
    <style:style style:name="Separador_32_de_32_milhares_32_2_32_9_32_19" style:display-name="Separador de milhares 2 9 19" style:family="table-cell" style:data-style-name="N56"/>
    <style:style style:name="Separador_32_de_32_milhares_32_2_32_9_32_19_32_2" style:display-name="Separador de milhares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9_32_3" style:display-name="Separador de milhares 2 9 19 3" style:family="table-cell" style:data-style-name="N35"/>
    <style:style style:name="Separador_32_de_32_milhares_32_2_32_9_32_2" style:display-name="Separador de milhares 2 9 2" style:family="table-cell" style:data-style-name="N56"/>
    <style:style style:name="Separador_32_de_32_milhares_32_2_32_9_32_2_32_2" style:display-name="Separador de milhares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_32_3" style:display-name="Separador de milhares 2 9 2 3" style:family="table-cell" style:data-style-name="N35"/>
    <style:style style:name="Separador_32_de_32_milhares_32_2_32_9_32_20" style:display-name="Separador de milhares 2 9 20" style:family="table-cell" style:data-style-name="N56"/>
    <style:style style:name="Separador_32_de_32_milhares_32_2_32_9_32_20_32_2" style:display-name="Separador de milhares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0_32_3" style:display-name="Separador de milhares 2 9 20 3" style:family="table-cell" style:data-style-name="N35"/>
    <style:style style:name="Separador_32_de_32_milhares_32_2_32_9_32_21" style:display-name="Separador de milhares 2 9 21" style:family="table-cell" style:data-style-name="N56"/>
    <style:style style:name="Separador_32_de_32_milhares_32_2_32_9_32_21_32_2" style:display-name="Separador de milhares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1_32_3" style:display-name="Separador de milhares 2 9 21 3" style:family="table-cell" style:data-style-name="N35"/>
    <style:style style:name="Separador_32_de_32_milhares_32_2_32_9_32_22" style:display-name="Separador de milhares 2 9 22" style:family="table-cell" style:data-style-name="N56"/>
    <style:style style:name="Separador_32_de_32_milhares_32_2_32_9_32_22_32_2" style:display-name="Separador de milhares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2_32_3" style:display-name="Separador de milhares 2 9 22 3" style:family="table-cell" style:data-style-name="N35"/>
    <style:style style:name="Separador_32_de_32_milhares_32_2_32_9_32_23" style:display-name="Separador de milhares 2 9 23" style:family="table-cell" style:data-style-name="N56"/>
    <style:style style:name="Separador_32_de_32_milhares_32_2_32_9_32_23_32_2" style:display-name="Separador de milhares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3_32_3" style:display-name="Separador de milhares 2 9 23 3" style:family="table-cell" style:data-style-name="N35"/>
    <style:style style:name="Separador_32_de_32_milhares_32_2_32_9_32_24" style:display-name="Separador de milhares 2 9 24" style:family="table-cell" style:data-style-name="N56"/>
    <style:style style:name="Separador_32_de_32_milhares_32_2_32_9_32_24_32_2" style:display-name="Separador de milhares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4_32_3" style:display-name="Separador de milhares 2 9 24 3" style:family="table-cell" style:data-style-name="N35"/>
    <style:style style:name="Separador_32_de_32_milhares_32_2_32_9_32_25" style:display-name="Separador de milhares 2 9 25" style:family="table-cell" style:data-style-name="N56"/>
    <style:style style:name="Separador_32_de_32_milhares_32_2_32_9_32_25_32_2" style:display-name="Separador de milhares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5_32_3" style:display-name="Separador de milhares 2 9 25 3" style:family="table-cell" style:data-style-name="N35"/>
    <style:style style:name="Separador_32_de_32_milhares_32_2_32_9_32_26" style:display-name="Separador de milhares 2 9 26" style:family="table-cell" style:data-style-name="N56"/>
    <style:style style:name="Separador_32_de_32_milhares_32_2_32_9_32_26_32_2" style:display-name="Separador de milhares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6_32_3" style:display-name="Separador de milhares 2 9 26 3" style:family="table-cell" style:data-style-name="N35"/>
    <style:style style:name="Separador_32_de_32_milhares_32_2_32_9_32_27" style:display-name="Separador de milhares 2 9 27" style:family="table-cell" style:data-style-name="N56"/>
    <style:style style:name="Separador_32_de_32_milhares_32_2_32_9_32_27_32_2" style:display-name="Separador de milhares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7_32_3" style:display-name="Separador de milhares 2 9 27 3" style:family="table-cell" style:data-style-name="N35"/>
    <style:style style:name="Separador_32_de_32_milhares_32_2_32_9_32_28" style:display-name="Separador de milhares 2 9 28" style:family="table-cell" style:data-style-name="N56"/>
    <style:style style:name="Separador_32_de_32_milhares_32_2_32_9_32_28_32_2" style:display-name="Separador de milhares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8_32_3" style:display-name="Separador de milhares 2 9 28 3" style:family="table-cell" style:data-style-name="N35"/>
    <style:style style:name="Separador_32_de_32_milhares_32_2_32_9_32_29" style:display-name="Separador de milhares 2 9 29" style:family="table-cell" style:data-style-name="N56"/>
    <style:style style:name="Separador_32_de_32_milhares_32_2_32_9_32_29_32_2" style:display-name="Separador de milhares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9_32_3" style:display-name="Separador de milhares 2 9 29 3" style:family="table-cell" style:data-style-name="N35"/>
    <style:style style:name="Separador_32_de_32_milhares_32_2_32_9_32_3" style:display-name="Separador de milhares 2 9 3" style:family="table-cell" style:data-style-name="N56"/>
    <style:style style:name="Separador_32_de_32_milhares_32_2_32_9_32_3_32_2" style:display-name="Separador de milhares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_32_3" style:display-name="Separador de milhares 2 9 3 3" style:family="table-cell" style:data-style-name="N35"/>
    <style:style style:name="Separador_32_de_32_milhares_32_2_32_9_32_30" style:display-name="Separador de milhares 2 9 30" style:family="table-cell" style:data-style-name="N56"/>
    <style:style style:name="Separador_32_de_32_milhares_32_2_32_9_32_30_32_2" style:display-name="Separador de milhares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0_32_3" style:display-name="Separador de milhares 2 9 30 3" style:family="table-cell" style:data-style-name="N35"/>
    <style:style style:name="Separador_32_de_32_milhares_32_2_32_9_32_31" style:display-name="Separador de milhares 2 9 31" style:family="table-cell" style:data-style-name="N56"/>
    <style:style style:name="Separador_32_de_32_milhares_32_2_32_9_32_31_32_2" style:display-name="Separador de milhares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1_32_3" style:display-name="Separador de milhares 2 9 31 3" style:family="table-cell" style:data-style-name="N35"/>
    <style:style style:name="Separador_32_de_32_milhares_32_2_32_9_32_32" style:display-name="Separador de milhares 2 9 32" style:family="table-cell" style:data-style-name="N56"/>
    <style:style style:name="Separador_32_de_32_milhares_32_2_32_9_32_32_32_2" style:display-name="Separador de milhares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2_32_3" style:display-name="Separador de milhares 2 9 32 3" style:family="table-cell" style:data-style-name="N35"/>
    <style:style style:name="Separador_32_de_32_milhares_32_2_32_9_32_33" style:display-name="Separador de milhares 2 9 33" style:family="table-cell" style:data-style-name="N56"/>
    <style:style style:name="Separador_32_de_32_milhares_32_2_32_9_32_33_32_2" style:display-name="Separador de milhares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3_32_3" style:display-name="Separador de milhares 2 9 33 3" style:family="table-cell" style:data-style-name="N35"/>
    <style:style style:name="Separador_32_de_32_milhares_32_2_32_9_32_34" style:display-name="Separador de milhares 2 9 34" style:family="table-cell" style:data-style-name="N56"/>
    <style:style style:name="Separador_32_de_32_milhares_32_2_32_9_32_34_32_2" style:display-name="Separador de milhares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4_32_3" style:display-name="Separador de milhares 2 9 34 3" style:family="table-cell" style:data-style-name="N35"/>
    <style:style style:name="Separador_32_de_32_milhares_32_2_32_9_32_35" style:display-name="Separador de milhares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6" style:display-name="Separador de milhares 2 9 36" style:family="table-cell" style:data-style-name="N35"/>
    <style:style style:name="Separador_32_de_32_milhares_32_2_32_9_32_4" style:display-name="Separador de milhares 2 9 4" style:family="table-cell" style:data-style-name="N56"/>
    <style:style style:name="Separador_32_de_32_milhares_32_2_32_9_32_4_32_2" style:display-name="Separador de milhares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4_32_3" style:display-name="Separador de milhares 2 9 4 3" style:family="table-cell" style:data-style-name="N35"/>
    <style:style style:name="Separador_32_de_32_milhares_32_2_32_9_32_5" style:display-name="Separador de milhares 2 9 5" style:family="table-cell" style:data-style-name="N56"/>
    <style:style style:name="Separador_32_de_32_milhares_32_2_32_9_32_5_32_2" style:display-name="Separador de milhares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5_32_3" style:display-name="Separador de milhares 2 9 5 3" style:family="table-cell" style:data-style-name="N35"/>
    <style:style style:name="Separador_32_de_32_milhares_32_2_32_9_32_6" style:display-name="Separador de milhares 2 9 6" style:family="table-cell" style:data-style-name="N56"/>
    <style:style style:name="Separador_32_de_32_milhares_32_2_32_9_32_6_32_2" style:display-name="Separador de milhares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6_32_3" style:display-name="Separador de milhares 2 9 6 3" style:family="table-cell" style:data-style-name="N35"/>
    <style:style style:name="Separador_32_de_32_milhares_32_2_32_9_32_7" style:display-name="Separador de milhares 2 9 7" style:family="table-cell" style:data-style-name="N56"/>
    <style:style style:name="Separador_32_de_32_milhares_32_2_32_9_32_7_32_2" style:display-name="Separador de milhares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7_32_3" style:display-name="Separador de milhares 2 9 7 3" style:family="table-cell" style:data-style-name="N35"/>
    <style:style style:name="Separador_32_de_32_milhares_32_2_32_9_32_8" style:display-name="Separador de milhares 2 9 8" style:family="table-cell" style:data-style-name="N56"/>
    <style:style style:name="Separador_32_de_32_milhares_32_2_32_9_32_8_32_2" style:display-name="Separador de milhares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8_32_3" style:display-name="Separador de milhares 2 9 8 3" style:family="table-cell" style:data-style-name="N35"/>
    <style:style style:name="Separador_32_de_32_milhares_32_2_32_9_32_9" style:display-name="Separador de milhares 2 9 9" style:family="table-cell" style:data-style-name="N56"/>
    <style:style style:name="Separador_32_de_32_milhares_32_2_32_9_32_9_32_2" style:display-name="Separador de milhares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9_32_3" style:display-name="Separador de milhares 2 9 9 3" style:family="table-cell" style:data-style-name="N35"/>
    <style:style style:name="Separador_32_de_32_milhares_32_2_12PO_32_-_32_Aquisi_231__227_o_32_ve_237_culos" style:display-name="Separador de milhares 2_12PO - Aquisição veículos" style:family="table-cell" style:data-style-name="N56"/>
    <style:style style:name="Separador_32_de_32_milhares_32_20" style:display-name="Separador de milhares 20" style:family="table-cell" style:data-style-name="N35"/>
    <style:style style:name="Separador_32_de_32_milhares_32_20_32_2" style:display-name="Separador de milhares 20 2" style:family="table-cell" style:data-style-name="N56"/>
    <style:style style:name="Separador_32_de_32_milhares_32_20_32_2_32_2" style:display-name="Separador de milhares 20 2 2" style:family="table-cell" style:data-style-name="N56"/>
    <style:style style:name="Separador_32_de_32_milhares_32_20_32_2_32_2_32_2" style:display-name="Separador de milhares 20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2_32_3" style:display-name="Separador de milhares 20 2 2 3" style:family="table-cell" style:data-style-name="N35"/>
    <style:style style:name="Separador_32_de_32_milhares_32_20_32_2_32_3" style:display-name="Separador de milhares 20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4" style:display-name="Separador de milhares 20 2 4" style:family="table-cell" style:data-style-name="N35"/>
    <style:style style:name="Separador_32_de_32_milhares_32_20_32_3" style:display-name="Separador de milhares 20 3" style:family="table-cell" style:data-style-name="N35"/>
    <style:style style:name="Separador_32_de_32_milhares_32_20_32_3_32_2" style:display-name="Separador de milhares 20 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3_32_3" style:display-name="Separador de milhares 20 3 3" style:family="table-cell" style:data-style-name="N35"/>
    <style:style style:name="Separador_32_de_32_milhares_32_20_32_4" style:display-name="Separador de milhares 20 4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5" style:display-name="Separador de milhares 20 5" style:family="table-cell" style:data-style-name="N35"/>
    <style:style style:name="Separador_32_de_32_milhares_32_21" style:display-name="Separador de milhares 21" style:family="table-cell" style:data-style-name="N56"/>
    <style:style style:name="Separador_32_de_32_milhares_32_21_32_2" style:display-name="Separador de milhares 21 2" style:family="table-cell" style:data-style-name="N56"/>
    <style:style style:name="Separador_32_de_32_milhares_32_21_32_2_32_2" style:display-name="Separador de milhares 2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2_32_3" style:display-name="Separador de milhares 21 2 3" style:family="table-cell" style:data-style-name="N35"/>
    <style:style style:name="Separador_32_de_32_milhares_32_21_32_3" style:display-name="Separador de milhares 2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4" style:display-name="Separador de milhares 21 4" style:family="table-cell" style:data-style-name="N35"/>
    <style:style style:name="Separador_32_de_32_milhares_32_22" style:display-name="Separador de milhares 22" style:family="table-cell" style:data-style-name="N56"/>
    <style:style style:name="Separador_32_de_32_milhares_32_22_32_2" style:display-name="Separador de milhares 22 2" style:family="table-cell" style:data-style-name="N56"/>
    <style:style style:name="Separador_32_de_32_milhares_32_22_32_2_32_2" style:display-name="Separador de milhares 2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2_32_3" style:display-name="Separador de milhares 22 2 3" style:family="table-cell" style:data-style-name="N35"/>
    <style:style style:name="Separador_32_de_32_milhares_32_22_32_3" style:display-name="Separador de milhares 2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4" style:display-name="Separador de milhares 22 4" style:family="table-cell" style:data-style-name="N35"/>
    <style:style style:name="Separador_32_de_32_milhares_32_23" style:display-name="Separador de milhares 23" style:family="table-cell" style:data-style-name="N56"/>
    <style:style style:name="Separador_32_de_32_milhares_32_23_32_2" style:display-name="Separador de milhares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3_32_3" style:display-name="Separador de milhares 23 3" style:family="table-cell" style:data-style-name="N35"/>
    <style:style style:name="Separador_32_de_32_milhares_32_24" style:display-name="Separador de milhares 24" style:family="table-cell" style:data-style-name="N56"/>
    <style:style style:name="Separador_32_de_32_milhares_32_24_32_2" style:display-name="Separador de milhares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4_32_3" style:display-name="Separador de milhares 24 3" style:family="table-cell" style:data-style-name="N35"/>
    <style:style style:name="Separador_32_de_32_milhares_32_25" style:display-name="Separador de milhares 25" style:family="table-cell" style:data-style-name="N56"/>
    <style:style style:name="Separador_32_de_32_milhares_32_25_32_2" style:display-name="Separador de milhares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5_32_3" style:display-name="Separador de milhares 25 3" style:family="table-cell" style:data-style-name="N35"/>
    <style:style style:name="Separador_32_de_32_milhares_32_26" style:display-name="Separador de milhares 26" style:family="table-cell" style:data-style-name="N56"/>
    <style:style style:name="Separador_32_de_32_milhares_32_26_32_2" style:display-name="Separador de milhares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6_32_3" style:display-name="Separador de milhares 26 3" style:family="table-cell" style:data-style-name="N35"/>
    <style:style style:name="Separador_32_de_32_milhares_32_27" style:display-name="Separador de milhares 27" style:family="table-cell" style:data-style-name="N56"/>
    <style:style style:name="Separador_32_de_32_milhares_32_27_32_2" style:display-name="Separador de milhares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7_32_3" style:display-name="Separador de milhares 27 3" style:family="table-cell" style:data-style-name="N35"/>
    <style:style style:name="Separador_32_de_32_milhares_32_28" style:display-name="Separador de milhares 28" style:family="table-cell" style:data-style-name="N56"/>
    <style:style style:name="Separador_32_de_32_milhares_32_28_32_2" style:display-name="Separador de milhares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8_32_3" style:display-name="Separador de milhares 28 3" style:family="table-cell" style:data-style-name="N35"/>
    <style:style style:name="Separador_32_de_32_milhares_32_29" style:display-name="Separador de milhares 29" style:family="table-cell" style:data-style-name="N56"/>
    <style:style style:name="Separador_32_de_32_milhares_32_29_32_2" style:display-name="Separador de milhares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9_32_3" style:display-name="Separador de milhares 29 3" style:family="table-cell" style:data-style-name="N35"/>
    <style:style style:name="Separador_32_de_32_milhares_32_3" style:display-name="Separador de milhares 3" style:family="table-cell" style:data-style-name="N56"/>
    <style:style style:name="Separador_32_de_32_milhares_32_3_32_10" style:display-name="Separador de milhares 3 10" style:family="table-cell" style:data-style-name="N56"/>
    <style:style style:name="Separador_32_de_32_milhares_32_3_32_10_32_2" style:display-name="Separador de milhares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0_32_3" style:display-name="Separador de milhares 3 10 3" style:family="table-cell" style:data-style-name="N35"/>
    <style:style style:name="Separador_32_de_32_milhares_32_3_32_11" style:display-name="Separador de milhares 3 11" style:family="table-cell" style:data-style-name="N56"/>
    <style:style style:name="Separador_32_de_32_milhares_32_3_32_11_32_2" style:display-name="Separador de milhares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1_32_3" style:display-name="Separador de milhares 3 11 3" style:family="table-cell" style:data-style-name="N35"/>
    <style:style style:name="Separador_32_de_32_milhares_32_3_32_12" style:display-name="Separador de milhares 3 12" style:family="table-cell" style:data-style-name="N56"/>
    <style:style style:name="Separador_32_de_32_milhares_32_3_32_12_32_2" style:display-name="Separador de milhares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2_32_3" style:display-name="Separador de milhares 3 12 3" style:family="table-cell" style:data-style-name="N35"/>
    <style:style style:name="Separador_32_de_32_milhares_32_3_32_13" style:display-name="Separador de milhares 3 13" style:family="table-cell" style:data-style-name="N56"/>
    <style:style style:name="Separador_32_de_32_milhares_32_3_32_13_32_2" style:display-name="Separador de milhares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3_32_3" style:display-name="Separador de milhares 3 13 3" style:family="table-cell" style:data-style-name="N35"/>
    <style:style style:name="Separador_32_de_32_milhares_32_3_32_14" style:display-name="Separador de milhares 3 14" style:family="table-cell" style:data-style-name="N56"/>
    <style:style style:name="Separador_32_de_32_milhares_32_3_32_14_32_2" style:display-name="Separador de milhares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4_32_3" style:display-name="Separador de milhares 3 14 3" style:family="table-cell" style:data-style-name="N35"/>
    <style:style style:name="Separador_32_de_32_milhares_32_3_32_15" style:display-name="Separador de milhares 3 15" style:family="table-cell" style:data-style-name="N56"/>
    <style:style style:name="Separador_32_de_32_milhares_32_3_32_15_32_2" style:display-name="Separador de milhares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5_32_3" style:display-name="Separador de milhares 3 15 3" style:family="table-cell" style:data-style-name="N35"/>
    <style:style style:name="Separador_32_de_32_milhares_32_3_32_16" style:display-name="Separador de milhares 3 16" style:family="table-cell" style:data-style-name="N56"/>
    <style:style style:name="Separador_32_de_32_milhares_32_3_32_16_32_2" style:display-name="Separador de milhares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6_32_3" style:display-name="Separador de milhares 3 16 3" style:family="table-cell" style:data-style-name="N35"/>
    <style:style style:name="Separador_32_de_32_milhares_32_3_32_17" style:display-name="Separador de milhares 3 17" style:family="table-cell" style:data-style-name="N56"/>
    <style:style style:name="Separador_32_de_32_milhares_32_3_32_17_32_2" style:display-name="Separador de milhares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7_32_3" style:display-name="Separador de milhares 3 17 3" style:family="table-cell" style:data-style-name="N35"/>
    <style:style style:name="Separador_32_de_32_milhares_32_3_32_18" style:display-name="Separador de milhares 3 18" style:family="table-cell" style:data-style-name="N56"/>
    <style:style style:name="Separador_32_de_32_milhares_32_3_32_18_32_2" style:display-name="Separador de milhares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8_32_3" style:display-name="Separador de milhares 3 18 3" style:family="table-cell" style:data-style-name="N35"/>
    <style:style style:name="Separador_32_de_32_milhares_32_3_32_19" style:display-name="Separador de milhares 3 19" style:family="table-cell" style:data-style-name="N56"/>
    <style:style style:name="Separador_32_de_32_milhares_32_3_32_19_32_2" style:display-name="Separador de milhares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9_32_3" style:display-name="Separador de milhares 3 19 3" style:family="table-cell" style:data-style-name="N35"/>
    <style:style style:name="Separador_32_de_32_milhares_32_3_32_2" style:display-name="Separador de milhares 3 2" style:family="table-cell" style:data-style-name="N56"/>
    <style:style style:name="Separador_32_de_32_milhares_32_3_32_2_32_10" style:display-name="Separador de milhares 3 2 10" style:family="table-cell" style:data-style-name="N56"/>
    <style:style style:name="Separador_32_de_32_milhares_32_3_32_2_32_10_32_10" style:display-name="Separador de milhares 3 2 10 10" style:family="table-cell" style:data-style-name="N56"/>
    <style:style style:name="Separador_32_de_32_milhares_32_3_32_2_32_10_32_10_32_2" style:display-name="Separador de milhares 3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0_32_3" style:display-name="Separador de milhares 3 2 10 10 3" style:family="table-cell" style:data-style-name="N35"/>
    <style:style style:name="Separador_32_de_32_milhares_32_3_32_2_32_10_32_11" style:display-name="Separador de milhares 3 2 10 11" style:family="table-cell" style:data-style-name="N56"/>
    <style:style style:name="Separador_32_de_32_milhares_32_3_32_2_32_10_32_11_32_2" style:display-name="Separador de milhares 3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1_32_3" style:display-name="Separador de milhares 3 2 10 11 3" style:family="table-cell" style:data-style-name="N35"/>
    <style:style style:name="Separador_32_de_32_milhares_32_3_32_2_32_10_32_12" style:display-name="Separador de milhares 3 2 10 12" style:family="table-cell" style:data-style-name="N56"/>
    <style:style style:name="Separador_32_de_32_milhares_32_3_32_2_32_10_32_12_32_2" style:display-name="Separador de milhares 3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2_32_3" style:display-name="Separador de milhares 3 2 10 12 3" style:family="table-cell" style:data-style-name="N35"/>
    <style:style style:name="Separador_32_de_32_milhares_32_3_32_2_32_10_32_13" style:display-name="Separador de milhares 3 2 10 13" style:family="table-cell" style:data-style-name="N56"/>
    <style:style style:name="Separador_32_de_32_milhares_32_3_32_2_32_10_32_13_32_2" style:display-name="Separador de milhares 3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3_32_3" style:display-name="Separador de milhares 3 2 10 13 3" style:family="table-cell" style:data-style-name="N35"/>
    <style:style style:name="Separador_32_de_32_milhares_32_3_32_2_32_10_32_14" style:display-name="Separador de milhares 3 2 10 14" style:family="table-cell" style:data-style-name="N56"/>
    <style:style style:name="Separador_32_de_32_milhares_32_3_32_2_32_10_32_14_32_2" style:display-name="Separador de milhares 3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4_32_3" style:display-name="Separador de milhares 3 2 10 14 3" style:family="table-cell" style:data-style-name="N35"/>
    <style:style style:name="Separador_32_de_32_milhares_32_3_32_2_32_10_32_15" style:display-name="Separador de milhares 3 2 10 15" style:family="table-cell" style:data-style-name="N56"/>
    <style:style style:name="Separador_32_de_32_milhares_32_3_32_2_32_10_32_15_32_2" style:display-name="Separador de milhares 3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5_32_3" style:display-name="Separador de milhares 3 2 10 15 3" style:family="table-cell" style:data-style-name="N35"/>
    <style:style style:name="Separador_32_de_32_milhares_32_3_32_2_32_10_32_16" style:display-name="Separador de milhares 3 2 10 16" style:family="table-cell" style:data-style-name="N56"/>
    <style:style style:name="Separador_32_de_32_milhares_32_3_32_2_32_10_32_16_32_2" style:display-name="Separador de milhares 3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6_32_3" style:display-name="Separador de milhares 3 2 10 16 3" style:family="table-cell" style:data-style-name="N35"/>
    <style:style style:name="Separador_32_de_32_milhares_32_3_32_2_32_10_32_17" style:display-name="Separador de milhares 3 2 10 17" style:family="table-cell" style:data-style-name="N56"/>
    <style:style style:name="Separador_32_de_32_milhares_32_3_32_2_32_10_32_17_32_2" style:display-name="Separador de milhares 3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7_32_3" style:display-name="Separador de milhares 3 2 10 17 3" style:family="table-cell" style:data-style-name="N35"/>
    <style:style style:name="Separador_32_de_32_milhares_32_3_32_2_32_10_32_18" style:display-name="Separador de milhares 3 2 10 18" style:family="table-cell" style:data-style-name="N56"/>
    <style:style style:name="Separador_32_de_32_milhares_32_3_32_2_32_10_32_18_32_2" style:display-name="Separador de milhares 3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8_32_3" style:display-name="Separador de milhares 3 2 10 18 3" style:family="table-cell" style:data-style-name="N35"/>
    <style:style style:name="Separador_32_de_32_milhares_32_3_32_2_32_10_32_19" style:display-name="Separador de milhares 3 2 10 19" style:family="table-cell" style:data-style-name="N56"/>
    <style:style style:name="Separador_32_de_32_milhares_32_3_32_2_32_10_32_19_32_2" style:display-name="Separador de milhares 3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9_32_3" style:display-name="Separador de milhares 3 2 10 19 3" style:family="table-cell" style:data-style-name="N35"/>
    <style:style style:name="Separador_32_de_32_milhares_32_3_32_2_32_10_32_2" style:display-name="Separador de milhares 3 2 10 2" style:family="table-cell" style:data-style-name="N56"/>
    <style:style style:name="Separador_32_de_32_milhares_32_3_32_2_32_10_32_2_32_2" style:display-name="Separador de milhares 3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_32_3" style:display-name="Separador de milhares 3 2 10 2 3" style:family="table-cell" style:data-style-name="N35"/>
    <style:style style:name="Separador_32_de_32_milhares_32_3_32_2_32_10_32_20" style:display-name="Separador de milhares 3 2 10 20" style:family="table-cell" style:data-style-name="N56"/>
    <style:style style:name="Separador_32_de_32_milhares_32_3_32_2_32_10_32_20_32_2" style:display-name="Separador de milhares 3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0_32_3" style:display-name="Separador de milhares 3 2 10 20 3" style:family="table-cell" style:data-style-name="N35"/>
    <style:style style:name="Separador_32_de_32_milhares_32_3_32_2_32_10_32_21" style:display-name="Separador de milhares 3 2 10 21" style:family="table-cell" style:data-style-name="N56"/>
    <style:style style:name="Separador_32_de_32_milhares_32_3_32_2_32_10_32_21_32_2" style:display-name="Separador de milhares 3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1_32_3" style:display-name="Separador de milhares 3 2 10 21 3" style:family="table-cell" style:data-style-name="N35"/>
    <style:style style:name="Separador_32_de_32_milhares_32_3_32_2_32_10_32_22" style:display-name="Separador de milhares 3 2 10 22" style:family="table-cell" style:data-style-name="N56"/>
    <style:style style:name="Separador_32_de_32_milhares_32_3_32_2_32_10_32_22_32_2" style:display-name="Separador de milhares 3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2_32_3" style:display-name="Separador de milhares 3 2 10 22 3" style:family="table-cell" style:data-style-name="N35"/>
    <style:style style:name="Separador_32_de_32_milhares_32_3_32_2_32_10_32_23" style:display-name="Separador de milhares 3 2 10 23" style:family="table-cell" style:data-style-name="N56"/>
    <style:style style:name="Separador_32_de_32_milhares_32_3_32_2_32_10_32_23_32_2" style:display-name="Separador de milhares 3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3_32_3" style:display-name="Separador de milhares 3 2 10 23 3" style:family="table-cell" style:data-style-name="N35"/>
    <style:style style:name="Separador_32_de_32_milhares_32_3_32_2_32_10_32_24" style:display-name="Separador de milhares 3 2 10 24" style:family="table-cell" style:data-style-name="N56"/>
    <style:style style:name="Separador_32_de_32_milhares_32_3_32_2_32_10_32_24_32_2" style:display-name="Separador de milhares 3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4_32_3" style:display-name="Separador de milhares 3 2 10 24 3" style:family="table-cell" style:data-style-name="N35"/>
    <style:style style:name="Separador_32_de_32_milhares_32_3_32_2_32_10_32_25" style:display-name="Separador de milhares 3 2 10 25" style:family="table-cell" style:data-style-name="N56"/>
    <style:style style:name="Separador_32_de_32_milhares_32_3_32_2_32_10_32_25_32_2" style:display-name="Separador de milhares 3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5_32_3" style:display-name="Separador de milhares 3 2 10 25 3" style:family="table-cell" style:data-style-name="N35"/>
    <style:style style:name="Separador_32_de_32_milhares_32_3_32_2_32_10_32_26" style:display-name="Separador de milhares 3 2 10 26" style:family="table-cell" style:data-style-name="N56"/>
    <style:style style:name="Separador_32_de_32_milhares_32_3_32_2_32_10_32_26_32_2" style:display-name="Separador de milhares 3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6_32_3" style:display-name="Separador de milhares 3 2 10 26 3" style:family="table-cell" style:data-style-name="N35"/>
    <style:style style:name="Separador_32_de_32_milhares_32_3_32_2_32_10_32_27" style:display-name="Separador de milhares 3 2 10 27" style:family="table-cell" style:data-style-name="N56"/>
    <style:style style:name="Separador_32_de_32_milhares_32_3_32_2_32_10_32_27_32_2" style:display-name="Separador de milhares 3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7_32_3" style:display-name="Separador de milhares 3 2 10 27 3" style:family="table-cell" style:data-style-name="N35"/>
    <style:style style:name="Separador_32_de_32_milhares_32_3_32_2_32_10_32_28" style:display-name="Separador de milhares 3 2 10 28" style:family="table-cell" style:data-style-name="N56"/>
    <style:style style:name="Separador_32_de_32_milhares_32_3_32_2_32_10_32_28_32_2" style:display-name="Separador de milhares 3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8_32_3" style:display-name="Separador de milhares 3 2 10 28 3" style:family="table-cell" style:data-style-name="N35"/>
    <style:style style:name="Separador_32_de_32_milhares_32_3_32_2_32_10_32_29" style:display-name="Separador de milhares 3 2 10 29" style:family="table-cell" style:data-style-name="N56"/>
    <style:style style:name="Separador_32_de_32_milhares_32_3_32_2_32_10_32_29_32_2" style:display-name="Separador de milhares 3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9_32_3" style:display-name="Separador de milhares 3 2 10 29 3" style:family="table-cell" style:data-style-name="N35"/>
    <style:style style:name="Separador_32_de_32_milhares_32_3_32_2_32_10_32_3" style:display-name="Separador de milhares 3 2 10 3" style:family="table-cell" style:data-style-name="N56"/>
    <style:style style:name="Separador_32_de_32_milhares_32_3_32_2_32_10_32_3_32_2" style:display-name="Separador de milhares 3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_32_3" style:display-name="Separador de milhares 3 2 10 3 3" style:family="table-cell" style:data-style-name="N35"/>
    <style:style style:name="Separador_32_de_32_milhares_32_3_32_2_32_10_32_30" style:display-name="Separador de milhares 3 2 10 30" style:family="table-cell" style:data-style-name="N56"/>
    <style:style style:name="Separador_32_de_32_milhares_32_3_32_2_32_10_32_30_32_2" style:display-name="Separador de milhares 3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0_32_3" style:display-name="Separador de milhares 3 2 10 30 3" style:family="table-cell" style:data-style-name="N35"/>
    <style:style style:name="Separador_32_de_32_milhares_32_3_32_2_32_10_32_31" style:display-name="Separador de milhares 3 2 10 31" style:family="table-cell" style:data-style-name="N56"/>
    <style:style style:name="Separador_32_de_32_milhares_32_3_32_2_32_10_32_31_32_2" style:display-name="Separador de milhares 3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1_32_3" style:display-name="Separador de milhares 3 2 10 31 3" style:family="table-cell" style:data-style-name="N35"/>
    <style:style style:name="Separador_32_de_32_milhares_32_3_32_2_32_10_32_32" style:display-name="Separador de milhares 3 2 10 32" style:family="table-cell" style:data-style-name="N56"/>
    <style:style style:name="Separador_32_de_32_milhares_32_3_32_2_32_10_32_32_32_2" style:display-name="Separador de milhares 3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2_32_3" style:display-name="Separador de milhares 3 2 10 32 3" style:family="table-cell" style:data-style-name="N35"/>
    <style:style style:name="Separador_32_de_32_milhares_32_3_32_2_32_10_32_33" style:display-name="Separador de milhares 3 2 10 33" style:family="table-cell" style:data-style-name="N56"/>
    <style:style style:name="Separador_32_de_32_milhares_32_3_32_2_32_10_32_33_32_2" style:display-name="Separador de milhares 3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3_32_3" style:display-name="Separador de milhares 3 2 10 33 3" style:family="table-cell" style:data-style-name="N35"/>
    <style:style style:name="Separador_32_de_32_milhares_32_3_32_2_32_10_32_34" style:display-name="Separador de milhares 3 2 10 34" style:family="table-cell" style:data-style-name="N56"/>
    <style:style style:name="Separador_32_de_32_milhares_32_3_32_2_32_10_32_34_32_2" style:display-name="Separador de milhares 3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4_32_3" style:display-name="Separador de milhares 3 2 10 34 3" style:family="table-cell" style:data-style-name="N35"/>
    <style:style style:name="Separador_32_de_32_milhares_32_3_32_2_32_10_32_35" style:display-name="Separador de milhares 3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6" style:display-name="Separador de milhares 3 2 10 36" style:family="table-cell" style:data-style-name="N35"/>
    <style:style style:name="Separador_32_de_32_milhares_32_3_32_2_32_10_32_4" style:display-name="Separador de milhares 3 2 10 4" style:family="table-cell" style:data-style-name="N56"/>
    <style:style style:name="Separador_32_de_32_milhares_32_3_32_2_32_10_32_4_32_2" style:display-name="Separador de milhares 3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4_32_3" style:display-name="Separador de milhares 3 2 10 4 3" style:family="table-cell" style:data-style-name="N35"/>
    <style:style style:name="Separador_32_de_32_milhares_32_3_32_2_32_10_32_5" style:display-name="Separador de milhares 3 2 10 5" style:family="table-cell" style:data-style-name="N56"/>
    <style:style style:name="Separador_32_de_32_milhares_32_3_32_2_32_10_32_5_32_2" style:display-name="Separador de milhares 3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5_32_3" style:display-name="Separador de milhares 3 2 10 5 3" style:family="table-cell" style:data-style-name="N35"/>
    <style:style style:name="Separador_32_de_32_milhares_32_3_32_2_32_10_32_6" style:display-name="Separador de milhares 3 2 10 6" style:family="table-cell" style:data-style-name="N56"/>
    <style:style style:name="Separador_32_de_32_milhares_32_3_32_2_32_10_32_6_32_2" style:display-name="Separador de milhares 3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6_32_3" style:display-name="Separador de milhares 3 2 10 6 3" style:family="table-cell" style:data-style-name="N35"/>
    <style:style style:name="Separador_32_de_32_milhares_32_3_32_2_32_10_32_7" style:display-name="Separador de milhares 3 2 10 7" style:family="table-cell" style:data-style-name="N56"/>
    <style:style style:name="Separador_32_de_32_milhares_32_3_32_2_32_10_32_7_32_2" style:display-name="Separador de milhares 3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7_32_3" style:display-name="Separador de milhares 3 2 10 7 3" style:family="table-cell" style:data-style-name="N35"/>
    <style:style style:name="Separador_32_de_32_milhares_32_3_32_2_32_10_32_8" style:display-name="Separador de milhares 3 2 10 8" style:family="table-cell" style:data-style-name="N56"/>
    <style:style style:name="Separador_32_de_32_milhares_32_3_32_2_32_10_32_8_32_2" style:display-name="Separador de milhares 3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8_32_3" style:display-name="Separador de milhares 3 2 10 8 3" style:family="table-cell" style:data-style-name="N35"/>
    <style:style style:name="Separador_32_de_32_milhares_32_3_32_2_32_10_32_9" style:display-name="Separador de milhares 3 2 10 9" style:family="table-cell" style:data-style-name="N56"/>
    <style:style style:name="Separador_32_de_32_milhares_32_3_32_2_32_10_32_9_32_2" style:display-name="Separador de milhares 3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9_32_3" style:display-name="Separador de milhares 3 2 10 9 3" style:family="table-cell" style:data-style-name="N35"/>
    <style:style style:name="Separador_32_de_32_milhares_32_3_32_2_32_11" style:display-name="Separador de milhares 3 2 11" style:family="table-cell" style:data-style-name="N56"/>
    <style:style style:name="Separador_32_de_32_milhares_32_3_32_2_32_11_32_2" style:display-name="Separador de milhares 3 2 11 2" style:family="table-cell" style:data-style-name="N56"/>
    <style:style style:name="Separador_32_de_32_milhares_32_3_32_2_32_11_32_2_32_2" style:display-name="Separador de milhares 3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2_32_3" style:display-name="Separador de milhares 3 2 11 2 3" style:family="table-cell" style:data-style-name="N35"/>
    <style:style style:name="Separador_32_de_32_milhares_32_3_32_2_32_11_32_3" style:display-name="Separador de milhares 3 2 11 3" style:family="table-cell" style:data-style-name="N56"/>
    <style:style style:name="Separador_32_de_32_milhares_32_3_32_2_32_11_32_3_32_2" style:display-name="Separador de milhares 3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3_32_3" style:display-name="Separador de milhares 3 2 11 3 3" style:family="table-cell" style:data-style-name="N35"/>
    <style:style style:name="Separador_32_de_32_milhares_32_3_32_2_32_11_32_4" style:display-name="Separador de milhares 3 2 11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5" style:display-name="Separador de milhares 3 2 11 5" style:family="table-cell" style:data-style-name="N35"/>
    <style:style style:name="Separador_32_de_32_milhares_32_3_32_2_32_12" style:display-name="Separador de milhares 3 2 12" style:family="table-cell" style:data-style-name="N56"/>
    <style:style style:name="Separador_32_de_32_milhares_32_3_32_2_32_12_32_2" style:display-name="Separador de milhares 3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2_32_3" style:display-name="Separador de milhares 3 2 12 3" style:family="table-cell" style:data-style-name="N35"/>
    <style:style style:name="Separador_32_de_32_milhares_32_3_32_2_32_13" style:display-name="Separador de milhares 3 2 13" style:family="table-cell" style:data-style-name="N56"/>
    <style:style style:name="Separador_32_de_32_milhares_32_3_32_2_32_13_32_2" style:display-name="Separador de milhares 3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3_32_3" style:display-name="Separador de milhares 3 2 13 3" style:family="table-cell" style:data-style-name="N35"/>
    <style:style style:name="Separador_32_de_32_milhares_32_3_32_2_32_14" style:display-name="Separador de milhares 3 2 14" style:family="table-cell" style:data-style-name="N56"/>
    <style:style style:name="Separador_32_de_32_milhares_32_3_32_2_32_14_32_2" style:display-name="Separador de milhares 3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4_32_3" style:display-name="Separador de milhares 3 2 14 3" style:family="table-cell" style:data-style-name="N35"/>
    <style:style style:name="Separador_32_de_32_milhares_32_3_32_2_32_15" style:display-name="Separador de milhares 3 2 15" style:family="table-cell" style:data-style-name="N56"/>
    <style:style style:name="Separador_32_de_32_milhares_32_3_32_2_32_15_32_2" style:display-name="Separador de milhares 3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5_32_3" style:display-name="Separador de milhares 3 2 15 3" style:family="table-cell" style:data-style-name="N35"/>
    <style:style style:name="Separador_32_de_32_milhares_32_3_32_2_32_16" style:display-name="Separador de milhares 3 2 16" style:family="table-cell" style:data-style-name="N56"/>
    <style:style style:name="Separador_32_de_32_milhares_32_3_32_2_32_16_32_2" style:display-name="Separador de milhares 3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6_32_3" style:display-name="Separador de milhares 3 2 16 3" style:family="table-cell" style:data-style-name="N35"/>
    <style:style style:name="Separador_32_de_32_milhares_32_3_32_2_32_17" style:display-name="Separador de milhares 3 2 17" style:family="table-cell" style:data-style-name="N56"/>
    <style:style style:name="Separador_32_de_32_milhares_32_3_32_2_32_17_32_2" style:display-name="Separador de milhares 3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7_32_3" style:display-name="Separador de milhares 3 2 17 3" style:family="table-cell" style:data-style-name="N35"/>
    <style:style style:name="Separador_32_de_32_milhares_32_3_32_2_32_18" style:display-name="Separador de milhares 3 2 18" style:family="table-cell" style:data-style-name="N56"/>
    <style:style style:name="Separador_32_de_32_milhares_32_3_32_2_32_18_32_2" style:display-name="Separador de milhares 3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8_32_3" style:display-name="Separador de milhares 3 2 18 3" style:family="table-cell" style:data-style-name="N35"/>
    <style:style style:name="Separador_32_de_32_milhares_32_3_32_2_32_19" style:display-name="Separador de milhares 3 2 19" style:family="table-cell" style:data-style-name="N56"/>
    <style:style style:name="Separador_32_de_32_milhares_32_3_32_2_32_19_32_2" style:display-name="Separador de milhares 3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9_32_3" style:display-name="Separador de milhares 3 2 19 3" style:family="table-cell" style:data-style-name="N35"/>
    <style:style style:name="Separador_32_de_32_milhares_32_3_32_2_32_2" style:display-name="Separador de milhares 3 2 2" style:family="table-cell" style:data-style-name="N56"/>
    <style:style style:name="Separador_32_de_32_milhares_32_3_32_2_32_2_32_10" style:display-name="Separador de milhares 3 2 2 10" style:family="table-cell" style:data-style-name="N56"/>
    <style:style style:name="Separador_32_de_32_milhares_32_3_32_2_32_2_32_10_32_2" style:display-name="Separador de milhares 3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0_32_3" style:display-name="Separador de milhares 3 2 2 10 3" style:family="table-cell" style:data-style-name="N35"/>
    <style:style style:name="Separador_32_de_32_milhares_32_3_32_2_32_2_32_11" style:display-name="Separador de milhares 3 2 2 11" style:family="table-cell" style:data-style-name="N56"/>
    <style:style style:name="Separador_32_de_32_milhares_32_3_32_2_32_2_32_11_32_2" style:display-name="Separador de milhares 3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1_32_3" style:display-name="Separador de milhares 3 2 2 11 3" style:family="table-cell" style:data-style-name="N35"/>
    <style:style style:name="Separador_32_de_32_milhares_32_3_32_2_32_2_32_12" style:display-name="Separador de milhares 3 2 2 12" style:family="table-cell" style:data-style-name="N56"/>
    <style:style style:name="Separador_32_de_32_milhares_32_3_32_2_32_2_32_12_32_2" style:display-name="Separador de milhares 3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2_32_3" style:display-name="Separador de milhares 3 2 2 12 3" style:family="table-cell" style:data-style-name="N35"/>
    <style:style style:name="Separador_32_de_32_milhares_32_3_32_2_32_2_32_13" style:display-name="Separador de milhares 3 2 2 13" style:family="table-cell" style:data-style-name="N56"/>
    <style:style style:name="Separador_32_de_32_milhares_32_3_32_2_32_2_32_13_32_2" style:display-name="Separador de milhares 3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3_32_3" style:display-name="Separador de milhares 3 2 2 13 3" style:family="table-cell" style:data-style-name="N35"/>
    <style:style style:name="Separador_32_de_32_milhares_32_3_32_2_32_2_32_14" style:display-name="Separador de milhares 3 2 2 14" style:family="table-cell" style:data-style-name="N56"/>
    <style:style style:name="Separador_32_de_32_milhares_32_3_32_2_32_2_32_14_32_2" style:display-name="Separador de milhares 3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4_32_3" style:display-name="Separador de milhares 3 2 2 14 3" style:family="table-cell" style:data-style-name="N35"/>
    <style:style style:name="Separador_32_de_32_milhares_32_3_32_2_32_2_32_15" style:display-name="Separador de milhares 3 2 2 15" style:family="table-cell" style:data-style-name="N56"/>
    <style:style style:name="Separador_32_de_32_milhares_32_3_32_2_32_2_32_15_32_2" style:display-name="Separador de milhares 3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5_32_3" style:display-name="Separador de milhares 3 2 2 15 3" style:family="table-cell" style:data-style-name="N35"/>
    <style:style style:name="Separador_32_de_32_milhares_32_3_32_2_32_2_32_16" style:display-name="Separador de milhares 3 2 2 16" style:family="table-cell" style:data-style-name="N56"/>
    <style:style style:name="Separador_32_de_32_milhares_32_3_32_2_32_2_32_16_32_2" style:display-name="Separador de milhares 3 2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6_32_3" style:display-name="Separador de milhares 3 2 2 16 3" style:family="table-cell" style:data-style-name="N35"/>
    <style:style style:name="Separador_32_de_32_milhares_32_3_32_2_32_2_32_17" style:display-name="Separador de milhares 3 2 2 17" style:family="table-cell" style:data-style-name="N56"/>
    <style:style style:name="Separador_32_de_32_milhares_32_3_32_2_32_2_32_17_32_2" style:display-name="Separador de milhares 3 2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7_32_3" style:display-name="Separador de milhares 3 2 2 17 3" style:family="table-cell" style:data-style-name="N35"/>
    <style:style style:name="Separador_32_de_32_milhares_32_3_32_2_32_2_32_18" style:display-name="Separador de milhares 3 2 2 18" style:family="table-cell" style:data-style-name="N56"/>
    <style:style style:name="Separador_32_de_32_milhares_32_3_32_2_32_2_32_18_32_2" style:display-name="Separador de milhares 3 2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8_32_3" style:display-name="Separador de milhares 3 2 2 18 3" style:family="table-cell" style:data-style-name="N35"/>
    <style:style style:name="Separador_32_de_32_milhares_32_3_32_2_32_2_32_19" style:display-name="Separador de milhares 3 2 2 19" style:family="table-cell" style:data-style-name="N56"/>
    <style:style style:name="Separador_32_de_32_milhares_32_3_32_2_32_2_32_19_32_2" style:display-name="Separador de milhares 3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9_32_3" style:display-name="Separador de milhares 3 2 2 19 3" style:family="table-cell" style:data-style-name="N35"/>
    <style:style style:name="Separador_32_de_32_milhares_32_3_32_2_32_2_32_2" style:display-name="Separador de milhares 3 2 2 2" style:family="table-cell" style:data-style-name="N56"/>
    <style:style style:name="Separador_32_de_32_milhares_32_3_32_2_32_2_32_2_32_2" style:display-name="Separador de milhares 3 2 2 2 2" style:family="table-cell" style:data-style-name="N56"/>
    <style:style style:name="Separador_32_de_32_milhares_32_3_32_2_32_2_32_2_32_2_32_2" style:display-name="Separador de milhares 3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2_32_3" style:display-name="Separador de milhares 3 2 2 2 2 3" style:family="table-cell" style:data-style-name="N35"/>
    <style:style style:name="Separador_32_de_32_milhares_32_3_32_2_32_2_32_2_32_3" style:display-name="Separador de milhares 3 2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4" style:display-name="Separador de milhares 3 2 2 2 4" style:family="table-cell" style:data-style-name="N35"/>
    <style:style style:name="Separador_32_de_32_milhares_32_3_32_2_32_2_32_20" style:display-name="Separador de milhares 3 2 2 20" style:family="table-cell" style:data-style-name="N56"/>
    <style:style style:name="Separador_32_de_32_milhares_32_3_32_2_32_2_32_20_32_2" style:display-name="Separador de milhares 3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0_32_3" style:display-name="Separador de milhares 3 2 2 20 3" style:family="table-cell" style:data-style-name="N35"/>
    <style:style style:name="Separador_32_de_32_milhares_32_3_32_2_32_2_32_21" style:display-name="Separador de milhares 3 2 2 21" style:family="table-cell" style:data-style-name="N56"/>
    <style:style style:name="Separador_32_de_32_milhares_32_3_32_2_32_2_32_21_32_2" style:display-name="Separador de milhares 3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1_32_3" style:display-name="Separador de milhares 3 2 2 21 3" style:family="table-cell" style:data-style-name="N35"/>
    <style:style style:name="Separador_32_de_32_milhares_32_3_32_2_32_2_32_22" style:display-name="Separador de milhares 3 2 2 22" style:family="table-cell" style:data-style-name="N56"/>
    <style:style style:name="Separador_32_de_32_milhares_32_3_32_2_32_2_32_22_32_2" style:display-name="Separador de milhares 3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2_32_3" style:display-name="Separador de milhares 3 2 2 22 3" style:family="table-cell" style:data-style-name="N35"/>
    <style:style style:name="Separador_32_de_32_milhares_32_3_32_2_32_2_32_23" style:display-name="Separador de milhares 3 2 2 23" style:family="table-cell" style:data-style-name="N56"/>
    <style:style style:name="Separador_32_de_32_milhares_32_3_32_2_32_2_32_23_32_2" style:display-name="Separador de milhares 3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3_32_3" style:display-name="Separador de milhares 3 2 2 23 3" style:family="table-cell" style:data-style-name="N35"/>
    <style:style style:name="Separador_32_de_32_milhares_32_3_32_2_32_2_32_24" style:display-name="Separador de milhares 3 2 2 24" style:family="table-cell" style:data-style-name="N56"/>
    <style:style style:name="Separador_32_de_32_milhares_32_3_32_2_32_2_32_24_32_2" style:display-name="Separador de milhares 3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4_32_3" style:display-name="Separador de milhares 3 2 2 24 3" style:family="table-cell" style:data-style-name="N35"/>
    <style:style style:name="Separador_32_de_32_milhares_32_3_32_2_32_2_32_25" style:display-name="Separador de milhares 3 2 2 25" style:family="table-cell" style:data-style-name="N56"/>
    <style:style style:name="Separador_32_de_32_milhares_32_3_32_2_32_2_32_25_32_2" style:display-name="Separador de milhares 3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5_32_3" style:display-name="Separador de milhares 3 2 2 25 3" style:family="table-cell" style:data-style-name="N35"/>
    <style:style style:name="Separador_32_de_32_milhares_32_3_32_2_32_2_32_26" style:display-name="Separador de milhares 3 2 2 26" style:family="table-cell" style:data-style-name="N56"/>
    <style:style style:name="Separador_32_de_32_milhares_32_3_32_2_32_2_32_26_32_2" style:display-name="Separador de milhares 3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6_32_3" style:display-name="Separador de milhares 3 2 2 26 3" style:family="table-cell" style:data-style-name="N35"/>
    <style:style style:name="Separador_32_de_32_milhares_32_3_32_2_32_2_32_27" style:display-name="Separador de milhares 3 2 2 27" style:family="table-cell" style:data-style-name="N56"/>
    <style:style style:name="Separador_32_de_32_milhares_32_3_32_2_32_2_32_27_32_2" style:display-name="Separador de milhares 3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7_32_3" style:display-name="Separador de milhares 3 2 2 27 3" style:family="table-cell" style:data-style-name="N35"/>
    <style:style style:name="Separador_32_de_32_milhares_32_3_32_2_32_2_32_28" style:display-name="Separador de milhares 3 2 2 28" style:family="table-cell" style:data-style-name="N56"/>
    <style:style style:name="Separador_32_de_32_milhares_32_3_32_2_32_2_32_28_32_2" style:display-name="Separador de milhares 3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8_32_3" style:display-name="Separador de milhares 3 2 2 28 3" style:family="table-cell" style:data-style-name="N35"/>
    <style:style style:name="Separador_32_de_32_milhares_32_3_32_2_32_2_32_29" style:display-name="Separador de milhares 3 2 2 29" style:family="table-cell" style:data-style-name="N56"/>
    <style:style style:name="Separador_32_de_32_milhares_32_3_32_2_32_2_32_29_32_2" style:display-name="Separador de milhares 3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9_32_3" style:display-name="Separador de milhares 3 2 2 29 3" style:family="table-cell" style:data-style-name="N35"/>
    <style:style style:name="Separador_32_de_32_milhares_32_3_32_2_32_2_32_3" style:display-name="Separador de milhares 3 2 2 3" style:family="table-cell" style:data-style-name="N56"/>
    <style:style style:name="Separador_32_de_32_milhares_32_3_32_2_32_2_32_3_32_2" style:display-name="Separador de milhares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_32_3" style:display-name="Separador de milhares 3 2 2 3 3" style:family="table-cell" style:data-style-name="N35"/>
    <style:style style:name="Separador_32_de_32_milhares_32_3_32_2_32_2_32_30" style:display-name="Separador de milhares 3 2 2 30" style:family="table-cell" style:data-style-name="N56"/>
    <style:style style:name="Separador_32_de_32_milhares_32_3_32_2_32_2_32_30_32_2" style:display-name="Separador de milhares 3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0_32_3" style:display-name="Separador de milhares 3 2 2 30 3" style:family="table-cell" style:data-style-name="N35"/>
    <style:style style:name="Separador_32_de_32_milhares_32_3_32_2_32_2_32_31" style:display-name="Separador de milhares 3 2 2 31" style:family="table-cell" style:data-style-name="N56"/>
    <style:style style:name="Separador_32_de_32_milhares_32_3_32_2_32_2_32_31_32_2" style:display-name="Separador de milhares 3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1_32_3" style:display-name="Separador de milhares 3 2 2 31 3" style:family="table-cell" style:data-style-name="N35"/>
    <style:style style:name="Separador_32_de_32_milhares_32_3_32_2_32_2_32_32" style:display-name="Separador de milhares 3 2 2 32" style:family="table-cell" style:data-style-name="N56"/>
    <style:style style:name="Separador_32_de_32_milhares_32_3_32_2_32_2_32_32_32_2" style:display-name="Separador de milhares 3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2_32_3" style:display-name="Separador de milhares 3 2 2 32 3" style:family="table-cell" style:data-style-name="N35"/>
    <style:style style:name="Separador_32_de_32_milhares_32_3_32_2_32_2_32_33" style:display-name="Separador de milhares 3 2 2 33" style:family="table-cell" style:data-style-name="N56"/>
    <style:style style:name="Separador_32_de_32_milhares_32_3_32_2_32_2_32_33_32_2" style:display-name="Separador de milhares 3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3_32_3" style:display-name="Separador de milhares 3 2 2 33 3" style:family="table-cell" style:data-style-name="N35"/>
    <style:style style:name="Separador_32_de_32_milhares_32_3_32_2_32_2_32_34" style:display-name="Separador de milhares 3 2 2 34" style:family="table-cell" style:data-style-name="N56"/>
    <style:style style:name="Separador_32_de_32_milhares_32_3_32_2_32_2_32_34_32_2" style:display-name="Separador de milhares 3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4_32_3" style:display-name="Separador de milhares 3 2 2 34 3" style:family="table-cell" style:data-style-name="N35"/>
    <style:style style:name="Separador_32_de_32_milhares_32_3_32_2_32_2_32_35" style:display-name="Separador de milhares 3 2 2 35" style:family="table-cell" style:data-style-name="N56"/>
    <style:style style:name="Separador_32_de_32_milhares_32_3_32_2_32_2_32_35_32_2" style:display-name="Separador de milhares 3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5_32_3" style:display-name="Separador de milhares 3 2 2 35 3" style:family="table-cell" style:data-style-name="N35"/>
    <style:style style:name="Separador_32_de_32_milhares_32_3_32_2_32_2_32_36" style:display-name="Separador de milhares 3 2 2 36" style:family="table-cell" style:data-style-name="N56"/>
    <style:style style:name="Separador_32_de_32_milhares_32_3_32_2_32_2_32_36_32_2" style:display-name="Separador de milhares 3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6_32_3" style:display-name="Separador de milhares 3 2 2 36 3" style:family="table-cell" style:data-style-name="N35"/>
    <style:style style:name="Separador_32_de_32_milhares_32_3_32_2_32_2_32_37" style:display-name="Separador de milhares 3 2 2 37" style:family="table-cell" style:data-style-name="N56"/>
    <style:style style:name="Separador_32_de_32_milhares_32_3_32_2_32_2_32_37_32_2" style:display-name="Separador de milhares 3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7_32_3" style:display-name="Separador de milhares 3 2 2 37 3" style:family="table-cell" style:data-style-name="N35"/>
    <style:style style:name="Separador_32_de_32_milhares_32_3_32_2_32_2_32_38" style:display-name="Separador de milhares 3 2 2 38" style:family="table-cell" style:data-style-name="N56"/>
    <style:style style:name="Separador_32_de_32_milhares_32_3_32_2_32_2_32_38_32_2" style:display-name="Separador de milhares 3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8_32_3" style:display-name="Separador de milhares 3 2 2 38 3" style:family="table-cell" style:data-style-name="N35"/>
    <style:style style:name="Separador_32_de_32_milhares_32_3_32_2_32_2_32_39" style:display-name="Separador de milhares 3 2 2 39" style:family="table-cell" style:data-style-name="N56"/>
    <style:style style:name="Separador_32_de_32_milhares_32_3_32_2_32_2_32_39_32_2" style:display-name="Separador de milhares 3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9_32_3" style:display-name="Separador de milhares 3 2 2 39 3" style:family="table-cell" style:data-style-name="N35"/>
    <style:style style:name="Separador_32_de_32_milhares_32_3_32_2_32_2_32_4" style:display-name="Separador de milhares 3 2 2 4" style:family="table-cell" style:data-style-name="N56"/>
    <style:style style:name="Separador_32_de_32_milhares_32_3_32_2_32_2_32_4_32_2" style:display-name="Separador de milhares 3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_32_3" style:display-name="Separador de milhares 3 2 2 4 3" style:family="table-cell" style:data-style-name="N35"/>
    <style:style style:name="Separador_32_de_32_milhares_32_3_32_2_32_2_32_40" style:display-name="Separador de milhares 3 2 2 40" style:family="table-cell" style:data-style-name="N56"/>
    <style:style style:name="Separador_32_de_32_milhares_32_3_32_2_32_2_32_40_32_2" style:display-name="Separador de milhares 3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0_32_3" style:display-name="Separador de milhares 3 2 2 40 3" style:family="table-cell" style:data-style-name="N35"/>
    <style:style style:name="Separador_32_de_32_milhares_32_3_32_2_32_2_32_41" style:display-name="Separador de milhares 3 2 2 41" style:family="table-cell" style:data-style-name="N56"/>
    <style:style style:name="Separador_32_de_32_milhares_32_3_32_2_32_2_32_41_32_2" style:display-name="Separador de milhares 3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1_32_3" style:display-name="Separador de milhares 3 2 2 41 3" style:family="table-cell" style:data-style-name="N35"/>
    <style:style style:name="Separador_32_de_32_milhares_32_3_32_2_32_2_32_42" style:display-name="Separador de milhares 3 2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3" style:display-name="Separador de milhares 3 2 2 43" style:family="table-cell" style:data-style-name="N35"/>
    <style:style style:name="Separador_32_de_32_milhares_32_3_32_2_32_2_32_5" style:display-name="Separador de milhares 3 2 2 5" style:family="table-cell" style:data-style-name="N56"/>
    <style:style style:name="Separador_32_de_32_milhares_32_3_32_2_32_2_32_5_32_2" style:display-name="Separador de milhares 3 2 2 5 2" style:family="table-cell" style:data-style-name="N56"/>
    <style:style style:name="Separador_32_de_32_milhares_32_3_32_2_32_2_32_5_32_2_32_2" style:display-name="Separador de milhares 3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2_32_3" style:display-name="Separador de milhares 3 2 2 5 2 3" style:family="table-cell" style:data-style-name="N35"/>
    <style:style style:name="Separador_32_de_32_milhares_32_3_32_2_32_2_32_5_32_3" style:display-name="Separador de milhares 3 2 2 5 3" style:family="table-cell" style:data-style-name="N56"/>
    <style:style style:name="Separador_32_de_32_milhares_32_3_32_2_32_2_32_5_32_3_32_2" style:display-name="Separador de milhares 3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3_32_3" style:display-name="Separador de milhares 3 2 2 5 3 3" style:family="table-cell" style:data-style-name="N35"/>
    <style:style style:name="Separador_32_de_32_milhares_32_3_32_2_32_2_32_5_32_4" style:display-name="Separador de milhares 3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5" style:display-name="Separador de milhares 3 2 2 5 5" style:family="table-cell" style:data-style-name="N35"/>
    <style:style style:name="Separador_32_de_32_milhares_32_3_32_2_32_2_32_6" style:display-name="Separador de milhares 3 2 2 6" style:family="table-cell" style:data-style-name="N56"/>
    <style:style style:name="Separador_32_de_32_milhares_32_3_32_2_32_2_32_6_32_2" style:display-name="Separador de milhares 3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6_32_3" style:display-name="Separador de milhares 3 2 2 6 3" style:family="table-cell" style:data-style-name="N35"/>
    <style:style style:name="Separador_32_de_32_milhares_32_3_32_2_32_2_32_7" style:display-name="Separador de milhares 3 2 2 7" style:family="table-cell" style:data-style-name="N56"/>
    <style:style style:name="Separador_32_de_32_milhares_32_3_32_2_32_2_32_7_32_2" style:display-name="Separador de milhares 3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7_32_3" style:display-name="Separador de milhares 3 2 2 7 3" style:family="table-cell" style:data-style-name="N35"/>
    <style:style style:name="Separador_32_de_32_milhares_32_3_32_2_32_2_32_8" style:display-name="Separador de milhares 3 2 2 8" style:family="table-cell" style:data-style-name="N56"/>
    <style:style style:name="Separador_32_de_32_milhares_32_3_32_2_32_2_32_8_32_2" style:display-name="Separador de milhares 3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8_32_3" style:display-name="Separador de milhares 3 2 2 8 3" style:family="table-cell" style:data-style-name="N35"/>
    <style:style style:name="Separador_32_de_32_milhares_32_3_32_2_32_2_32_9" style:display-name="Separador de milhares 3 2 2 9" style:family="table-cell" style:data-style-name="N56"/>
    <style:style style:name="Separador_32_de_32_milhares_32_3_32_2_32_2_32_9_32_2" style:display-name="Separador de milhares 3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9_32_3" style:display-name="Separador de milhares 3 2 2 9 3" style:family="table-cell" style:data-style-name="N35"/>
    <style:style style:name="Separador_32_de_32_milhares_32_3_32_2_32_20" style:display-name="Separador de milhares 3 2 20" style:family="table-cell" style:data-style-name="N56"/>
    <style:style style:name="Separador_32_de_32_milhares_32_3_32_2_32_20_32_2" style:display-name="Separador de milhares 3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0_32_3" style:display-name="Separador de milhares 3 2 20 3" style:family="table-cell" style:data-style-name="N35"/>
    <style:style style:name="Separador_32_de_32_milhares_32_3_32_2_32_21" style:display-name="Separador de milhares 3 2 21" style:family="table-cell" style:data-style-name="N56"/>
    <style:style style:name="Separador_32_de_32_milhares_32_3_32_2_32_21_32_2" style:display-name="Separador de milhares 3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1_32_3" style:display-name="Separador de milhares 3 2 21 3" style:family="table-cell" style:data-style-name="N35"/>
    <style:style style:name="Separador_32_de_32_milhares_32_3_32_2_32_22" style:display-name="Separador de milhares 3 2 22" style:family="table-cell" style:data-style-name="N56"/>
    <style:style style:name="Separador_32_de_32_milhares_32_3_32_2_32_22_32_2" style:display-name="Separador de milhares 3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2_32_3" style:display-name="Separador de milhares 3 2 22 3" style:family="table-cell" style:data-style-name="N35"/>
    <style:style style:name="Separador_32_de_32_milhares_32_3_32_2_32_23" style:display-name="Separador de milhares 3 2 23" style:family="table-cell" style:data-style-name="N56"/>
    <style:style style:name="Separador_32_de_32_milhares_32_3_32_2_32_23_32_2" style:display-name="Separador de milhares 3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3_32_3" style:display-name="Separador de milhares 3 2 23 3" style:family="table-cell" style:data-style-name="N35"/>
    <style:style style:name="Separador_32_de_32_milhares_32_3_32_2_32_24" style:display-name="Separador de milhares 3 2 24" style:family="table-cell" style:data-style-name="N56"/>
    <style:style style:name="Separador_32_de_32_milhares_32_3_32_2_32_24_32_2" style:display-name="Separador de milhares 3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4_32_3" style:display-name="Separador de milhares 3 2 24 3" style:family="table-cell" style:data-style-name="N35"/>
    <style:style style:name="Separador_32_de_32_milhares_32_3_32_2_32_25" style:display-name="Separador de milhares 3 2 25" style:family="table-cell" style:data-style-name="N56"/>
    <style:style style:name="Separador_32_de_32_milhares_32_3_32_2_32_25_32_2" style:display-name="Separador de milhares 3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5_32_3" style:display-name="Separador de milhares 3 2 25 3" style:family="table-cell" style:data-style-name="N35"/>
    <style:style style:name="Separador_32_de_32_milhares_32_3_32_2_32_26" style:display-name="Separador de milhares 3 2 26" style:family="table-cell" style:data-style-name="N56"/>
    <style:style style:name="Separador_32_de_32_milhares_32_3_32_2_32_26_32_2" style:display-name="Separador de milhares 3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6_32_3" style:display-name="Separador de milhares 3 2 26 3" style:family="table-cell" style:data-style-name="N35"/>
    <style:style style:name="Separador_32_de_32_milhares_32_3_32_2_32_27" style:display-name="Separador de milhares 3 2 27" style:family="table-cell" style:data-style-name="N56"/>
    <style:style style:name="Separador_32_de_32_milhares_32_3_32_2_32_27_32_2" style:display-name="Separador de milhares 3 2 27 2" style:family="table-cell" style:data-style-name="N56"/>
    <style:style style:name="Separador_32_de_32_milhares_32_3_32_2_32_27_32_2_32_2" style:display-name="Separador de milhares 3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2_32_3" style:display-name="Separador de milhares 3 2 27 2 3" style:family="table-cell" style:data-style-name="N35"/>
    <style:style style:name="Separador_32_de_32_milhares_32_3_32_2_32_27_32_3" style:display-name="Separador de milhares 3 2 27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4" style:display-name="Separador de milhares 3 2 27 4" style:family="table-cell" style:data-style-name="N35"/>
    <style:style style:name="Separador_32_de_32_milhares_32_3_32_2_32_28" style:display-name="Separador de milhares 3 2 28" style:family="table-cell" style:data-style-name="N56"/>
    <style:style style:name="Separador_32_de_32_milhares_32_3_32_2_32_28_32_2" style:display-name="Separador de milhares 3 2 28 2" style:family="table-cell" style:data-style-name="N56"/>
    <style:style style:name="Separador_32_de_32_milhares_32_3_32_2_32_28_32_2_32_2" style:display-name="Separador de milhares 3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2_32_3" style:display-name="Separador de milhares 3 2 28 2 3" style:family="table-cell" style:data-style-name="N35"/>
    <style:style style:name="Separador_32_de_32_milhares_32_3_32_2_32_28_32_3" style:display-name="Separador de milhares 3 2 28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4" style:display-name="Separador de milhares 3 2 28 4" style:family="table-cell" style:data-style-name="N35"/>
    <style:style style:name="Separador_32_de_32_milhares_32_3_32_2_32_29" style:display-name="Separador de milhares 3 2 29" style:family="table-cell" style:data-style-name="N56"/>
    <style:style style:name="Separador_32_de_32_milhares_32_3_32_2_32_29_32_2" style:display-name="Separador de milhares 3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9_32_3" style:display-name="Separador de milhares 3 2 29 3" style:family="table-cell" style:data-style-name="N35"/>
    <style:style style:name="Separador_32_de_32_milhares_32_3_32_2_32_3" style:display-name="Separador de milhares 3 2 3" style:family="table-cell" style:data-style-name="N56"/>
    <style:style style:name="Separador_32_de_32_milhares_32_3_32_2_32_3_32_10" style:display-name="Separador de milhares 3 2 3 10" style:family="table-cell" style:data-style-name="N56"/>
    <style:style style:name="Separador_32_de_32_milhares_32_3_32_2_32_3_32_10_32_2" style:display-name="Separador de milhares 3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0_32_3" style:display-name="Separador de milhares 3 2 3 10 3" style:family="table-cell" style:data-style-name="N35"/>
    <style:style style:name="Separador_32_de_32_milhares_32_3_32_2_32_3_32_11" style:display-name="Separador de milhares 3 2 3 11" style:family="table-cell" style:data-style-name="N56"/>
    <style:style style:name="Separador_32_de_32_milhares_32_3_32_2_32_3_32_11_32_2" style:display-name="Separador de milhares 3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1_32_3" style:display-name="Separador de milhares 3 2 3 11 3" style:family="table-cell" style:data-style-name="N35"/>
    <style:style style:name="Separador_32_de_32_milhares_32_3_32_2_32_3_32_12" style:display-name="Separador de milhares 3 2 3 12" style:family="table-cell" style:data-style-name="N56"/>
    <style:style style:name="Separador_32_de_32_milhares_32_3_32_2_32_3_32_12_32_2" style:display-name="Separador de milhares 3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2_32_3" style:display-name="Separador de milhares 3 2 3 12 3" style:family="table-cell" style:data-style-name="N35"/>
    <style:style style:name="Separador_32_de_32_milhares_32_3_32_2_32_3_32_13" style:display-name="Separador de milhares 3 2 3 13" style:family="table-cell" style:data-style-name="N56"/>
    <style:style style:name="Separador_32_de_32_milhares_32_3_32_2_32_3_32_13_32_2" style:display-name="Separador de milhares 3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3_32_3" style:display-name="Separador de milhares 3 2 3 13 3" style:family="table-cell" style:data-style-name="N35"/>
    <style:style style:name="Separador_32_de_32_milhares_32_3_32_2_32_3_32_14" style:display-name="Separador de milhares 3 2 3 14" style:family="table-cell" style:data-style-name="N56"/>
    <style:style style:name="Separador_32_de_32_milhares_32_3_32_2_32_3_32_14_32_2" style:display-name="Separador de milhares 3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4_32_3" style:display-name="Separador de milhares 3 2 3 14 3" style:family="table-cell" style:data-style-name="N35"/>
    <style:style style:name="Separador_32_de_32_milhares_32_3_32_2_32_3_32_15" style:display-name="Separador de milhares 3 2 3 15" style:family="table-cell" style:data-style-name="N56"/>
    <style:style style:name="Separador_32_de_32_milhares_32_3_32_2_32_3_32_15_32_2" style:display-name="Separador de milhares 3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5_32_3" style:display-name="Separador de milhares 3 2 3 15 3" style:family="table-cell" style:data-style-name="N35"/>
    <style:style style:name="Separador_32_de_32_milhares_32_3_32_2_32_3_32_16" style:display-name="Separador de milhares 3 2 3 16" style:family="table-cell" style:data-style-name="N56"/>
    <style:style style:name="Separador_32_de_32_milhares_32_3_32_2_32_3_32_16_32_2" style:display-name="Separador de milhares 3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6_32_3" style:display-name="Separador de milhares 3 2 3 16 3" style:family="table-cell" style:data-style-name="N35"/>
    <style:style style:name="Separador_32_de_32_milhares_32_3_32_2_32_3_32_17" style:display-name="Separador de milhares 3 2 3 17" style:family="table-cell" style:data-style-name="N56"/>
    <style:style style:name="Separador_32_de_32_milhares_32_3_32_2_32_3_32_17_32_2" style:display-name="Separador de milhares 3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7_32_3" style:display-name="Separador de milhares 3 2 3 17 3" style:family="table-cell" style:data-style-name="N35"/>
    <style:style style:name="Separador_32_de_32_milhares_32_3_32_2_32_3_32_18" style:display-name="Separador de milhares 3 2 3 18" style:family="table-cell" style:data-style-name="N56"/>
    <style:style style:name="Separador_32_de_32_milhares_32_3_32_2_32_3_32_18_32_2" style:display-name="Separador de milhares 3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8_32_3" style:display-name="Separador de milhares 3 2 3 18 3" style:family="table-cell" style:data-style-name="N35"/>
    <style:style style:name="Separador_32_de_32_milhares_32_3_32_2_32_3_32_19" style:display-name="Separador de milhares 3 2 3 19" style:family="table-cell" style:data-style-name="N56"/>
    <style:style style:name="Separador_32_de_32_milhares_32_3_32_2_32_3_32_19_32_2" style:display-name="Separador de milhares 3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9_32_3" style:display-name="Separador de milhares 3 2 3 19 3" style:family="table-cell" style:data-style-name="N35"/>
    <style:style style:name="Separador_32_de_32_milhares_32_3_32_2_32_3_32_2" style:display-name="Separador de milhares 3 2 3 2" style:family="table-cell" style:data-style-name="N56"/>
    <style:style style:name="Separador_32_de_32_milhares_32_3_32_2_32_3_32_2_32_2" style:display-name="Separador de milhares 3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_32_3" style:display-name="Separador de milhares 3 2 3 2 3" style:family="table-cell" style:data-style-name="N35"/>
    <style:style style:name="Separador_32_de_32_milhares_32_3_32_2_32_3_32_20" style:display-name="Separador de milhares 3 2 3 20" style:family="table-cell" style:data-style-name="N56"/>
    <style:style style:name="Separador_32_de_32_milhares_32_3_32_2_32_3_32_20_32_2" style:display-name="Separador de milhares 3 2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0_32_3" style:display-name="Separador de milhares 3 2 3 20 3" style:family="table-cell" style:data-style-name="N35"/>
    <style:style style:name="Separador_32_de_32_milhares_32_3_32_2_32_3_32_21" style:display-name="Separador de milhares 3 2 3 21" style:family="table-cell" style:data-style-name="N56"/>
    <style:style style:name="Separador_32_de_32_milhares_32_3_32_2_32_3_32_21_32_2" style:display-name="Separador de milhares 3 2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1_32_3" style:display-name="Separador de milhares 3 2 3 21 3" style:family="table-cell" style:data-style-name="N35"/>
    <style:style style:name="Separador_32_de_32_milhares_32_3_32_2_32_3_32_22" style:display-name="Separador de milhares 3 2 3 22" style:family="table-cell" style:data-style-name="N56"/>
    <style:style style:name="Separador_32_de_32_milhares_32_3_32_2_32_3_32_22_32_2" style:display-name="Separador de milhares 3 2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2_32_3" style:display-name="Separador de milhares 3 2 3 22 3" style:family="table-cell" style:data-style-name="N35"/>
    <style:style style:name="Separador_32_de_32_milhares_32_3_32_2_32_3_32_23" style:display-name="Separador de milhares 3 2 3 23" style:family="table-cell" style:data-style-name="N56"/>
    <style:style style:name="Separador_32_de_32_milhares_32_3_32_2_32_3_32_23_32_2" style:display-name="Separador de milhares 3 2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3_32_3" style:display-name="Separador de milhares 3 2 3 23 3" style:family="table-cell" style:data-style-name="N35"/>
    <style:style style:name="Separador_32_de_32_milhares_32_3_32_2_32_3_32_24" style:display-name="Separador de milhares 3 2 3 24" style:family="table-cell" style:data-style-name="N56"/>
    <style:style style:name="Separador_32_de_32_milhares_32_3_32_2_32_3_32_24_32_2" style:display-name="Separador de milhares 3 2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4_32_3" style:display-name="Separador de milhares 3 2 3 24 3" style:family="table-cell" style:data-style-name="N35"/>
    <style:style style:name="Separador_32_de_32_milhares_32_3_32_2_32_3_32_25" style:display-name="Separador de milhares 3 2 3 25" style:family="table-cell" style:data-style-name="N56"/>
    <style:style style:name="Separador_32_de_32_milhares_32_3_32_2_32_3_32_25_32_2" style:display-name="Separador de milhares 3 2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5_32_3" style:display-name="Separador de milhares 3 2 3 25 3" style:family="table-cell" style:data-style-name="N35"/>
    <style:style style:name="Separador_32_de_32_milhares_32_3_32_2_32_3_32_26" style:display-name="Separador de milhares 3 2 3 26" style:family="table-cell" style:data-style-name="N56"/>
    <style:style style:name="Separador_32_de_32_milhares_32_3_32_2_32_3_32_26_32_2" style:display-name="Separador de milhares 3 2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6_32_3" style:display-name="Separador de milhares 3 2 3 26 3" style:family="table-cell" style:data-style-name="N35"/>
    <style:style style:name="Separador_32_de_32_milhares_32_3_32_2_32_3_32_27" style:display-name="Separador de milhares 3 2 3 27" style:family="table-cell" style:data-style-name="N56"/>
    <style:style style:name="Separador_32_de_32_milhares_32_3_32_2_32_3_32_27_32_2" style:display-name="Separador de milhares 3 2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7_32_3" style:display-name="Separador de milhares 3 2 3 27 3" style:family="table-cell" style:data-style-name="N35"/>
    <style:style style:name="Separador_32_de_32_milhares_32_3_32_2_32_3_32_28" style:display-name="Separador de milhares 3 2 3 28" style:family="table-cell" style:data-style-name="N56"/>
    <style:style style:name="Separador_32_de_32_milhares_32_3_32_2_32_3_32_28_32_2" style:display-name="Separador de milhares 3 2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8_32_3" style:display-name="Separador de milhares 3 2 3 28 3" style:family="table-cell" style:data-style-name="N35"/>
    <style:style style:name="Separador_32_de_32_milhares_32_3_32_2_32_3_32_29" style:display-name="Separador de milhares 3 2 3 29" style:family="table-cell" style:data-style-name="N56"/>
    <style:style style:name="Separador_32_de_32_milhares_32_3_32_2_32_3_32_29_32_2" style:display-name="Separador de milhares 3 2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9_32_3" style:display-name="Separador de milhares 3 2 3 29 3" style:family="table-cell" style:data-style-name="N35"/>
    <style:style style:name="Separador_32_de_32_milhares_32_3_32_2_32_3_32_3" style:display-name="Separador de milhares 3 2 3 3" style:family="table-cell" style:data-style-name="N56"/>
    <style:style style:name="Separador_32_de_32_milhares_32_3_32_2_32_3_32_3_32_2" style:display-name="Separador de milhares 3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_32_3" style:display-name="Separador de milhares 3 2 3 3 3" style:family="table-cell" style:data-style-name="N35"/>
    <style:style style:name="Separador_32_de_32_milhares_32_3_32_2_32_3_32_30" style:display-name="Separador de milhares 3 2 3 30" style:family="table-cell" style:data-style-name="N56"/>
    <style:style style:name="Separador_32_de_32_milhares_32_3_32_2_32_3_32_30_32_2" style:display-name="Separador de milhares 3 2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0_32_3" style:display-name="Separador de milhares 3 2 3 30 3" style:family="table-cell" style:data-style-name="N35"/>
    <style:style style:name="Separador_32_de_32_milhares_32_3_32_2_32_3_32_31" style:display-name="Separador de milhares 3 2 3 31" style:family="table-cell" style:data-style-name="N56"/>
    <style:style style:name="Separador_32_de_32_milhares_32_3_32_2_32_3_32_31_32_2" style:display-name="Separador de milhares 3 2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1_32_3" style:display-name="Separador de milhares 3 2 3 31 3" style:family="table-cell" style:data-style-name="N35"/>
    <style:style style:name="Separador_32_de_32_milhares_32_3_32_2_32_3_32_32" style:display-name="Separador de milhares 3 2 3 32" style:family="table-cell" style:data-style-name="N56"/>
    <style:style style:name="Separador_32_de_32_milhares_32_3_32_2_32_3_32_32_32_2" style:display-name="Separador de milhares 3 2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2_32_3" style:display-name="Separador de milhares 3 2 3 32 3" style:family="table-cell" style:data-style-name="N35"/>
    <style:style style:name="Separador_32_de_32_milhares_32_3_32_2_32_3_32_33" style:display-name="Separador de milhares 3 2 3 33" style:family="table-cell" style:data-style-name="N56"/>
    <style:style style:name="Separador_32_de_32_milhares_32_3_32_2_32_3_32_33_32_2" style:display-name="Separador de milhares 3 2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3_32_3" style:display-name="Separador de milhares 3 2 3 33 3" style:family="table-cell" style:data-style-name="N35"/>
    <style:style style:name="Separador_32_de_32_milhares_32_3_32_2_32_3_32_34" style:display-name="Separador de milhares 3 2 3 34" style:family="table-cell" style:data-style-name="N56"/>
    <style:style style:name="Separador_32_de_32_milhares_32_3_32_2_32_3_32_34_32_2" style:display-name="Separador de milhares 3 2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4_32_3" style:display-name="Separador de milhares 3 2 3 34 3" style:family="table-cell" style:data-style-name="N35"/>
    <style:style style:name="Separador_32_de_32_milhares_32_3_32_2_32_3_32_35" style:display-name="Separador de milhares 3 2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6" style:display-name="Separador de milhares 3 2 3 36" style:family="table-cell" style:data-style-name="N35"/>
    <style:style style:name="Separador_32_de_32_milhares_32_3_32_2_32_3_32_4" style:display-name="Separador de milhares 3 2 3 4" style:family="table-cell" style:data-style-name="N56"/>
    <style:style style:name="Separador_32_de_32_milhares_32_3_32_2_32_3_32_4_32_2" style:display-name="Separador de milhares 3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4_32_3" style:display-name="Separador de milhares 3 2 3 4 3" style:family="table-cell" style:data-style-name="N35"/>
    <style:style style:name="Separador_32_de_32_milhares_32_3_32_2_32_3_32_5" style:display-name="Separador de milhares 3 2 3 5" style:family="table-cell" style:data-style-name="N56"/>
    <style:style style:name="Separador_32_de_32_milhares_32_3_32_2_32_3_32_5_32_2" style:display-name="Separador de milhares 3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5_32_3" style:display-name="Separador de milhares 3 2 3 5 3" style:family="table-cell" style:data-style-name="N35"/>
    <style:style style:name="Separador_32_de_32_milhares_32_3_32_2_32_3_32_6" style:display-name="Separador de milhares 3 2 3 6" style:family="table-cell" style:data-style-name="N56"/>
    <style:style style:name="Separador_32_de_32_milhares_32_3_32_2_32_3_32_6_32_2" style:display-name="Separador de milhares 3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6_32_3" style:display-name="Separador de milhares 3 2 3 6 3" style:family="table-cell" style:data-style-name="N35"/>
    <style:style style:name="Separador_32_de_32_milhares_32_3_32_2_32_3_32_7" style:display-name="Separador de milhares 3 2 3 7" style:family="table-cell" style:data-style-name="N56"/>
    <style:style style:name="Separador_32_de_32_milhares_32_3_32_2_32_3_32_7_32_2" style:display-name="Separador de milhares 3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7_32_3" style:display-name="Separador de milhares 3 2 3 7 3" style:family="table-cell" style:data-style-name="N35"/>
    <style:style style:name="Separador_32_de_32_milhares_32_3_32_2_32_3_32_8" style:display-name="Separador de milhares 3 2 3 8" style:family="table-cell" style:data-style-name="N56"/>
    <style:style style:name="Separador_32_de_32_milhares_32_3_32_2_32_3_32_8_32_2" style:display-name="Separador de milhares 3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8_32_3" style:display-name="Separador de milhares 3 2 3 8 3" style:family="table-cell" style:data-style-name="N35"/>
    <style:style style:name="Separador_32_de_32_milhares_32_3_32_2_32_3_32_9" style:display-name="Separador de milhares 3 2 3 9" style:family="table-cell" style:data-style-name="N56"/>
    <style:style style:name="Separador_32_de_32_milhares_32_3_32_2_32_3_32_9_32_2" style:display-name="Separador de milhares 3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9_32_3" style:display-name="Separador de milhares 3 2 3 9 3" style:family="table-cell" style:data-style-name="N35"/>
    <style:style style:name="Separador_32_de_32_milhares_32_3_32_2_32_30" style:display-name="Separador de milhares 3 2 30" style:family="table-cell" style:data-style-name="N56"/>
    <style:style style:name="Separador_32_de_32_milhares_32_3_32_2_32_30_32_2" style:display-name="Separador de milhares 3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0_32_3" style:display-name="Separador de milhares 3 2 30 3" style:family="table-cell" style:data-style-name="N35"/>
    <style:style style:name="Separador_32_de_32_milhares_32_3_32_2_32_31" style:display-name="Separador de milhares 3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2" style:display-name="Separador de milhares 3 2 32" style:family="table-cell" style:data-style-name="N35"/>
    <style:style style:name="Separador_32_de_32_milhares_32_3_32_2_32_4" style:display-name="Separador de milhares 3 2 4" style:family="table-cell" style:data-style-name="N56"/>
    <style:style style:name="Separador_32_de_32_milhares_32_3_32_2_32_4_32_10" style:display-name="Separador de milhares 3 2 4 10" style:family="table-cell" style:data-style-name="N56"/>
    <style:style style:name="Separador_32_de_32_milhares_32_3_32_2_32_4_32_10_32_2" style:display-name="Separador de milhares 3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0_32_3" style:display-name="Separador de milhares 3 2 4 10 3" style:family="table-cell" style:data-style-name="N35"/>
    <style:style style:name="Separador_32_de_32_milhares_32_3_32_2_32_4_32_11" style:display-name="Separador de milhares 3 2 4 11" style:family="table-cell" style:data-style-name="N56"/>
    <style:style style:name="Separador_32_de_32_milhares_32_3_32_2_32_4_32_11_32_2" style:display-name="Separador de milhares 3 2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1_32_3" style:display-name="Separador de milhares 3 2 4 11 3" style:family="table-cell" style:data-style-name="N35"/>
    <style:style style:name="Separador_32_de_32_milhares_32_3_32_2_32_4_32_12" style:display-name="Separador de milhares 3 2 4 12" style:family="table-cell" style:data-style-name="N56"/>
    <style:style style:name="Separador_32_de_32_milhares_32_3_32_2_32_4_32_12_32_2" style:display-name="Separador de milhares 3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2_32_3" style:display-name="Separador de milhares 3 2 4 12 3" style:family="table-cell" style:data-style-name="N35"/>
    <style:style style:name="Separador_32_de_32_milhares_32_3_32_2_32_4_32_13" style:display-name="Separador de milhares 3 2 4 13" style:family="table-cell" style:data-style-name="N56"/>
    <style:style style:name="Separador_32_de_32_milhares_32_3_32_2_32_4_32_13_32_2" style:display-name="Separador de milhares 3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3_32_3" style:display-name="Separador de milhares 3 2 4 13 3" style:family="table-cell" style:data-style-name="N35"/>
    <style:style style:name="Separador_32_de_32_milhares_32_3_32_2_32_4_32_14" style:display-name="Separador de milhares 3 2 4 14" style:family="table-cell" style:data-style-name="N56"/>
    <style:style style:name="Separador_32_de_32_milhares_32_3_32_2_32_4_32_14_32_2" style:display-name="Separador de milhares 3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4_32_3" style:display-name="Separador de milhares 3 2 4 14 3" style:family="table-cell" style:data-style-name="N35"/>
    <style:style style:name="Separador_32_de_32_milhares_32_3_32_2_32_4_32_15" style:display-name="Separador de milhares 3 2 4 15" style:family="table-cell" style:data-style-name="N56"/>
    <style:style style:name="Separador_32_de_32_milhares_32_3_32_2_32_4_32_15_32_2" style:display-name="Separador de milhares 3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5_32_3" style:display-name="Separador de milhares 3 2 4 15 3" style:family="table-cell" style:data-style-name="N35"/>
    <style:style style:name="Separador_32_de_32_milhares_32_3_32_2_32_4_32_16" style:display-name="Separador de milhares 3 2 4 16" style:family="table-cell" style:data-style-name="N56"/>
    <style:style style:name="Separador_32_de_32_milhares_32_3_32_2_32_4_32_16_32_2" style:display-name="Separador de milhares 3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6_32_3" style:display-name="Separador de milhares 3 2 4 16 3" style:family="table-cell" style:data-style-name="N35"/>
    <style:style style:name="Separador_32_de_32_milhares_32_3_32_2_32_4_32_17" style:display-name="Separador de milhares 3 2 4 17" style:family="table-cell" style:data-style-name="N56"/>
    <style:style style:name="Separador_32_de_32_milhares_32_3_32_2_32_4_32_17_32_2" style:display-name="Separador de milhares 3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7_32_3" style:display-name="Separador de milhares 3 2 4 17 3" style:family="table-cell" style:data-style-name="N35"/>
    <style:style style:name="Separador_32_de_32_milhares_32_3_32_2_32_4_32_18" style:display-name="Separador de milhares 3 2 4 18" style:family="table-cell" style:data-style-name="N56"/>
    <style:style style:name="Separador_32_de_32_milhares_32_3_32_2_32_4_32_18_32_2" style:display-name="Separador de milhares 3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8_32_3" style:display-name="Separador de milhares 3 2 4 18 3" style:family="table-cell" style:data-style-name="N35"/>
    <style:style style:name="Separador_32_de_32_milhares_32_3_32_2_32_4_32_19" style:display-name="Separador de milhares 3 2 4 19" style:family="table-cell" style:data-style-name="N56"/>
    <style:style style:name="Separador_32_de_32_milhares_32_3_32_2_32_4_32_19_32_2" style:display-name="Separador de milhares 3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9_32_3" style:display-name="Separador de milhares 3 2 4 19 3" style:family="table-cell" style:data-style-name="N35"/>
    <style:style style:name="Separador_32_de_32_milhares_32_3_32_2_32_4_32_2" style:display-name="Separador de milhares 3 2 4 2" style:family="table-cell" style:data-style-name="N56"/>
    <style:style style:name="Separador_32_de_32_milhares_32_3_32_2_32_4_32_2_32_2" style:display-name="Separador de milhares 3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_32_3" style:display-name="Separador de milhares 3 2 4 2 3" style:family="table-cell" style:data-style-name="N35"/>
    <style:style style:name="Separador_32_de_32_milhares_32_3_32_2_32_4_32_20" style:display-name="Separador de milhares 3 2 4 20" style:family="table-cell" style:data-style-name="N56"/>
    <style:style style:name="Separador_32_de_32_milhares_32_3_32_2_32_4_32_20_32_2" style:display-name="Separador de milhares 3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0_32_3" style:display-name="Separador de milhares 3 2 4 20 3" style:family="table-cell" style:data-style-name="N35"/>
    <style:style style:name="Separador_32_de_32_milhares_32_3_32_2_32_4_32_21" style:display-name="Separador de milhares 3 2 4 21" style:family="table-cell" style:data-style-name="N56"/>
    <style:style style:name="Separador_32_de_32_milhares_32_3_32_2_32_4_32_21_32_2" style:display-name="Separador de milhares 3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1_32_3" style:display-name="Separador de milhares 3 2 4 21 3" style:family="table-cell" style:data-style-name="N35"/>
    <style:style style:name="Separador_32_de_32_milhares_32_3_32_2_32_4_32_22" style:display-name="Separador de milhares 3 2 4 22" style:family="table-cell" style:data-style-name="N56"/>
    <style:style style:name="Separador_32_de_32_milhares_32_3_32_2_32_4_32_22_32_2" style:display-name="Separador de milhares 3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2_32_3" style:display-name="Separador de milhares 3 2 4 22 3" style:family="table-cell" style:data-style-name="N35"/>
    <style:style style:name="Separador_32_de_32_milhares_32_3_32_2_32_4_32_23" style:display-name="Separador de milhares 3 2 4 23" style:family="table-cell" style:data-style-name="N56"/>
    <style:style style:name="Separador_32_de_32_milhares_32_3_32_2_32_4_32_23_32_2" style:display-name="Separador de milhares 3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3_32_3" style:display-name="Separador de milhares 3 2 4 23 3" style:family="table-cell" style:data-style-name="N35"/>
    <style:style style:name="Separador_32_de_32_milhares_32_3_32_2_32_4_32_24" style:display-name="Separador de milhares 3 2 4 24" style:family="table-cell" style:data-style-name="N56"/>
    <style:style style:name="Separador_32_de_32_milhares_32_3_32_2_32_4_32_24_32_2" style:display-name="Separador de milhares 3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4_32_3" style:display-name="Separador de milhares 3 2 4 24 3" style:family="table-cell" style:data-style-name="N35"/>
    <style:style style:name="Separador_32_de_32_milhares_32_3_32_2_32_4_32_25" style:display-name="Separador de milhares 3 2 4 25" style:family="table-cell" style:data-style-name="N56"/>
    <style:style style:name="Separador_32_de_32_milhares_32_3_32_2_32_4_32_25_32_2" style:display-name="Separador de milhares 3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5_32_3" style:display-name="Separador de milhares 3 2 4 25 3" style:family="table-cell" style:data-style-name="N35"/>
    <style:style style:name="Separador_32_de_32_milhares_32_3_32_2_32_4_32_26" style:display-name="Separador de milhares 3 2 4 26" style:family="table-cell" style:data-style-name="N56"/>
    <style:style style:name="Separador_32_de_32_milhares_32_3_32_2_32_4_32_26_32_2" style:display-name="Separador de milhares 3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6_32_3" style:display-name="Separador de milhares 3 2 4 26 3" style:family="table-cell" style:data-style-name="N35"/>
    <style:style style:name="Separador_32_de_32_milhares_32_3_32_2_32_4_32_27" style:display-name="Separador de milhares 3 2 4 27" style:family="table-cell" style:data-style-name="N56"/>
    <style:style style:name="Separador_32_de_32_milhares_32_3_32_2_32_4_32_27_32_2" style:display-name="Separador de milhares 3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7_32_3" style:display-name="Separador de milhares 3 2 4 27 3" style:family="table-cell" style:data-style-name="N35"/>
    <style:style style:name="Separador_32_de_32_milhares_32_3_32_2_32_4_32_28" style:display-name="Separador de milhares 3 2 4 28" style:family="table-cell" style:data-style-name="N56"/>
    <style:style style:name="Separador_32_de_32_milhares_32_3_32_2_32_4_32_28_32_2" style:display-name="Separador de milhares 3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8_32_3" style:display-name="Separador de milhares 3 2 4 28 3" style:family="table-cell" style:data-style-name="N35"/>
    <style:style style:name="Separador_32_de_32_milhares_32_3_32_2_32_4_32_29" style:display-name="Separador de milhares 3 2 4 29" style:family="table-cell" style:data-style-name="N56"/>
    <style:style style:name="Separador_32_de_32_milhares_32_3_32_2_32_4_32_29_32_2" style:display-name="Separador de milhares 3 2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9_32_3" style:display-name="Separador de milhares 3 2 4 29 3" style:family="table-cell" style:data-style-name="N35"/>
    <style:style style:name="Separador_32_de_32_milhares_32_3_32_2_32_4_32_3" style:display-name="Separador de milhares 3 2 4 3" style:family="table-cell" style:data-style-name="N56"/>
    <style:style style:name="Separador_32_de_32_milhares_32_3_32_2_32_4_32_3_32_2" style:display-name="Separador de milhares 3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_32_3" style:display-name="Separador de milhares 3 2 4 3 3" style:family="table-cell" style:data-style-name="N35"/>
    <style:style style:name="Separador_32_de_32_milhares_32_3_32_2_32_4_32_30" style:display-name="Separador de milhares 3 2 4 30" style:family="table-cell" style:data-style-name="N56"/>
    <style:style style:name="Separador_32_de_32_milhares_32_3_32_2_32_4_32_30_32_2" style:display-name="Separador de milhares 3 2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0_32_3" style:display-name="Separador de milhares 3 2 4 30 3" style:family="table-cell" style:data-style-name="N35"/>
    <style:style style:name="Separador_32_de_32_milhares_32_3_32_2_32_4_32_31" style:display-name="Separador de milhares 3 2 4 31" style:family="table-cell" style:data-style-name="N56"/>
    <style:style style:name="Separador_32_de_32_milhares_32_3_32_2_32_4_32_31_32_2" style:display-name="Separador de milhares 3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1_32_3" style:display-name="Separador de milhares 3 2 4 31 3" style:family="table-cell" style:data-style-name="N35"/>
    <style:style style:name="Separador_32_de_32_milhares_32_3_32_2_32_4_32_32" style:display-name="Separador de milhares 3 2 4 32" style:family="table-cell" style:data-style-name="N56"/>
    <style:style style:name="Separador_32_de_32_milhares_32_3_32_2_32_4_32_32_32_2" style:display-name="Separador de milhares 3 2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2_32_3" style:display-name="Separador de milhares 3 2 4 32 3" style:family="table-cell" style:data-style-name="N35"/>
    <style:style style:name="Separador_32_de_32_milhares_32_3_32_2_32_4_32_33" style:display-name="Separador de milhares 3 2 4 33" style:family="table-cell" style:data-style-name="N56"/>
    <style:style style:name="Separador_32_de_32_milhares_32_3_32_2_32_4_32_33_32_2" style:display-name="Separador de milhares 3 2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3_32_3" style:display-name="Separador de milhares 3 2 4 33 3" style:family="table-cell" style:data-style-name="N35"/>
    <style:style style:name="Separador_32_de_32_milhares_32_3_32_2_32_4_32_34" style:display-name="Separador de milhares 3 2 4 34" style:family="table-cell" style:data-style-name="N56"/>
    <style:style style:name="Separador_32_de_32_milhares_32_3_32_2_32_4_32_34_32_2" style:display-name="Separador de milhares 3 2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4_32_3" style:display-name="Separador de milhares 3 2 4 34 3" style:family="table-cell" style:data-style-name="N35"/>
    <style:style style:name="Separador_32_de_32_milhares_32_3_32_2_32_4_32_35" style:display-name="Separador de milhares 3 2 4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6" style:display-name="Separador de milhares 3 2 4 36" style:family="table-cell" style:data-style-name="N35"/>
    <style:style style:name="Separador_32_de_32_milhares_32_3_32_2_32_4_32_4" style:display-name="Separador de milhares 3 2 4 4" style:family="table-cell" style:data-style-name="N56"/>
    <style:style style:name="Separador_32_de_32_milhares_32_3_32_2_32_4_32_4_32_2" style:display-name="Separador de milhares 3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4_32_3" style:display-name="Separador de milhares 3 2 4 4 3" style:family="table-cell" style:data-style-name="N35"/>
    <style:style style:name="Separador_32_de_32_milhares_32_3_32_2_32_4_32_5" style:display-name="Separador de milhares 3 2 4 5" style:family="table-cell" style:data-style-name="N56"/>
    <style:style style:name="Separador_32_de_32_milhares_32_3_32_2_32_4_32_5_32_2" style:display-name="Separador de milhares 3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5_32_3" style:display-name="Separador de milhares 3 2 4 5 3" style:family="table-cell" style:data-style-name="N35"/>
    <style:style style:name="Separador_32_de_32_milhares_32_3_32_2_32_4_32_6" style:display-name="Separador de milhares 3 2 4 6" style:family="table-cell" style:data-style-name="N56"/>
    <style:style style:name="Separador_32_de_32_milhares_32_3_32_2_32_4_32_6_32_2" style:display-name="Separador de milhares 3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6_32_3" style:display-name="Separador de milhares 3 2 4 6 3" style:family="table-cell" style:data-style-name="N35"/>
    <style:style style:name="Separador_32_de_32_milhares_32_3_32_2_32_4_32_7" style:display-name="Separador de milhares 3 2 4 7" style:family="table-cell" style:data-style-name="N56"/>
    <style:style style:name="Separador_32_de_32_milhares_32_3_32_2_32_4_32_7_32_2" style:display-name="Separador de milhares 3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7_32_3" style:display-name="Separador de milhares 3 2 4 7 3" style:family="table-cell" style:data-style-name="N35"/>
    <style:style style:name="Separador_32_de_32_milhares_32_3_32_2_32_4_32_8" style:display-name="Separador de milhares 3 2 4 8" style:family="table-cell" style:data-style-name="N56"/>
    <style:style style:name="Separador_32_de_32_milhares_32_3_32_2_32_4_32_8_32_2" style:display-name="Separador de milhares 3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8_32_3" style:display-name="Separador de milhares 3 2 4 8 3" style:family="table-cell" style:data-style-name="N35"/>
    <style:style style:name="Separador_32_de_32_milhares_32_3_32_2_32_4_32_9" style:display-name="Separador de milhares 3 2 4 9" style:family="table-cell" style:data-style-name="N56"/>
    <style:style style:name="Separador_32_de_32_milhares_32_3_32_2_32_4_32_9_32_2" style:display-name="Separador de milhares 3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9_32_3" style:display-name="Separador de milhares 3 2 4 9 3" style:family="table-cell" style:data-style-name="N35"/>
    <style:style style:name="Separador_32_de_32_milhares_32_3_32_2_32_5" style:display-name="Separador de milhares 3 2 5" style:family="table-cell" style:data-style-name="N56"/>
    <style:style style:name="Separador_32_de_32_milhares_32_3_32_2_32_5_32_10" style:display-name="Separador de milhares 3 2 5 10" style:family="table-cell" style:data-style-name="N56"/>
    <style:style style:name="Separador_32_de_32_milhares_32_3_32_2_32_5_32_10_32_2" style:display-name="Separador de milhares 3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0_32_3" style:display-name="Separador de milhares 3 2 5 10 3" style:family="table-cell" style:data-style-name="N35"/>
    <style:style style:name="Separador_32_de_32_milhares_32_3_32_2_32_5_32_11" style:display-name="Separador de milhares 3 2 5 11" style:family="table-cell" style:data-style-name="N56"/>
    <style:style style:name="Separador_32_de_32_milhares_32_3_32_2_32_5_32_11_32_2" style:display-name="Separador de milhares 3 2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1_32_3" style:display-name="Separador de milhares 3 2 5 11 3" style:family="table-cell" style:data-style-name="N35"/>
    <style:style style:name="Separador_32_de_32_milhares_32_3_32_2_32_5_32_12" style:display-name="Separador de milhares 3 2 5 12" style:family="table-cell" style:data-style-name="N56"/>
    <style:style style:name="Separador_32_de_32_milhares_32_3_32_2_32_5_32_12_32_2" style:display-name="Separador de milhares 3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2_32_3" style:display-name="Separador de milhares 3 2 5 12 3" style:family="table-cell" style:data-style-name="N35"/>
    <style:style style:name="Separador_32_de_32_milhares_32_3_32_2_32_5_32_13" style:display-name="Separador de milhares 3 2 5 13" style:family="table-cell" style:data-style-name="N56"/>
    <style:style style:name="Separador_32_de_32_milhares_32_3_32_2_32_5_32_13_32_2" style:display-name="Separador de milhares 3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3_32_3" style:display-name="Separador de milhares 3 2 5 13 3" style:family="table-cell" style:data-style-name="N35"/>
    <style:style style:name="Separador_32_de_32_milhares_32_3_32_2_32_5_32_14" style:display-name="Separador de milhares 3 2 5 14" style:family="table-cell" style:data-style-name="N56"/>
    <style:style style:name="Separador_32_de_32_milhares_32_3_32_2_32_5_32_14_32_2" style:display-name="Separador de milhares 3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4_32_3" style:display-name="Separador de milhares 3 2 5 14 3" style:family="table-cell" style:data-style-name="N35"/>
    <style:style style:name="Separador_32_de_32_milhares_32_3_32_2_32_5_32_15" style:display-name="Separador de milhares 3 2 5 15" style:family="table-cell" style:data-style-name="N56"/>
    <style:style style:name="Separador_32_de_32_milhares_32_3_32_2_32_5_32_15_32_2" style:display-name="Separador de milhares 3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5_32_3" style:display-name="Separador de milhares 3 2 5 15 3" style:family="table-cell" style:data-style-name="N35"/>
    <style:style style:name="Separador_32_de_32_milhares_32_3_32_2_32_5_32_16" style:display-name="Separador de milhares 3 2 5 16" style:family="table-cell" style:data-style-name="N56"/>
    <style:style style:name="Separador_32_de_32_milhares_32_3_32_2_32_5_32_16_32_2" style:display-name="Separador de milhares 3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6_32_3" style:display-name="Separador de milhares 3 2 5 16 3" style:family="table-cell" style:data-style-name="N35"/>
    <style:style style:name="Separador_32_de_32_milhares_32_3_32_2_32_5_32_17" style:display-name="Separador de milhares 3 2 5 17" style:family="table-cell" style:data-style-name="N56"/>
    <style:style style:name="Separador_32_de_32_milhares_32_3_32_2_32_5_32_17_32_2" style:display-name="Separador de milhares 3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7_32_3" style:display-name="Separador de milhares 3 2 5 17 3" style:family="table-cell" style:data-style-name="N35"/>
    <style:style style:name="Separador_32_de_32_milhares_32_3_32_2_32_5_32_18" style:display-name="Separador de milhares 3 2 5 18" style:family="table-cell" style:data-style-name="N56"/>
    <style:style style:name="Separador_32_de_32_milhares_32_3_32_2_32_5_32_18_32_2" style:display-name="Separador de milhares 3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8_32_3" style:display-name="Separador de milhares 3 2 5 18 3" style:family="table-cell" style:data-style-name="N35"/>
    <style:style style:name="Separador_32_de_32_milhares_32_3_32_2_32_5_32_19" style:display-name="Separador de milhares 3 2 5 19" style:family="table-cell" style:data-style-name="N56"/>
    <style:style style:name="Separador_32_de_32_milhares_32_3_32_2_32_5_32_19_32_2" style:display-name="Separador de milhares 3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9_32_3" style:display-name="Separador de milhares 3 2 5 19 3" style:family="table-cell" style:data-style-name="N35"/>
    <style:style style:name="Separador_32_de_32_milhares_32_3_32_2_32_5_32_2" style:display-name="Separador de milhares 3 2 5 2" style:family="table-cell" style:data-style-name="N56"/>
    <style:style style:name="Separador_32_de_32_milhares_32_3_32_2_32_5_32_2_32_2" style:display-name="Separador de milhares 3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_32_3" style:display-name="Separador de milhares 3 2 5 2 3" style:family="table-cell" style:data-style-name="N35"/>
    <style:style style:name="Separador_32_de_32_milhares_32_3_32_2_32_5_32_20" style:display-name="Separador de milhares 3 2 5 20" style:family="table-cell" style:data-style-name="N56"/>
    <style:style style:name="Separador_32_de_32_milhares_32_3_32_2_32_5_32_20_32_2" style:display-name="Separador de milhares 3 2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0_32_3" style:display-name="Separador de milhares 3 2 5 20 3" style:family="table-cell" style:data-style-name="N35"/>
    <style:style style:name="Separador_32_de_32_milhares_32_3_32_2_32_5_32_21" style:display-name="Separador de milhares 3 2 5 21" style:family="table-cell" style:data-style-name="N56"/>
    <style:style style:name="Separador_32_de_32_milhares_32_3_32_2_32_5_32_21_32_2" style:display-name="Separador de milhares 3 2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1_32_3" style:display-name="Separador de milhares 3 2 5 21 3" style:family="table-cell" style:data-style-name="N35"/>
    <style:style style:name="Separador_32_de_32_milhares_32_3_32_2_32_5_32_22" style:display-name="Separador de milhares 3 2 5 22" style:family="table-cell" style:data-style-name="N56"/>
    <style:style style:name="Separador_32_de_32_milhares_32_3_32_2_32_5_32_22_32_2" style:display-name="Separador de milhares 3 2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2_32_3" style:display-name="Separador de milhares 3 2 5 22 3" style:family="table-cell" style:data-style-name="N35"/>
    <style:style style:name="Separador_32_de_32_milhares_32_3_32_2_32_5_32_23" style:display-name="Separador de milhares 3 2 5 23" style:family="table-cell" style:data-style-name="N56"/>
    <style:style style:name="Separador_32_de_32_milhares_32_3_32_2_32_5_32_23_32_2" style:display-name="Separador de milhares 3 2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3_32_3" style:display-name="Separador de milhares 3 2 5 23 3" style:family="table-cell" style:data-style-name="N35"/>
    <style:style style:name="Separador_32_de_32_milhares_32_3_32_2_32_5_32_24" style:display-name="Separador de milhares 3 2 5 24" style:family="table-cell" style:data-style-name="N56"/>
    <style:style style:name="Separador_32_de_32_milhares_32_3_32_2_32_5_32_24_32_2" style:display-name="Separador de milhares 3 2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4_32_3" style:display-name="Separador de milhares 3 2 5 24 3" style:family="table-cell" style:data-style-name="N35"/>
    <style:style style:name="Separador_32_de_32_milhares_32_3_32_2_32_5_32_25" style:display-name="Separador de milhares 3 2 5 25" style:family="table-cell" style:data-style-name="N56"/>
    <style:style style:name="Separador_32_de_32_milhares_32_3_32_2_32_5_32_25_32_2" style:display-name="Separador de milhares 3 2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5_32_3" style:display-name="Separador de milhares 3 2 5 25 3" style:family="table-cell" style:data-style-name="N35"/>
    <style:style style:name="Separador_32_de_32_milhares_32_3_32_2_32_5_32_26" style:display-name="Separador de milhares 3 2 5 26" style:family="table-cell" style:data-style-name="N56"/>
    <style:style style:name="Separador_32_de_32_milhares_32_3_32_2_32_5_32_26_32_2" style:display-name="Separador de milhares 3 2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6_32_3" style:display-name="Separador de milhares 3 2 5 26 3" style:family="table-cell" style:data-style-name="N35"/>
    <style:style style:name="Separador_32_de_32_milhares_32_3_32_2_32_5_32_27" style:display-name="Separador de milhares 3 2 5 27" style:family="table-cell" style:data-style-name="N56"/>
    <style:style style:name="Separador_32_de_32_milhares_32_3_32_2_32_5_32_27_32_2" style:display-name="Separador de milhares 3 2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7_32_3" style:display-name="Separador de milhares 3 2 5 27 3" style:family="table-cell" style:data-style-name="N35"/>
    <style:style style:name="Separador_32_de_32_milhares_32_3_32_2_32_5_32_28" style:display-name="Separador de milhares 3 2 5 28" style:family="table-cell" style:data-style-name="N56"/>
    <style:style style:name="Separador_32_de_32_milhares_32_3_32_2_32_5_32_28_32_2" style:display-name="Separador de milhares 3 2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8_32_3" style:display-name="Separador de milhares 3 2 5 28 3" style:family="table-cell" style:data-style-name="N35"/>
    <style:style style:name="Separador_32_de_32_milhares_32_3_32_2_32_5_32_29" style:display-name="Separador de milhares 3 2 5 29" style:family="table-cell" style:data-style-name="N56"/>
    <style:style style:name="Separador_32_de_32_milhares_32_3_32_2_32_5_32_29_32_2" style:display-name="Separador de milhares 3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9_32_3" style:display-name="Separador de milhares 3 2 5 29 3" style:family="table-cell" style:data-style-name="N35"/>
    <style:style style:name="Separador_32_de_32_milhares_32_3_32_2_32_5_32_3" style:display-name="Separador de milhares 3 2 5 3" style:family="table-cell" style:data-style-name="N56"/>
    <style:style style:name="Separador_32_de_32_milhares_32_3_32_2_32_5_32_3_32_2" style:display-name="Separador de milhares 3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_32_3" style:display-name="Separador de milhares 3 2 5 3 3" style:family="table-cell" style:data-style-name="N35"/>
    <style:style style:name="Separador_32_de_32_milhares_32_3_32_2_32_5_32_30" style:display-name="Separador de milhares 3 2 5 30" style:family="table-cell" style:data-style-name="N56"/>
    <style:style style:name="Separador_32_de_32_milhares_32_3_32_2_32_5_32_30_32_2" style:display-name="Separador de milhares 3 2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0_32_3" style:display-name="Separador de milhares 3 2 5 30 3" style:family="table-cell" style:data-style-name="N35"/>
    <style:style style:name="Separador_32_de_32_milhares_32_3_32_2_32_5_32_31" style:display-name="Separador de milhares 3 2 5 31" style:family="table-cell" style:data-style-name="N56"/>
    <style:style style:name="Separador_32_de_32_milhares_32_3_32_2_32_5_32_31_32_2" style:display-name="Separador de milhares 3 2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1_32_3" style:display-name="Separador de milhares 3 2 5 31 3" style:family="table-cell" style:data-style-name="N35"/>
    <style:style style:name="Separador_32_de_32_milhares_32_3_32_2_32_5_32_32" style:display-name="Separador de milhares 3 2 5 32" style:family="table-cell" style:data-style-name="N56"/>
    <style:style style:name="Separador_32_de_32_milhares_32_3_32_2_32_5_32_32_32_2" style:display-name="Separador de milhares 3 2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2_32_3" style:display-name="Separador de milhares 3 2 5 32 3" style:family="table-cell" style:data-style-name="N35"/>
    <style:style style:name="Separador_32_de_32_milhares_32_3_32_2_32_5_32_33" style:display-name="Separador de milhares 3 2 5 33" style:family="table-cell" style:data-style-name="N56"/>
    <style:style style:name="Separador_32_de_32_milhares_32_3_32_2_32_5_32_33_32_2" style:display-name="Separador de milhares 3 2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3_32_3" style:display-name="Separador de milhares 3 2 5 33 3" style:family="table-cell" style:data-style-name="N35"/>
    <style:style style:name="Separador_32_de_32_milhares_32_3_32_2_32_5_32_34" style:display-name="Separador de milhares 3 2 5 34" style:family="table-cell" style:data-style-name="N56"/>
    <style:style style:name="Separador_32_de_32_milhares_32_3_32_2_32_5_32_34_32_2" style:display-name="Separador de milhares 3 2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4_32_3" style:display-name="Separador de milhares 3 2 5 34 3" style:family="table-cell" style:data-style-name="N35"/>
    <style:style style:name="Separador_32_de_32_milhares_32_3_32_2_32_5_32_35" style:display-name="Separador de milhares 3 2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6" style:display-name="Separador de milhares 3 2 5 36" style:family="table-cell" style:data-style-name="N35"/>
    <style:style style:name="Separador_32_de_32_milhares_32_3_32_2_32_5_32_4" style:display-name="Separador de milhares 3 2 5 4" style:family="table-cell" style:data-style-name="N56"/>
    <style:style style:name="Separador_32_de_32_milhares_32_3_32_2_32_5_32_4_32_2" style:display-name="Separador de milhares 3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4_32_3" style:display-name="Separador de milhares 3 2 5 4 3" style:family="table-cell" style:data-style-name="N35"/>
    <style:style style:name="Separador_32_de_32_milhares_32_3_32_2_32_5_32_5" style:display-name="Separador de milhares 3 2 5 5" style:family="table-cell" style:data-style-name="N56"/>
    <style:style style:name="Separador_32_de_32_milhares_32_3_32_2_32_5_32_5_32_2" style:display-name="Separador de milhares 3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5_32_3" style:display-name="Separador de milhares 3 2 5 5 3" style:family="table-cell" style:data-style-name="N35"/>
    <style:style style:name="Separador_32_de_32_milhares_32_3_32_2_32_5_32_6" style:display-name="Separador de milhares 3 2 5 6" style:family="table-cell" style:data-style-name="N56"/>
    <style:style style:name="Separador_32_de_32_milhares_32_3_32_2_32_5_32_6_32_2" style:display-name="Separador de milhares 3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6_32_3" style:display-name="Separador de milhares 3 2 5 6 3" style:family="table-cell" style:data-style-name="N35"/>
    <style:style style:name="Separador_32_de_32_milhares_32_3_32_2_32_5_32_7" style:display-name="Separador de milhares 3 2 5 7" style:family="table-cell" style:data-style-name="N56"/>
    <style:style style:name="Separador_32_de_32_milhares_32_3_32_2_32_5_32_7_32_2" style:display-name="Separador de milhares 3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7_32_3" style:display-name="Separador de milhares 3 2 5 7 3" style:family="table-cell" style:data-style-name="N35"/>
    <style:style style:name="Separador_32_de_32_milhares_32_3_32_2_32_5_32_8" style:display-name="Separador de milhares 3 2 5 8" style:family="table-cell" style:data-style-name="N56"/>
    <style:style style:name="Separador_32_de_32_milhares_32_3_32_2_32_5_32_8_32_2" style:display-name="Separador de milhares 3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8_32_3" style:display-name="Separador de milhares 3 2 5 8 3" style:family="table-cell" style:data-style-name="N35"/>
    <style:style style:name="Separador_32_de_32_milhares_32_3_32_2_32_5_32_9" style:display-name="Separador de milhares 3 2 5 9" style:family="table-cell" style:data-style-name="N56"/>
    <style:style style:name="Separador_32_de_32_milhares_32_3_32_2_32_5_32_9_32_2" style:display-name="Separador de milhares 3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9_32_3" style:display-name="Separador de milhares 3 2 5 9 3" style:family="table-cell" style:data-style-name="N35"/>
    <style:style style:name="Separador_32_de_32_milhares_32_3_32_2_32_6" style:display-name="Separador de milhares 3 2 6" style:family="table-cell" style:data-style-name="N56"/>
    <style:style style:name="Separador_32_de_32_milhares_32_3_32_2_32_6_32_10" style:display-name="Separador de milhares 3 2 6 10" style:family="table-cell" style:data-style-name="N56"/>
    <style:style style:name="Separador_32_de_32_milhares_32_3_32_2_32_6_32_10_32_2" style:display-name="Separador de milhares 3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0_32_3" style:display-name="Separador de milhares 3 2 6 10 3" style:family="table-cell" style:data-style-name="N35"/>
    <style:style style:name="Separador_32_de_32_milhares_32_3_32_2_32_6_32_11" style:display-name="Separador de milhares 3 2 6 11" style:family="table-cell" style:data-style-name="N56"/>
    <style:style style:name="Separador_32_de_32_milhares_32_3_32_2_32_6_32_11_32_2" style:display-name="Separador de milhares 3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1_32_3" style:display-name="Separador de milhares 3 2 6 11 3" style:family="table-cell" style:data-style-name="N35"/>
    <style:style style:name="Separador_32_de_32_milhares_32_3_32_2_32_6_32_12" style:display-name="Separador de milhares 3 2 6 12" style:family="table-cell" style:data-style-name="N56"/>
    <style:style style:name="Separador_32_de_32_milhares_32_3_32_2_32_6_32_12_32_2" style:display-name="Separador de milhares 3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2_32_3" style:display-name="Separador de milhares 3 2 6 12 3" style:family="table-cell" style:data-style-name="N35"/>
    <style:style style:name="Separador_32_de_32_milhares_32_3_32_2_32_6_32_13" style:display-name="Separador de milhares 3 2 6 13" style:family="table-cell" style:data-style-name="N56"/>
    <style:style style:name="Separador_32_de_32_milhares_32_3_32_2_32_6_32_13_32_2" style:display-name="Separador de milhares 3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3_32_3" style:display-name="Separador de milhares 3 2 6 13 3" style:family="table-cell" style:data-style-name="N35"/>
    <style:style style:name="Separador_32_de_32_milhares_32_3_32_2_32_6_32_14" style:display-name="Separador de milhares 3 2 6 14" style:family="table-cell" style:data-style-name="N56"/>
    <style:style style:name="Separador_32_de_32_milhares_32_3_32_2_32_6_32_14_32_2" style:display-name="Separador de milhares 3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4_32_3" style:display-name="Separador de milhares 3 2 6 14 3" style:family="table-cell" style:data-style-name="N35"/>
    <style:style style:name="Separador_32_de_32_milhares_32_3_32_2_32_6_32_15" style:display-name="Separador de milhares 3 2 6 15" style:family="table-cell" style:data-style-name="N56"/>
    <style:style style:name="Separador_32_de_32_milhares_32_3_32_2_32_6_32_15_32_2" style:display-name="Separador de milhares 3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5_32_3" style:display-name="Separador de milhares 3 2 6 15 3" style:family="table-cell" style:data-style-name="N35"/>
    <style:style style:name="Separador_32_de_32_milhares_32_3_32_2_32_6_32_16" style:display-name="Separador de milhares 3 2 6 16" style:family="table-cell" style:data-style-name="N56"/>
    <style:style style:name="Separador_32_de_32_milhares_32_3_32_2_32_6_32_16_32_2" style:display-name="Separador de milhares 3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6_32_3" style:display-name="Separador de milhares 3 2 6 16 3" style:family="table-cell" style:data-style-name="N35"/>
    <style:style style:name="Separador_32_de_32_milhares_32_3_32_2_32_6_32_17" style:display-name="Separador de milhares 3 2 6 17" style:family="table-cell" style:data-style-name="N56"/>
    <style:style style:name="Separador_32_de_32_milhares_32_3_32_2_32_6_32_17_32_2" style:display-name="Separador de milhares 3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7_32_3" style:display-name="Separador de milhares 3 2 6 17 3" style:family="table-cell" style:data-style-name="N35"/>
    <style:style style:name="Separador_32_de_32_milhares_32_3_32_2_32_6_32_18" style:display-name="Separador de milhares 3 2 6 18" style:family="table-cell" style:data-style-name="N56"/>
    <style:style style:name="Separador_32_de_32_milhares_32_3_32_2_32_6_32_18_32_2" style:display-name="Separador de milhares 3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8_32_3" style:display-name="Separador de milhares 3 2 6 18 3" style:family="table-cell" style:data-style-name="N35"/>
    <style:style style:name="Separador_32_de_32_milhares_32_3_32_2_32_6_32_19" style:display-name="Separador de milhares 3 2 6 19" style:family="table-cell" style:data-style-name="N56"/>
    <style:style style:name="Separador_32_de_32_milhares_32_3_32_2_32_6_32_19_32_2" style:display-name="Separador de milhares 3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9_32_3" style:display-name="Separador de milhares 3 2 6 19 3" style:family="table-cell" style:data-style-name="N35"/>
    <style:style style:name="Separador_32_de_32_milhares_32_3_32_2_32_6_32_2" style:display-name="Separador de milhares 3 2 6 2" style:family="table-cell" style:data-style-name="N56"/>
    <style:style style:name="Separador_32_de_32_milhares_32_3_32_2_32_6_32_2_32_2" style:display-name="Separador de milhares 3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_32_3" style:display-name="Separador de milhares 3 2 6 2 3" style:family="table-cell" style:data-style-name="N35"/>
    <style:style style:name="Separador_32_de_32_milhares_32_3_32_2_32_6_32_20" style:display-name="Separador de milhares 3 2 6 20" style:family="table-cell" style:data-style-name="N56"/>
    <style:style style:name="Separador_32_de_32_milhares_32_3_32_2_32_6_32_20_32_2" style:display-name="Separador de milhares 3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0_32_3" style:display-name="Separador de milhares 3 2 6 20 3" style:family="table-cell" style:data-style-name="N35"/>
    <style:style style:name="Separador_32_de_32_milhares_32_3_32_2_32_6_32_21" style:display-name="Separador de milhares 3 2 6 21" style:family="table-cell" style:data-style-name="N56"/>
    <style:style style:name="Separador_32_de_32_milhares_32_3_32_2_32_6_32_21_32_2" style:display-name="Separador de milhares 3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1_32_3" style:display-name="Separador de milhares 3 2 6 21 3" style:family="table-cell" style:data-style-name="N35"/>
    <style:style style:name="Separador_32_de_32_milhares_32_3_32_2_32_6_32_22" style:display-name="Separador de milhares 3 2 6 22" style:family="table-cell" style:data-style-name="N56"/>
    <style:style style:name="Separador_32_de_32_milhares_32_3_32_2_32_6_32_22_32_2" style:display-name="Separador de milhares 3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2_32_3" style:display-name="Separador de milhares 3 2 6 22 3" style:family="table-cell" style:data-style-name="N35"/>
    <style:style style:name="Separador_32_de_32_milhares_32_3_32_2_32_6_32_23" style:display-name="Separador de milhares 3 2 6 23" style:family="table-cell" style:data-style-name="N56"/>
    <style:style style:name="Separador_32_de_32_milhares_32_3_32_2_32_6_32_23_32_2" style:display-name="Separador de milhares 3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3_32_3" style:display-name="Separador de milhares 3 2 6 23 3" style:family="table-cell" style:data-style-name="N35"/>
    <style:style style:name="Separador_32_de_32_milhares_32_3_32_2_32_6_32_24" style:display-name="Separador de milhares 3 2 6 24" style:family="table-cell" style:data-style-name="N56"/>
    <style:style style:name="Separador_32_de_32_milhares_32_3_32_2_32_6_32_24_32_2" style:display-name="Separador de milhares 3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4_32_3" style:display-name="Separador de milhares 3 2 6 24 3" style:family="table-cell" style:data-style-name="N35"/>
    <style:style style:name="Separador_32_de_32_milhares_32_3_32_2_32_6_32_25" style:display-name="Separador de milhares 3 2 6 25" style:family="table-cell" style:data-style-name="N56"/>
    <style:style style:name="Separador_32_de_32_milhares_32_3_32_2_32_6_32_25_32_2" style:display-name="Separador de milhares 3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5_32_3" style:display-name="Separador de milhares 3 2 6 25 3" style:family="table-cell" style:data-style-name="N35"/>
    <style:style style:name="Separador_32_de_32_milhares_32_3_32_2_32_6_32_26" style:display-name="Separador de milhares 3 2 6 26" style:family="table-cell" style:data-style-name="N56"/>
    <style:style style:name="Separador_32_de_32_milhares_32_3_32_2_32_6_32_26_32_2" style:display-name="Separador de milhares 3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6_32_3" style:display-name="Separador de milhares 3 2 6 26 3" style:family="table-cell" style:data-style-name="N35"/>
    <style:style style:name="Separador_32_de_32_milhares_32_3_32_2_32_6_32_27" style:display-name="Separador de milhares 3 2 6 27" style:family="table-cell" style:data-style-name="N56"/>
    <style:style style:name="Separador_32_de_32_milhares_32_3_32_2_32_6_32_27_32_2" style:display-name="Separador de milhares 3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7_32_3" style:display-name="Separador de milhares 3 2 6 27 3" style:family="table-cell" style:data-style-name="N35"/>
    <style:style style:name="Separador_32_de_32_milhares_32_3_32_2_32_6_32_28" style:display-name="Separador de milhares 3 2 6 28" style:family="table-cell" style:data-style-name="N56"/>
    <style:style style:name="Separador_32_de_32_milhares_32_3_32_2_32_6_32_28_32_2" style:display-name="Separador de milhares 3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8_32_3" style:display-name="Separador de milhares 3 2 6 28 3" style:family="table-cell" style:data-style-name="N35"/>
    <style:style style:name="Separador_32_de_32_milhares_32_3_32_2_32_6_32_29" style:display-name="Separador de milhares 3 2 6 29" style:family="table-cell" style:data-style-name="N56"/>
    <style:style style:name="Separador_32_de_32_milhares_32_3_32_2_32_6_32_29_32_2" style:display-name="Separador de milhares 3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9_32_3" style:display-name="Separador de milhares 3 2 6 29 3" style:family="table-cell" style:data-style-name="N35"/>
    <style:style style:name="Separador_32_de_32_milhares_32_3_32_2_32_6_32_3" style:display-name="Separador de milhares 3 2 6 3" style:family="table-cell" style:data-style-name="N56"/>
    <style:style style:name="Separador_32_de_32_milhares_32_3_32_2_32_6_32_3_32_2" style:display-name="Separador de milhares 3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_32_3" style:display-name="Separador de milhares 3 2 6 3 3" style:family="table-cell" style:data-style-name="N35"/>
    <style:style style:name="Separador_32_de_32_milhares_32_3_32_2_32_6_32_30" style:display-name="Separador de milhares 3 2 6 30" style:family="table-cell" style:data-style-name="N56"/>
    <style:style style:name="Separador_32_de_32_milhares_32_3_32_2_32_6_32_30_32_2" style:display-name="Separador de milhares 3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0_32_3" style:display-name="Separador de milhares 3 2 6 30 3" style:family="table-cell" style:data-style-name="N35"/>
    <style:style style:name="Separador_32_de_32_milhares_32_3_32_2_32_6_32_31" style:display-name="Separador de milhares 3 2 6 31" style:family="table-cell" style:data-style-name="N56"/>
    <style:style style:name="Separador_32_de_32_milhares_32_3_32_2_32_6_32_31_32_2" style:display-name="Separador de milhares 3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1_32_3" style:display-name="Separador de milhares 3 2 6 31 3" style:family="table-cell" style:data-style-name="N35"/>
    <style:style style:name="Separador_32_de_32_milhares_32_3_32_2_32_6_32_32" style:display-name="Separador de milhares 3 2 6 32" style:family="table-cell" style:data-style-name="N56"/>
    <style:style style:name="Separador_32_de_32_milhares_32_3_32_2_32_6_32_32_32_2" style:display-name="Separador de milhares 3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2_32_3" style:display-name="Separador de milhares 3 2 6 32 3" style:family="table-cell" style:data-style-name="N35"/>
    <style:style style:name="Separador_32_de_32_milhares_32_3_32_2_32_6_32_33" style:display-name="Separador de milhares 3 2 6 33" style:family="table-cell" style:data-style-name="N56"/>
    <style:style style:name="Separador_32_de_32_milhares_32_3_32_2_32_6_32_33_32_2" style:display-name="Separador de milhares 3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3_32_3" style:display-name="Separador de milhares 3 2 6 33 3" style:family="table-cell" style:data-style-name="N35"/>
    <style:style style:name="Separador_32_de_32_milhares_32_3_32_2_32_6_32_34" style:display-name="Separador de milhares 3 2 6 34" style:family="table-cell" style:data-style-name="N56"/>
    <style:style style:name="Separador_32_de_32_milhares_32_3_32_2_32_6_32_34_32_2" style:display-name="Separador de milhares 3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4_32_3" style:display-name="Separador de milhares 3 2 6 34 3" style:family="table-cell" style:data-style-name="N35"/>
    <style:style style:name="Separador_32_de_32_milhares_32_3_32_2_32_6_32_35" style:display-name="Separador de milhares 3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6" style:display-name="Separador de milhares 3 2 6 36" style:family="table-cell" style:data-style-name="N35"/>
    <style:style style:name="Separador_32_de_32_milhares_32_3_32_2_32_6_32_4" style:display-name="Separador de milhares 3 2 6 4" style:family="table-cell" style:data-style-name="N56"/>
    <style:style style:name="Separador_32_de_32_milhares_32_3_32_2_32_6_32_4_32_2" style:display-name="Separador de milhares 3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4_32_3" style:display-name="Separador de milhares 3 2 6 4 3" style:family="table-cell" style:data-style-name="N35"/>
    <style:style style:name="Separador_32_de_32_milhares_32_3_32_2_32_6_32_5" style:display-name="Separador de milhares 3 2 6 5" style:family="table-cell" style:data-style-name="N56"/>
    <style:style style:name="Separador_32_de_32_milhares_32_3_32_2_32_6_32_5_32_2" style:display-name="Separador de milhares 3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5_32_3" style:display-name="Separador de milhares 3 2 6 5 3" style:family="table-cell" style:data-style-name="N35"/>
    <style:style style:name="Separador_32_de_32_milhares_32_3_32_2_32_6_32_6" style:display-name="Separador de milhares 3 2 6 6" style:family="table-cell" style:data-style-name="N56"/>
    <style:style style:name="Separador_32_de_32_milhares_32_3_32_2_32_6_32_6_32_2" style:display-name="Separador de milhares 3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6_32_3" style:display-name="Separador de milhares 3 2 6 6 3" style:family="table-cell" style:data-style-name="N35"/>
    <style:style style:name="Separador_32_de_32_milhares_32_3_32_2_32_6_32_7" style:display-name="Separador de milhares 3 2 6 7" style:family="table-cell" style:data-style-name="N56"/>
    <style:style style:name="Separador_32_de_32_milhares_32_3_32_2_32_6_32_7_32_2" style:display-name="Separador de milhares 3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7_32_3" style:display-name="Separador de milhares 3 2 6 7 3" style:family="table-cell" style:data-style-name="N35"/>
    <style:style style:name="Separador_32_de_32_milhares_32_3_32_2_32_6_32_8" style:display-name="Separador de milhares 3 2 6 8" style:family="table-cell" style:data-style-name="N56"/>
    <style:style style:name="Separador_32_de_32_milhares_32_3_32_2_32_6_32_8_32_2" style:display-name="Separador de milhares 3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8_32_3" style:display-name="Separador de milhares 3 2 6 8 3" style:family="table-cell" style:data-style-name="N35"/>
    <style:style style:name="Separador_32_de_32_milhares_32_3_32_2_32_6_32_9" style:display-name="Separador de milhares 3 2 6 9" style:family="table-cell" style:data-style-name="N56"/>
    <style:style style:name="Separador_32_de_32_milhares_32_3_32_2_32_6_32_9_32_2" style:display-name="Separador de milhares 3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9_32_3" style:display-name="Separador de milhares 3 2 6 9 3" style:family="table-cell" style:data-style-name="N35"/>
    <style:style style:name="Separador_32_de_32_milhares_32_3_32_2_32_7" style:display-name="Separador de milhares 3 2 7" style:family="table-cell" style:data-style-name="N56"/>
    <style:style style:name="Separador_32_de_32_milhares_32_3_32_2_32_7_32_10" style:display-name="Separador de milhares 3 2 7 10" style:family="table-cell" style:data-style-name="N56"/>
    <style:style style:name="Separador_32_de_32_milhares_32_3_32_2_32_7_32_10_32_2" style:display-name="Separador de milhares 3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0_32_3" style:display-name="Separador de milhares 3 2 7 10 3" style:family="table-cell" style:data-style-name="N35"/>
    <style:style style:name="Separador_32_de_32_milhares_32_3_32_2_32_7_32_11" style:display-name="Separador de milhares 3 2 7 11" style:family="table-cell" style:data-style-name="N56"/>
    <style:style style:name="Separador_32_de_32_milhares_32_3_32_2_32_7_32_11_32_2" style:display-name="Separador de milhares 3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1_32_3" style:display-name="Separador de milhares 3 2 7 11 3" style:family="table-cell" style:data-style-name="N35"/>
    <style:style style:name="Separador_32_de_32_milhares_32_3_32_2_32_7_32_12" style:display-name="Separador de milhares 3 2 7 12" style:family="table-cell" style:data-style-name="N56"/>
    <style:style style:name="Separador_32_de_32_milhares_32_3_32_2_32_7_32_12_32_2" style:display-name="Separador de milhares 3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2_32_3" style:display-name="Separador de milhares 3 2 7 12 3" style:family="table-cell" style:data-style-name="N35"/>
    <style:style style:name="Separador_32_de_32_milhares_32_3_32_2_32_7_32_13" style:display-name="Separador de milhares 3 2 7 13" style:family="table-cell" style:data-style-name="N56"/>
    <style:style style:name="Separador_32_de_32_milhares_32_3_32_2_32_7_32_13_32_2" style:display-name="Separador de milhares 3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3_32_3" style:display-name="Separador de milhares 3 2 7 13 3" style:family="table-cell" style:data-style-name="N35"/>
    <style:style style:name="Separador_32_de_32_milhares_32_3_32_2_32_7_32_14" style:display-name="Separador de milhares 3 2 7 14" style:family="table-cell" style:data-style-name="N56"/>
    <style:style style:name="Separador_32_de_32_milhares_32_3_32_2_32_7_32_14_32_2" style:display-name="Separador de milhares 3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4_32_3" style:display-name="Separador de milhares 3 2 7 14 3" style:family="table-cell" style:data-style-name="N35"/>
    <style:style style:name="Separador_32_de_32_milhares_32_3_32_2_32_7_32_15" style:display-name="Separador de milhares 3 2 7 15" style:family="table-cell" style:data-style-name="N56"/>
    <style:style style:name="Separador_32_de_32_milhares_32_3_32_2_32_7_32_15_32_2" style:display-name="Separador de milhares 3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5_32_3" style:display-name="Separador de milhares 3 2 7 15 3" style:family="table-cell" style:data-style-name="N35"/>
    <style:style style:name="Separador_32_de_32_milhares_32_3_32_2_32_7_32_16" style:display-name="Separador de milhares 3 2 7 16" style:family="table-cell" style:data-style-name="N56"/>
    <style:style style:name="Separador_32_de_32_milhares_32_3_32_2_32_7_32_16_32_2" style:display-name="Separador de milhares 3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6_32_3" style:display-name="Separador de milhares 3 2 7 16 3" style:family="table-cell" style:data-style-name="N35"/>
    <style:style style:name="Separador_32_de_32_milhares_32_3_32_2_32_7_32_17" style:display-name="Separador de milhares 3 2 7 17" style:family="table-cell" style:data-style-name="N56"/>
    <style:style style:name="Separador_32_de_32_milhares_32_3_32_2_32_7_32_17_32_2" style:display-name="Separador de milhares 3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7_32_3" style:display-name="Separador de milhares 3 2 7 17 3" style:family="table-cell" style:data-style-name="N35"/>
    <style:style style:name="Separador_32_de_32_milhares_32_3_32_2_32_7_32_18" style:display-name="Separador de milhares 3 2 7 18" style:family="table-cell" style:data-style-name="N56"/>
    <style:style style:name="Separador_32_de_32_milhares_32_3_32_2_32_7_32_18_32_2" style:display-name="Separador de milhares 3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8_32_3" style:display-name="Separador de milhares 3 2 7 18 3" style:family="table-cell" style:data-style-name="N35"/>
    <style:style style:name="Separador_32_de_32_milhares_32_3_32_2_32_7_32_19" style:display-name="Separador de milhares 3 2 7 19" style:family="table-cell" style:data-style-name="N56"/>
    <style:style style:name="Separador_32_de_32_milhares_32_3_32_2_32_7_32_19_32_2" style:display-name="Separador de milhares 3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9_32_3" style:display-name="Separador de milhares 3 2 7 19 3" style:family="table-cell" style:data-style-name="N35"/>
    <style:style style:name="Separador_32_de_32_milhares_32_3_32_2_32_7_32_2" style:display-name="Separador de milhares 3 2 7 2" style:family="table-cell" style:data-style-name="N56"/>
    <style:style style:name="Separador_32_de_32_milhares_32_3_32_2_32_7_32_2_32_2" style:display-name="Separador de milhares 3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_32_3" style:display-name="Separador de milhares 3 2 7 2 3" style:family="table-cell" style:data-style-name="N35"/>
    <style:style style:name="Separador_32_de_32_milhares_32_3_32_2_32_7_32_20" style:display-name="Separador de milhares 3 2 7 20" style:family="table-cell" style:data-style-name="N56"/>
    <style:style style:name="Separador_32_de_32_milhares_32_3_32_2_32_7_32_20_32_2" style:display-name="Separador de milhares 3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0_32_3" style:display-name="Separador de milhares 3 2 7 20 3" style:family="table-cell" style:data-style-name="N35"/>
    <style:style style:name="Separador_32_de_32_milhares_32_3_32_2_32_7_32_21" style:display-name="Separador de milhares 3 2 7 21" style:family="table-cell" style:data-style-name="N56"/>
    <style:style style:name="Separador_32_de_32_milhares_32_3_32_2_32_7_32_21_32_2" style:display-name="Separador de milhares 3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1_32_3" style:display-name="Separador de milhares 3 2 7 21 3" style:family="table-cell" style:data-style-name="N35"/>
    <style:style style:name="Separador_32_de_32_milhares_32_3_32_2_32_7_32_22" style:display-name="Separador de milhares 3 2 7 22" style:family="table-cell" style:data-style-name="N56"/>
    <style:style style:name="Separador_32_de_32_milhares_32_3_32_2_32_7_32_22_32_2" style:display-name="Separador de milhares 3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2_32_3" style:display-name="Separador de milhares 3 2 7 22 3" style:family="table-cell" style:data-style-name="N35"/>
    <style:style style:name="Separador_32_de_32_milhares_32_3_32_2_32_7_32_23" style:display-name="Separador de milhares 3 2 7 23" style:family="table-cell" style:data-style-name="N56"/>
    <style:style style:name="Separador_32_de_32_milhares_32_3_32_2_32_7_32_23_32_2" style:display-name="Separador de milhares 3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3_32_3" style:display-name="Separador de milhares 3 2 7 23 3" style:family="table-cell" style:data-style-name="N35"/>
    <style:style style:name="Separador_32_de_32_milhares_32_3_32_2_32_7_32_24" style:display-name="Separador de milhares 3 2 7 24" style:family="table-cell" style:data-style-name="N56"/>
    <style:style style:name="Separador_32_de_32_milhares_32_3_32_2_32_7_32_24_32_2" style:display-name="Separador de milhares 3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4_32_3" style:display-name="Separador de milhares 3 2 7 24 3" style:family="table-cell" style:data-style-name="N35"/>
    <style:style style:name="Separador_32_de_32_milhares_32_3_32_2_32_7_32_25" style:display-name="Separador de milhares 3 2 7 25" style:family="table-cell" style:data-style-name="N56"/>
    <style:style style:name="Separador_32_de_32_milhares_32_3_32_2_32_7_32_25_32_2" style:display-name="Separador de milhares 3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5_32_3" style:display-name="Separador de milhares 3 2 7 25 3" style:family="table-cell" style:data-style-name="N35"/>
    <style:style style:name="Separador_32_de_32_milhares_32_3_32_2_32_7_32_26" style:display-name="Separador de milhares 3 2 7 26" style:family="table-cell" style:data-style-name="N56"/>
    <style:style style:name="Separador_32_de_32_milhares_32_3_32_2_32_7_32_26_32_2" style:display-name="Separador de milhares 3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6_32_3" style:display-name="Separador de milhares 3 2 7 26 3" style:family="table-cell" style:data-style-name="N35"/>
    <style:style style:name="Separador_32_de_32_milhares_32_3_32_2_32_7_32_27" style:display-name="Separador de milhares 3 2 7 27" style:family="table-cell" style:data-style-name="N56"/>
    <style:style style:name="Separador_32_de_32_milhares_32_3_32_2_32_7_32_27_32_2" style:display-name="Separador de milhares 3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7_32_3" style:display-name="Separador de milhares 3 2 7 27 3" style:family="table-cell" style:data-style-name="N35"/>
    <style:style style:name="Separador_32_de_32_milhares_32_3_32_2_32_7_32_28" style:display-name="Separador de milhares 3 2 7 28" style:family="table-cell" style:data-style-name="N56"/>
    <style:style style:name="Separador_32_de_32_milhares_32_3_32_2_32_7_32_28_32_2" style:display-name="Separador de milhares 3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8_32_3" style:display-name="Separador de milhares 3 2 7 28 3" style:family="table-cell" style:data-style-name="N35"/>
    <style:style style:name="Separador_32_de_32_milhares_32_3_32_2_32_7_32_29" style:display-name="Separador de milhares 3 2 7 29" style:family="table-cell" style:data-style-name="N56"/>
    <style:style style:name="Separador_32_de_32_milhares_32_3_32_2_32_7_32_29_32_2" style:display-name="Separador de milhares 3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9_32_3" style:display-name="Separador de milhares 3 2 7 29 3" style:family="table-cell" style:data-style-name="N35"/>
    <style:style style:name="Separador_32_de_32_milhares_32_3_32_2_32_7_32_3" style:display-name="Separador de milhares 3 2 7 3" style:family="table-cell" style:data-style-name="N56"/>
    <style:style style:name="Separador_32_de_32_milhares_32_3_32_2_32_7_32_3_32_2" style:display-name="Separador de milhares 3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_32_3" style:display-name="Separador de milhares 3 2 7 3 3" style:family="table-cell" style:data-style-name="N35"/>
    <style:style style:name="Separador_32_de_32_milhares_32_3_32_2_32_7_32_30" style:display-name="Separador de milhares 3 2 7 30" style:family="table-cell" style:data-style-name="N56"/>
    <style:style style:name="Separador_32_de_32_milhares_32_3_32_2_32_7_32_30_32_2" style:display-name="Separador de milhares 3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0_32_3" style:display-name="Separador de milhares 3 2 7 30 3" style:family="table-cell" style:data-style-name="N35"/>
    <style:style style:name="Separador_32_de_32_milhares_32_3_32_2_32_7_32_31" style:display-name="Separador de milhares 3 2 7 31" style:family="table-cell" style:data-style-name="N56"/>
    <style:style style:name="Separador_32_de_32_milhares_32_3_32_2_32_7_32_31_32_2" style:display-name="Separador de milhares 3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1_32_3" style:display-name="Separador de milhares 3 2 7 31 3" style:family="table-cell" style:data-style-name="N35"/>
    <style:style style:name="Separador_32_de_32_milhares_32_3_32_2_32_7_32_32" style:display-name="Separador de milhares 3 2 7 32" style:family="table-cell" style:data-style-name="N56"/>
    <style:style style:name="Separador_32_de_32_milhares_32_3_32_2_32_7_32_32_32_2" style:display-name="Separador de milhares 3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2_32_3" style:display-name="Separador de milhares 3 2 7 32 3" style:family="table-cell" style:data-style-name="N35"/>
    <style:style style:name="Separador_32_de_32_milhares_32_3_32_2_32_7_32_33" style:display-name="Separador de milhares 3 2 7 33" style:family="table-cell" style:data-style-name="N56"/>
    <style:style style:name="Separador_32_de_32_milhares_32_3_32_2_32_7_32_33_32_2" style:display-name="Separador de milhares 3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3_32_3" style:display-name="Separador de milhares 3 2 7 33 3" style:family="table-cell" style:data-style-name="N35"/>
    <style:style style:name="Separador_32_de_32_milhares_32_3_32_2_32_7_32_34" style:display-name="Separador de milhares 3 2 7 34" style:family="table-cell" style:data-style-name="N56"/>
    <style:style style:name="Separador_32_de_32_milhares_32_3_32_2_32_7_32_34_32_2" style:display-name="Separador de milhares 3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4_32_3" style:display-name="Separador de milhares 3 2 7 34 3" style:family="table-cell" style:data-style-name="N35"/>
    <style:style style:name="Separador_32_de_32_milhares_32_3_32_2_32_7_32_35" style:display-name="Separador de milhares 3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6" style:display-name="Separador de milhares 3 2 7 36" style:family="table-cell" style:data-style-name="N35"/>
    <style:style style:name="Separador_32_de_32_milhares_32_3_32_2_32_7_32_4" style:display-name="Separador de milhares 3 2 7 4" style:family="table-cell" style:data-style-name="N56"/>
    <style:style style:name="Separador_32_de_32_milhares_32_3_32_2_32_7_32_4_32_2" style:display-name="Separador de milhares 3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4_32_3" style:display-name="Separador de milhares 3 2 7 4 3" style:family="table-cell" style:data-style-name="N35"/>
    <style:style style:name="Separador_32_de_32_milhares_32_3_32_2_32_7_32_5" style:display-name="Separador de milhares 3 2 7 5" style:family="table-cell" style:data-style-name="N56"/>
    <style:style style:name="Separador_32_de_32_milhares_32_3_32_2_32_7_32_5_32_2" style:display-name="Separador de milhares 3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5_32_3" style:display-name="Separador de milhares 3 2 7 5 3" style:family="table-cell" style:data-style-name="N35"/>
    <style:style style:name="Separador_32_de_32_milhares_32_3_32_2_32_7_32_6" style:display-name="Separador de milhares 3 2 7 6" style:family="table-cell" style:data-style-name="N56"/>
    <style:style style:name="Separador_32_de_32_milhares_32_3_32_2_32_7_32_6_32_2" style:display-name="Separador de milhares 3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6_32_3" style:display-name="Separador de milhares 3 2 7 6 3" style:family="table-cell" style:data-style-name="N35"/>
    <style:style style:name="Separador_32_de_32_milhares_32_3_32_2_32_7_32_7" style:display-name="Separador de milhares 3 2 7 7" style:family="table-cell" style:data-style-name="N56"/>
    <style:style style:name="Separador_32_de_32_milhares_32_3_32_2_32_7_32_7_32_2" style:display-name="Separador de milhares 3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7_32_3" style:display-name="Separador de milhares 3 2 7 7 3" style:family="table-cell" style:data-style-name="N35"/>
    <style:style style:name="Separador_32_de_32_milhares_32_3_32_2_32_7_32_8" style:display-name="Separador de milhares 3 2 7 8" style:family="table-cell" style:data-style-name="N56"/>
    <style:style style:name="Separador_32_de_32_milhares_32_3_32_2_32_7_32_8_32_2" style:display-name="Separador de milhares 3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8_32_3" style:display-name="Separador de milhares 3 2 7 8 3" style:family="table-cell" style:data-style-name="N35"/>
    <style:style style:name="Separador_32_de_32_milhares_32_3_32_2_32_7_32_9" style:display-name="Separador de milhares 3 2 7 9" style:family="table-cell" style:data-style-name="N56"/>
    <style:style style:name="Separador_32_de_32_milhares_32_3_32_2_32_7_32_9_32_2" style:display-name="Separador de milhares 3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9_32_3" style:display-name="Separador de milhares 3 2 7 9 3" style:family="table-cell" style:data-style-name="N35"/>
    <style:style style:name="Separador_32_de_32_milhares_32_3_32_2_32_8" style:display-name="Separador de milhares 3 2 8" style:family="table-cell" style:data-style-name="N56"/>
    <style:style style:name="Separador_32_de_32_milhares_32_3_32_2_32_8_32_10" style:display-name="Separador de milhares 3 2 8 10" style:family="table-cell" style:data-style-name="N56"/>
    <style:style style:name="Separador_32_de_32_milhares_32_3_32_2_32_8_32_10_32_2" style:display-name="Separador de milhares 3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0_32_3" style:display-name="Separador de milhares 3 2 8 10 3" style:family="table-cell" style:data-style-name="N35"/>
    <style:style style:name="Separador_32_de_32_milhares_32_3_32_2_32_8_32_11" style:display-name="Separador de milhares 3 2 8 11" style:family="table-cell" style:data-style-name="N56"/>
    <style:style style:name="Separador_32_de_32_milhares_32_3_32_2_32_8_32_11_32_2" style:display-name="Separador de milhares 3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1_32_3" style:display-name="Separador de milhares 3 2 8 11 3" style:family="table-cell" style:data-style-name="N35"/>
    <style:style style:name="Separador_32_de_32_milhares_32_3_32_2_32_8_32_12" style:display-name="Separador de milhares 3 2 8 12" style:family="table-cell" style:data-style-name="N56"/>
    <style:style style:name="Separador_32_de_32_milhares_32_3_32_2_32_8_32_12_32_2" style:display-name="Separador de milhares 3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2_32_3" style:display-name="Separador de milhares 3 2 8 12 3" style:family="table-cell" style:data-style-name="N35"/>
    <style:style style:name="Separador_32_de_32_milhares_32_3_32_2_32_8_32_13" style:display-name="Separador de milhares 3 2 8 13" style:family="table-cell" style:data-style-name="N56"/>
    <style:style style:name="Separador_32_de_32_milhares_32_3_32_2_32_8_32_13_32_2" style:display-name="Separador de milhares 3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3_32_3" style:display-name="Separador de milhares 3 2 8 13 3" style:family="table-cell" style:data-style-name="N35"/>
    <style:style style:name="Separador_32_de_32_milhares_32_3_32_2_32_8_32_14" style:display-name="Separador de milhares 3 2 8 14" style:family="table-cell" style:data-style-name="N56"/>
    <style:style style:name="Separador_32_de_32_milhares_32_3_32_2_32_8_32_14_32_2" style:display-name="Separador de milhares 3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4_32_3" style:display-name="Separador de milhares 3 2 8 14 3" style:family="table-cell" style:data-style-name="N35"/>
    <style:style style:name="Separador_32_de_32_milhares_32_3_32_2_32_8_32_15" style:display-name="Separador de milhares 3 2 8 15" style:family="table-cell" style:data-style-name="N56"/>
    <style:style style:name="Separador_32_de_32_milhares_32_3_32_2_32_8_32_15_32_2" style:display-name="Separador de milhares 3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5_32_3" style:display-name="Separador de milhares 3 2 8 15 3" style:family="table-cell" style:data-style-name="N35"/>
    <style:style style:name="Separador_32_de_32_milhares_32_3_32_2_32_8_32_16" style:display-name="Separador de milhares 3 2 8 16" style:family="table-cell" style:data-style-name="N56"/>
    <style:style style:name="Separador_32_de_32_milhares_32_3_32_2_32_8_32_16_32_2" style:display-name="Separador de milhares 3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6_32_3" style:display-name="Separador de milhares 3 2 8 16 3" style:family="table-cell" style:data-style-name="N35"/>
    <style:style style:name="Separador_32_de_32_milhares_32_3_32_2_32_8_32_17" style:display-name="Separador de milhares 3 2 8 17" style:family="table-cell" style:data-style-name="N56"/>
    <style:style style:name="Separador_32_de_32_milhares_32_3_32_2_32_8_32_17_32_2" style:display-name="Separador de milhares 3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7_32_3" style:display-name="Separador de milhares 3 2 8 17 3" style:family="table-cell" style:data-style-name="N35"/>
    <style:style style:name="Separador_32_de_32_milhares_32_3_32_2_32_8_32_18" style:display-name="Separador de milhares 3 2 8 18" style:family="table-cell" style:data-style-name="N56"/>
    <style:style style:name="Separador_32_de_32_milhares_32_3_32_2_32_8_32_18_32_2" style:display-name="Separador de milhares 3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8_32_3" style:display-name="Separador de milhares 3 2 8 18 3" style:family="table-cell" style:data-style-name="N35"/>
    <style:style style:name="Separador_32_de_32_milhares_32_3_32_2_32_8_32_19" style:display-name="Separador de milhares 3 2 8 19" style:family="table-cell" style:data-style-name="N56"/>
    <style:style style:name="Separador_32_de_32_milhares_32_3_32_2_32_8_32_19_32_2" style:display-name="Separador de milhares 3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9_32_3" style:display-name="Separador de milhares 3 2 8 19 3" style:family="table-cell" style:data-style-name="N35"/>
    <style:style style:name="Separador_32_de_32_milhares_32_3_32_2_32_8_32_2" style:display-name="Separador de milhares 3 2 8 2" style:family="table-cell" style:data-style-name="N56"/>
    <style:style style:name="Separador_32_de_32_milhares_32_3_32_2_32_8_32_2_32_2" style:display-name="Separador de milhares 3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_32_3" style:display-name="Separador de milhares 3 2 8 2 3" style:family="table-cell" style:data-style-name="N35"/>
    <style:style style:name="Separador_32_de_32_milhares_32_3_32_2_32_8_32_20" style:display-name="Separador de milhares 3 2 8 20" style:family="table-cell" style:data-style-name="N56"/>
    <style:style style:name="Separador_32_de_32_milhares_32_3_32_2_32_8_32_20_32_2" style:display-name="Separador de milhares 3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0_32_3" style:display-name="Separador de milhares 3 2 8 20 3" style:family="table-cell" style:data-style-name="N35"/>
    <style:style style:name="Separador_32_de_32_milhares_32_3_32_2_32_8_32_21" style:display-name="Separador de milhares 3 2 8 21" style:family="table-cell" style:data-style-name="N56"/>
    <style:style style:name="Separador_32_de_32_milhares_32_3_32_2_32_8_32_21_32_2" style:display-name="Separador de milhares 3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1_32_3" style:display-name="Separador de milhares 3 2 8 21 3" style:family="table-cell" style:data-style-name="N35"/>
    <style:style style:name="Separador_32_de_32_milhares_32_3_32_2_32_8_32_22" style:display-name="Separador de milhares 3 2 8 22" style:family="table-cell" style:data-style-name="N56"/>
    <style:style style:name="Separador_32_de_32_milhares_32_3_32_2_32_8_32_22_32_2" style:display-name="Separador de milhares 3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2_32_3" style:display-name="Separador de milhares 3 2 8 22 3" style:family="table-cell" style:data-style-name="N35"/>
    <style:style style:name="Separador_32_de_32_milhares_32_3_32_2_32_8_32_23" style:display-name="Separador de milhares 3 2 8 23" style:family="table-cell" style:data-style-name="N56"/>
    <style:style style:name="Separador_32_de_32_milhares_32_3_32_2_32_8_32_23_32_2" style:display-name="Separador de milhares 3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3_32_3" style:display-name="Separador de milhares 3 2 8 23 3" style:family="table-cell" style:data-style-name="N35"/>
    <style:style style:name="Separador_32_de_32_milhares_32_3_32_2_32_8_32_24" style:display-name="Separador de milhares 3 2 8 24" style:family="table-cell" style:data-style-name="N56"/>
    <style:style style:name="Separador_32_de_32_milhares_32_3_32_2_32_8_32_24_32_2" style:display-name="Separador de milhares 3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4_32_3" style:display-name="Separador de milhares 3 2 8 24 3" style:family="table-cell" style:data-style-name="N35"/>
    <style:style style:name="Separador_32_de_32_milhares_32_3_32_2_32_8_32_25" style:display-name="Separador de milhares 3 2 8 25" style:family="table-cell" style:data-style-name="N56"/>
    <style:style style:name="Separador_32_de_32_milhares_32_3_32_2_32_8_32_25_32_2" style:display-name="Separador de milhares 3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5_32_3" style:display-name="Separador de milhares 3 2 8 25 3" style:family="table-cell" style:data-style-name="N35"/>
    <style:style style:name="Separador_32_de_32_milhares_32_3_32_2_32_8_32_26" style:display-name="Separador de milhares 3 2 8 26" style:family="table-cell" style:data-style-name="N56"/>
    <style:style style:name="Separador_32_de_32_milhares_32_3_32_2_32_8_32_26_32_2" style:display-name="Separador de milhares 3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6_32_3" style:display-name="Separador de milhares 3 2 8 26 3" style:family="table-cell" style:data-style-name="N35"/>
    <style:style style:name="Separador_32_de_32_milhares_32_3_32_2_32_8_32_27" style:display-name="Separador de milhares 3 2 8 27" style:family="table-cell" style:data-style-name="N56"/>
    <style:style style:name="Separador_32_de_32_milhares_32_3_32_2_32_8_32_27_32_2" style:display-name="Separador de milhares 3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7_32_3" style:display-name="Separador de milhares 3 2 8 27 3" style:family="table-cell" style:data-style-name="N35"/>
    <style:style style:name="Separador_32_de_32_milhares_32_3_32_2_32_8_32_28" style:display-name="Separador de milhares 3 2 8 28" style:family="table-cell" style:data-style-name="N56"/>
    <style:style style:name="Separador_32_de_32_milhares_32_3_32_2_32_8_32_28_32_2" style:display-name="Separador de milhares 3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8_32_3" style:display-name="Separador de milhares 3 2 8 28 3" style:family="table-cell" style:data-style-name="N35"/>
    <style:style style:name="Separador_32_de_32_milhares_32_3_32_2_32_8_32_29" style:display-name="Separador de milhares 3 2 8 29" style:family="table-cell" style:data-style-name="N56"/>
    <style:style style:name="Separador_32_de_32_milhares_32_3_32_2_32_8_32_29_32_2" style:display-name="Separador de milhares 3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9_32_3" style:display-name="Separador de milhares 3 2 8 29 3" style:family="table-cell" style:data-style-name="N35"/>
    <style:style style:name="Separador_32_de_32_milhares_32_3_32_2_32_8_32_3" style:display-name="Separador de milhares 3 2 8 3" style:family="table-cell" style:data-style-name="N56"/>
    <style:style style:name="Separador_32_de_32_milhares_32_3_32_2_32_8_32_3_32_2" style:display-name="Separador de milhares 3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_32_3" style:display-name="Separador de milhares 3 2 8 3 3" style:family="table-cell" style:data-style-name="N35"/>
    <style:style style:name="Separador_32_de_32_milhares_32_3_32_2_32_8_32_30" style:display-name="Separador de milhares 3 2 8 30" style:family="table-cell" style:data-style-name="N56"/>
    <style:style style:name="Separador_32_de_32_milhares_32_3_32_2_32_8_32_30_32_2" style:display-name="Separador de milhares 3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0_32_3" style:display-name="Separador de milhares 3 2 8 30 3" style:family="table-cell" style:data-style-name="N35"/>
    <style:style style:name="Separador_32_de_32_milhares_32_3_32_2_32_8_32_31" style:display-name="Separador de milhares 3 2 8 31" style:family="table-cell" style:data-style-name="N56"/>
    <style:style style:name="Separador_32_de_32_milhares_32_3_32_2_32_8_32_31_32_2" style:display-name="Separador de milhares 3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1_32_3" style:display-name="Separador de milhares 3 2 8 31 3" style:family="table-cell" style:data-style-name="N35"/>
    <style:style style:name="Separador_32_de_32_milhares_32_3_32_2_32_8_32_32" style:display-name="Separador de milhares 3 2 8 32" style:family="table-cell" style:data-style-name="N56"/>
    <style:style style:name="Separador_32_de_32_milhares_32_3_32_2_32_8_32_32_32_2" style:display-name="Separador de milhares 3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2_32_3" style:display-name="Separador de milhares 3 2 8 32 3" style:family="table-cell" style:data-style-name="N35"/>
    <style:style style:name="Separador_32_de_32_milhares_32_3_32_2_32_8_32_33" style:display-name="Separador de milhares 3 2 8 33" style:family="table-cell" style:data-style-name="N56"/>
    <style:style style:name="Separador_32_de_32_milhares_32_3_32_2_32_8_32_33_32_2" style:display-name="Separador de milhares 3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3_32_3" style:display-name="Separador de milhares 3 2 8 33 3" style:family="table-cell" style:data-style-name="N35"/>
    <style:style style:name="Separador_32_de_32_milhares_32_3_32_2_32_8_32_34" style:display-name="Separador de milhares 3 2 8 34" style:family="table-cell" style:data-style-name="N56"/>
    <style:style style:name="Separador_32_de_32_milhares_32_3_32_2_32_8_32_34_32_2" style:display-name="Separador de milhares 3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4_32_3" style:display-name="Separador de milhares 3 2 8 34 3" style:family="table-cell" style:data-style-name="N35"/>
    <style:style style:name="Separador_32_de_32_milhares_32_3_32_2_32_8_32_35" style:display-name="Separador de milhares 3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6" style:display-name="Separador de milhares 3 2 8 36" style:family="table-cell" style:data-style-name="N35"/>
    <style:style style:name="Separador_32_de_32_milhares_32_3_32_2_32_8_32_4" style:display-name="Separador de milhares 3 2 8 4" style:family="table-cell" style:data-style-name="N56"/>
    <style:style style:name="Separador_32_de_32_milhares_32_3_32_2_32_8_32_4_32_2" style:display-name="Separador de milhares 3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4_32_3" style:display-name="Separador de milhares 3 2 8 4 3" style:family="table-cell" style:data-style-name="N35"/>
    <style:style style:name="Separador_32_de_32_milhares_32_3_32_2_32_8_32_5" style:display-name="Separador de milhares 3 2 8 5" style:family="table-cell" style:data-style-name="N56"/>
    <style:style style:name="Separador_32_de_32_milhares_32_3_32_2_32_8_32_5_32_2" style:display-name="Separador de milhares 3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5_32_3" style:display-name="Separador de milhares 3 2 8 5 3" style:family="table-cell" style:data-style-name="N35"/>
    <style:style style:name="Separador_32_de_32_milhares_32_3_32_2_32_8_32_6" style:display-name="Separador de milhares 3 2 8 6" style:family="table-cell" style:data-style-name="N56"/>
    <style:style style:name="Separador_32_de_32_milhares_32_3_32_2_32_8_32_6_32_2" style:display-name="Separador de milhares 3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6_32_3" style:display-name="Separador de milhares 3 2 8 6 3" style:family="table-cell" style:data-style-name="N35"/>
    <style:style style:name="Separador_32_de_32_milhares_32_3_32_2_32_8_32_7" style:display-name="Separador de milhares 3 2 8 7" style:family="table-cell" style:data-style-name="N56"/>
    <style:style style:name="Separador_32_de_32_milhares_32_3_32_2_32_8_32_7_32_2" style:display-name="Separador de milhares 3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7_32_3" style:display-name="Separador de milhares 3 2 8 7 3" style:family="table-cell" style:data-style-name="N35"/>
    <style:style style:name="Separador_32_de_32_milhares_32_3_32_2_32_8_32_8" style:display-name="Separador de milhares 3 2 8 8" style:family="table-cell" style:data-style-name="N56"/>
    <style:style style:name="Separador_32_de_32_milhares_32_3_32_2_32_8_32_8_32_2" style:display-name="Separador de milhares 3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8_32_3" style:display-name="Separador de milhares 3 2 8 8 3" style:family="table-cell" style:data-style-name="N35"/>
    <style:style style:name="Separador_32_de_32_milhares_32_3_32_2_32_8_32_9" style:display-name="Separador de milhares 3 2 8 9" style:family="table-cell" style:data-style-name="N56"/>
    <style:style style:name="Separador_32_de_32_milhares_32_3_32_2_32_8_32_9_32_2" style:display-name="Separador de milhares 3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9_32_3" style:display-name="Separador de milhares 3 2 8 9 3" style:family="table-cell" style:data-style-name="N35"/>
    <style:style style:name="Separador_32_de_32_milhares_32_3_32_2_32_9" style:display-name="Separador de milhares 3 2 9" style:family="table-cell" style:data-style-name="N56"/>
    <style:style style:name="Separador_32_de_32_milhares_32_3_32_2_32_9_32_10" style:display-name="Separador de milhares 3 2 9 10" style:family="table-cell" style:data-style-name="N56"/>
    <style:style style:name="Separador_32_de_32_milhares_32_3_32_2_32_9_32_10_32_2" style:display-name="Separador de milhares 3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0_32_3" style:display-name="Separador de milhares 3 2 9 10 3" style:family="table-cell" style:data-style-name="N35"/>
    <style:style style:name="Separador_32_de_32_milhares_32_3_32_2_32_9_32_11" style:display-name="Separador de milhares 3 2 9 11" style:family="table-cell" style:data-style-name="N56"/>
    <style:style style:name="Separador_32_de_32_milhares_32_3_32_2_32_9_32_11_32_2" style:display-name="Separador de milhares 3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1_32_3" style:display-name="Separador de milhares 3 2 9 11 3" style:family="table-cell" style:data-style-name="N35"/>
    <style:style style:name="Separador_32_de_32_milhares_32_3_32_2_32_9_32_12" style:display-name="Separador de milhares 3 2 9 12" style:family="table-cell" style:data-style-name="N56"/>
    <style:style style:name="Separador_32_de_32_milhares_32_3_32_2_32_9_32_12_32_2" style:display-name="Separador de milhares 3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2_32_3" style:display-name="Separador de milhares 3 2 9 12 3" style:family="table-cell" style:data-style-name="N35"/>
    <style:style style:name="Separador_32_de_32_milhares_32_3_32_2_32_9_32_13" style:display-name="Separador de milhares 3 2 9 13" style:family="table-cell" style:data-style-name="N56"/>
    <style:style style:name="Separador_32_de_32_milhares_32_3_32_2_32_9_32_13_32_2" style:display-name="Separador de milhares 3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3_32_3" style:display-name="Separador de milhares 3 2 9 13 3" style:family="table-cell" style:data-style-name="N35"/>
    <style:style style:name="Separador_32_de_32_milhares_32_3_32_2_32_9_32_14" style:display-name="Separador de milhares 3 2 9 14" style:family="table-cell" style:data-style-name="N56"/>
    <style:style style:name="Separador_32_de_32_milhares_32_3_32_2_32_9_32_14_32_2" style:display-name="Separador de milhares 3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4_32_3" style:display-name="Separador de milhares 3 2 9 14 3" style:family="table-cell" style:data-style-name="N35"/>
    <style:style style:name="Separador_32_de_32_milhares_32_3_32_2_32_9_32_15" style:display-name="Separador de milhares 3 2 9 15" style:family="table-cell" style:data-style-name="N56"/>
    <style:style style:name="Separador_32_de_32_milhares_32_3_32_2_32_9_32_15_32_2" style:display-name="Separador de milhares 3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5_32_3" style:display-name="Separador de milhares 3 2 9 15 3" style:family="table-cell" style:data-style-name="N35"/>
    <style:style style:name="Separador_32_de_32_milhares_32_3_32_2_32_9_32_16" style:display-name="Separador de milhares 3 2 9 16" style:family="table-cell" style:data-style-name="N56"/>
    <style:style style:name="Separador_32_de_32_milhares_32_3_32_2_32_9_32_16_32_2" style:display-name="Separador de milhares 3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6_32_3" style:display-name="Separador de milhares 3 2 9 16 3" style:family="table-cell" style:data-style-name="N35"/>
    <style:style style:name="Separador_32_de_32_milhares_32_3_32_2_32_9_32_17" style:display-name="Separador de milhares 3 2 9 17" style:family="table-cell" style:data-style-name="N56"/>
    <style:style style:name="Separador_32_de_32_milhares_32_3_32_2_32_9_32_17_32_2" style:display-name="Separador de milhares 3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7_32_3" style:display-name="Separador de milhares 3 2 9 17 3" style:family="table-cell" style:data-style-name="N35"/>
    <style:style style:name="Separador_32_de_32_milhares_32_3_32_2_32_9_32_18" style:display-name="Separador de milhares 3 2 9 18" style:family="table-cell" style:data-style-name="N56"/>
    <style:style style:name="Separador_32_de_32_milhares_32_3_32_2_32_9_32_18_32_2" style:display-name="Separador de milhares 3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8_32_3" style:display-name="Separador de milhares 3 2 9 18 3" style:family="table-cell" style:data-style-name="N35"/>
    <style:style style:name="Separador_32_de_32_milhares_32_3_32_2_32_9_32_19" style:display-name="Separador de milhares 3 2 9 19" style:family="table-cell" style:data-style-name="N56"/>
    <style:style style:name="Separador_32_de_32_milhares_32_3_32_2_32_9_32_19_32_2" style:display-name="Separador de milhares 3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9_32_3" style:display-name="Separador de milhares 3 2 9 19 3" style:family="table-cell" style:data-style-name="N35"/>
    <style:style style:name="Separador_32_de_32_milhares_32_3_32_2_32_9_32_2" style:display-name="Separador de milhares 3 2 9 2" style:family="table-cell" style:data-style-name="N56"/>
    <style:style style:name="Separador_32_de_32_milhares_32_3_32_2_32_9_32_2_32_2" style:display-name="Separador de milhares 3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_32_3" style:display-name="Separador de milhares 3 2 9 2 3" style:family="table-cell" style:data-style-name="N35"/>
    <style:style style:name="Separador_32_de_32_milhares_32_3_32_2_32_9_32_20" style:display-name="Separador de milhares 3 2 9 20" style:family="table-cell" style:data-style-name="N56"/>
    <style:style style:name="Separador_32_de_32_milhares_32_3_32_2_32_9_32_20_32_2" style:display-name="Separador de milhares 3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0_32_3" style:display-name="Separador de milhares 3 2 9 20 3" style:family="table-cell" style:data-style-name="N35"/>
    <style:style style:name="Separador_32_de_32_milhares_32_3_32_2_32_9_32_21" style:display-name="Separador de milhares 3 2 9 21" style:family="table-cell" style:data-style-name="N56"/>
    <style:style style:name="Separador_32_de_32_milhares_32_3_32_2_32_9_32_21_32_2" style:display-name="Separador de milhares 3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1_32_3" style:display-name="Separador de milhares 3 2 9 21 3" style:family="table-cell" style:data-style-name="N35"/>
    <style:style style:name="Separador_32_de_32_milhares_32_3_32_2_32_9_32_22" style:display-name="Separador de milhares 3 2 9 22" style:family="table-cell" style:data-style-name="N56"/>
    <style:style style:name="Separador_32_de_32_milhares_32_3_32_2_32_9_32_22_32_2" style:display-name="Separador de milhares 3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2_32_3" style:display-name="Separador de milhares 3 2 9 22 3" style:family="table-cell" style:data-style-name="N35"/>
    <style:style style:name="Separador_32_de_32_milhares_32_3_32_2_32_9_32_23" style:display-name="Separador de milhares 3 2 9 23" style:family="table-cell" style:data-style-name="N56"/>
    <style:style style:name="Separador_32_de_32_milhares_32_3_32_2_32_9_32_23_32_2" style:display-name="Separador de milhares 3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3_32_3" style:display-name="Separador de milhares 3 2 9 23 3" style:family="table-cell" style:data-style-name="N35"/>
    <style:style style:name="Separador_32_de_32_milhares_32_3_32_2_32_9_32_24" style:display-name="Separador de milhares 3 2 9 24" style:family="table-cell" style:data-style-name="N56"/>
    <style:style style:name="Separador_32_de_32_milhares_32_3_32_2_32_9_32_24_32_2" style:display-name="Separador de milhares 3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4_32_3" style:display-name="Separador de milhares 3 2 9 24 3" style:family="table-cell" style:data-style-name="N35"/>
    <style:style style:name="Separador_32_de_32_milhares_32_3_32_2_32_9_32_25" style:display-name="Separador de milhares 3 2 9 25" style:family="table-cell" style:data-style-name="N56"/>
    <style:style style:name="Separador_32_de_32_milhares_32_3_32_2_32_9_32_25_32_2" style:display-name="Separador de milhares 3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5_32_3" style:display-name="Separador de milhares 3 2 9 25 3" style:family="table-cell" style:data-style-name="N35"/>
    <style:style style:name="Separador_32_de_32_milhares_32_3_32_2_32_9_32_26" style:display-name="Separador de milhares 3 2 9 26" style:family="table-cell" style:data-style-name="N56"/>
    <style:style style:name="Separador_32_de_32_milhares_32_3_32_2_32_9_32_26_32_2" style:display-name="Separador de milhares 3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6_32_3" style:display-name="Separador de milhares 3 2 9 26 3" style:family="table-cell" style:data-style-name="N35"/>
    <style:style style:name="Separador_32_de_32_milhares_32_3_32_2_32_9_32_27" style:display-name="Separador de milhares 3 2 9 27" style:family="table-cell" style:data-style-name="N56"/>
    <style:style style:name="Separador_32_de_32_milhares_32_3_32_2_32_9_32_27_32_2" style:display-name="Separador de milhares 3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7_32_3" style:display-name="Separador de milhares 3 2 9 27 3" style:family="table-cell" style:data-style-name="N35"/>
    <style:style style:name="Separador_32_de_32_milhares_32_3_32_2_32_9_32_28" style:display-name="Separador de milhares 3 2 9 28" style:family="table-cell" style:data-style-name="N56"/>
    <style:style style:name="Separador_32_de_32_milhares_32_3_32_2_32_9_32_28_32_2" style:display-name="Separador de milhares 3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8_32_3" style:display-name="Separador de milhares 3 2 9 28 3" style:family="table-cell" style:data-style-name="N35"/>
    <style:style style:name="Separador_32_de_32_milhares_32_3_32_2_32_9_32_29" style:display-name="Separador de milhares 3 2 9 29" style:family="table-cell" style:data-style-name="N56"/>
    <style:style style:name="Separador_32_de_32_milhares_32_3_32_2_32_9_32_29_32_2" style:display-name="Separador de milhares 3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9_32_3" style:display-name="Separador de milhares 3 2 9 29 3" style:family="table-cell" style:data-style-name="N35"/>
    <style:style style:name="Separador_32_de_32_milhares_32_3_32_2_32_9_32_3" style:display-name="Separador de milhares 3 2 9 3" style:family="table-cell" style:data-style-name="N56"/>
    <style:style style:name="Separador_32_de_32_milhares_32_3_32_2_32_9_32_3_32_2" style:display-name="Separador de milhares 3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_32_3" style:display-name="Separador de milhares 3 2 9 3 3" style:family="table-cell" style:data-style-name="N35"/>
    <style:style style:name="Separador_32_de_32_milhares_32_3_32_2_32_9_32_30" style:display-name="Separador de milhares 3 2 9 30" style:family="table-cell" style:data-style-name="N56"/>
    <style:style style:name="Separador_32_de_32_milhares_32_3_32_2_32_9_32_30_32_2" style:display-name="Separador de milhares 3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0_32_3" style:display-name="Separador de milhares 3 2 9 30 3" style:family="table-cell" style:data-style-name="N35"/>
    <style:style style:name="Separador_32_de_32_milhares_32_3_32_2_32_9_32_31" style:display-name="Separador de milhares 3 2 9 31" style:family="table-cell" style:data-style-name="N56"/>
    <style:style style:name="Separador_32_de_32_milhares_32_3_32_2_32_9_32_31_32_2" style:display-name="Separador de milhares 3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1_32_3" style:display-name="Separador de milhares 3 2 9 31 3" style:family="table-cell" style:data-style-name="N35"/>
    <style:style style:name="Separador_32_de_32_milhares_32_3_32_2_32_9_32_32" style:display-name="Separador de milhares 3 2 9 32" style:family="table-cell" style:data-style-name="N56"/>
    <style:style style:name="Separador_32_de_32_milhares_32_3_32_2_32_9_32_32_32_2" style:display-name="Separador de milhares 3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2_32_3" style:display-name="Separador de milhares 3 2 9 32 3" style:family="table-cell" style:data-style-name="N35"/>
    <style:style style:name="Separador_32_de_32_milhares_32_3_32_2_32_9_32_33" style:display-name="Separador de milhares 3 2 9 33" style:family="table-cell" style:data-style-name="N56"/>
    <style:style style:name="Separador_32_de_32_milhares_32_3_32_2_32_9_32_33_32_2" style:display-name="Separador de milhares 3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3_32_3" style:display-name="Separador de milhares 3 2 9 33 3" style:family="table-cell" style:data-style-name="N35"/>
    <style:style style:name="Separador_32_de_32_milhares_32_3_32_2_32_9_32_34" style:display-name="Separador de milhares 3 2 9 34" style:family="table-cell" style:data-style-name="N56"/>
    <style:style style:name="Separador_32_de_32_milhares_32_3_32_2_32_9_32_34_32_2" style:display-name="Separador de milhares 3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4_32_3" style:display-name="Separador de milhares 3 2 9 34 3" style:family="table-cell" style:data-style-name="N35"/>
    <style:style style:name="Separador_32_de_32_milhares_32_3_32_2_32_9_32_35" style:display-name="Separador de milhares 3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6" style:display-name="Separador de milhares 3 2 9 36" style:family="table-cell" style:data-style-name="N35"/>
    <style:style style:name="Separador_32_de_32_milhares_32_3_32_2_32_9_32_4" style:display-name="Separador de milhares 3 2 9 4" style:family="table-cell" style:data-style-name="N56"/>
    <style:style style:name="Separador_32_de_32_milhares_32_3_32_2_32_9_32_4_32_2" style:display-name="Separador de milhares 3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4_32_3" style:display-name="Separador de milhares 3 2 9 4 3" style:family="table-cell" style:data-style-name="N35"/>
    <style:style style:name="Separador_32_de_32_milhares_32_3_32_2_32_9_32_5" style:display-name="Separador de milhares 3 2 9 5" style:family="table-cell" style:data-style-name="N56"/>
    <style:style style:name="Separador_32_de_32_milhares_32_3_32_2_32_9_32_5_32_2" style:display-name="Separador de milhares 3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5_32_3" style:display-name="Separador de milhares 3 2 9 5 3" style:family="table-cell" style:data-style-name="N35"/>
    <style:style style:name="Separador_32_de_32_milhares_32_3_32_2_32_9_32_6" style:display-name="Separador de milhares 3 2 9 6" style:family="table-cell" style:data-style-name="N56"/>
    <style:style style:name="Separador_32_de_32_milhares_32_3_32_2_32_9_32_6_32_2" style:display-name="Separador de milhares 3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6_32_3" style:display-name="Separador de milhares 3 2 9 6 3" style:family="table-cell" style:data-style-name="N35"/>
    <style:style style:name="Separador_32_de_32_milhares_32_3_32_2_32_9_32_7" style:display-name="Separador de milhares 3 2 9 7" style:family="table-cell" style:data-style-name="N56"/>
    <style:style style:name="Separador_32_de_32_milhares_32_3_32_2_32_9_32_7_32_2" style:display-name="Separador de milhares 3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7_32_3" style:display-name="Separador de milhares 3 2 9 7 3" style:family="table-cell" style:data-style-name="N35"/>
    <style:style style:name="Separador_32_de_32_milhares_32_3_32_2_32_9_32_8" style:display-name="Separador de milhares 3 2 9 8" style:family="table-cell" style:data-style-name="N56"/>
    <style:style style:name="Separador_32_de_32_milhares_32_3_32_2_32_9_32_8_32_2" style:display-name="Separador de milhares 3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8_32_3" style:display-name="Separador de milhares 3 2 9 8 3" style:family="table-cell" style:data-style-name="N35"/>
    <style:style style:name="Separador_32_de_32_milhares_32_3_32_2_32_9_32_9" style:display-name="Separador de milhares 3 2 9 9" style:family="table-cell" style:data-style-name="N56"/>
    <style:style style:name="Separador_32_de_32_milhares_32_3_32_2_32_9_32_9_32_2" style:display-name="Separador de milhares 3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9_32_3" style:display-name="Separador de milhares 3 2 9 9 3" style:family="table-cell" style:data-style-name="N35"/>
    <style:style style:name="Separador_32_de_32_milhares_32_3_32_20" style:display-name="Separador de milhares 3 20" style:family="table-cell" style:data-style-name="N56"/>
    <style:style style:name="Separador_32_de_32_milhares_32_3_32_20_32_2" style:display-name="Separador de milhares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0_32_3" style:display-name="Separador de milhares 3 20 3" style:family="table-cell" style:data-style-name="N35"/>
    <style:style style:name="Separador_32_de_32_milhares_32_3_32_21" style:display-name="Separador de milhares 3 21" style:family="table-cell" style:data-style-name="N56"/>
    <style:style style:name="Separador_32_de_32_milhares_32_3_32_21_32_2" style:display-name="Separador de milhares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1_32_3" style:display-name="Separador de milhares 3 21 3" style:family="table-cell" style:data-style-name="N35"/>
    <style:style style:name="Separador_32_de_32_milhares_32_3_32_22" style:display-name="Separador de milhares 3 22" style:family="table-cell" style:data-style-name="N56"/>
    <style:style style:name="Separador_32_de_32_milhares_32_3_32_22_32_2" style:display-name="Separador de milhares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2_32_3" style:display-name="Separador de milhares 3 22 3" style:family="table-cell" style:data-style-name="N35"/>
    <style:style style:name="Separador_32_de_32_milhares_32_3_32_23" style:display-name="Separador de milhares 3 23" style:family="table-cell" style:data-style-name="N56"/>
    <style:style style:name="Separador_32_de_32_milhares_32_3_32_23_32_2" style:display-name="Separador de milhares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3_32_3" style:display-name="Separador de milhares 3 23 3" style:family="table-cell" style:data-style-name="N35"/>
    <style:style style:name="Separador_32_de_32_milhares_32_3_32_24" style:display-name="Separador de milhares 3 24" style:family="table-cell" style:data-style-name="N56"/>
    <style:style style:name="Separador_32_de_32_milhares_32_3_32_24_32_2" style:display-name="Separador de milhares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4_32_3" style:display-name="Separador de milhares 3 24 3" style:family="table-cell" style:data-style-name="N35"/>
    <style:style style:name="Separador_32_de_32_milhares_32_3_32_25" style:display-name="Separador de milhares 3 25" style:family="table-cell" style:data-style-name="N56"/>
    <style:style style:name="Separador_32_de_32_milhares_32_3_32_25_32_2" style:display-name="Separador de milhares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5_32_3" style:display-name="Separador de milhares 3 25 3" style:family="table-cell" style:data-style-name="N35"/>
    <style:style style:name="Separador_32_de_32_milhares_32_3_32_26" style:display-name="Separador de milhares 3 26" style:family="table-cell" style:data-style-name="N56"/>
    <style:style style:name="Separador_32_de_32_milhares_32_3_32_26_32_2" style:display-name="Separador de milhares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6_32_3" style:display-name="Separador de milhares 3 26 3" style:family="table-cell" style:data-style-name="N35"/>
    <style:style style:name="Separador_32_de_32_milhares_32_3_32_27" style:display-name="Separador de milhares 3 27" style:family="table-cell" style:data-style-name="N56"/>
    <style:style style:name="Separador_32_de_32_milhares_32_3_32_27_32_2" style:display-name="Separador de milhares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7_32_3" style:display-name="Separador de milhares 3 27 3" style:family="table-cell" style:data-style-name="N35"/>
    <style:style style:name="Separador_32_de_32_milhares_32_3_32_28" style:display-name="Separador de milhares 3 28" style:family="table-cell" style:data-style-name="N56"/>
    <style:style style:name="Separador_32_de_32_milhares_32_3_32_28_32_2" style:display-name="Separador de milhares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8_32_3" style:display-name="Separador de milhares 3 28 3" style:family="table-cell" style:data-style-name="N35"/>
    <style:style style:name="Separador_32_de_32_milhares_32_3_32_29" style:display-name="Separador de milhares 3 29" style:family="table-cell" style:data-style-name="N56"/>
    <style:style style:name="Separador_32_de_32_milhares_32_3_32_29_32_2" style:display-name="Separador de milhares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9_32_3" style:display-name="Separador de milhares 3 29 3" style:family="table-cell" style:data-style-name="N35"/>
    <style:style style:name="Separador_32_de_32_milhares_32_3_32_3" style:display-name="Separador de milhares 3 3" style:family="table-cell" style:data-style-name="N56"/>
    <style:style style:name="Separador_32_de_32_milhares_32_3_32_3_32_10" style:display-name="Separador de milhares 3 3 10" style:family="table-cell" style:data-style-name="N56"/>
    <style:style style:name="Separador_32_de_32_milhares_32_3_32_3_32_10_32_2" style:display-name="Separador de milhares 3 3 10 2" style:family="table-cell" style:data-style-name="N56"/>
    <style:style style:name="Separador_32_de_32_milhares_32_3_32_3_32_10_32_2_32_2" style:display-name="Separador de milhares 3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2_32_3" style:display-name="Separador de milhares 3 3 10 2 3" style:family="table-cell" style:data-style-name="N35"/>
    <style:style style:name="Separador_32_de_32_milhares_32_3_32_3_32_10_32_3" style:display-name="Separador de milhares 3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4" style:display-name="Separador de milhares 3 3 10 4" style:family="table-cell" style:data-style-name="N35"/>
    <style:style style:name="Separador_32_de_32_milhares_32_3_32_3_32_11" style:display-name="Separador de milhares 3 3 11" style:family="table-cell" style:data-style-name="N56"/>
    <style:style style:name="Separador_32_de_32_milhares_32_3_32_3_32_11_32_2" style:display-name="Separador de milhares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1_32_3" style:display-name="Separador de milhares 3 3 11 3" style:family="table-cell" style:data-style-name="N35"/>
    <style:style style:name="Separador_32_de_32_milhares_32_3_32_3_32_12" style:display-name="Separador de milhares 3 3 12" style:family="table-cell" style:data-style-name="N56"/>
    <style:style style:name="Separador_32_de_32_milhares_32_3_32_3_32_12_32_2" style:display-name="Separador de milhares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2_32_3" style:display-name="Separador de milhares 3 3 12 3" style:family="table-cell" style:data-style-name="N35"/>
    <style:style style:name="Separador_32_de_32_milhares_32_3_32_3_32_13" style:display-name="Separador de milhares 3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4" style:display-name="Separador de milhares 3 3 14" style:family="table-cell" style:data-style-name="N35"/>
    <style:style style:name="Separador_32_de_32_milhares_32_3_32_3_32_2" style:display-name="Separador de milhares 3 3 2" style:family="table-cell" style:data-style-name="N56"/>
    <style:style style:name="Separador_32_de_32_milhares_32_3_32_3_32_2_32_2" style:display-name="Separador de milhares 3 3 2 2" style:family="table-cell" style:data-style-name="N56"/>
    <style:style style:name="Separador_32_de_32_milhares_32_3_32_3_32_2_32_2_32_2" style:display-name="Separador de milhares 3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2_32_3" style:display-name="Separador de milhares 3 3 2 2 3" style:family="table-cell" style:data-style-name="N35"/>
    <style:style style:name="Separador_32_de_32_milhares_32_3_32_3_32_2_32_3" style:display-name="Separador de milhares 3 3 2 3" style:family="table-cell" style:data-style-name="N56"/>
    <style:style style:name="Separador_32_de_32_milhares_32_3_32_3_32_2_32_3_32_2" style:display-name="Separador de milhares 3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3_32_3" style:display-name="Separador de milhares 3 3 2 3 3" style:family="table-cell" style:data-style-name="N35"/>
    <style:style style:name="Separador_32_de_32_milhares_32_3_32_3_32_2_32_4" style:display-name="Separador de milhares 3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5" style:display-name="Separador de milhares 3 3 2 5" style:family="table-cell" style:data-style-name="N35"/>
    <style:style style:name="Separador_32_de_32_milhares_32_3_32_3_32_3" style:display-name="Separador de milhares 3 3 3" style:family="table-cell" style:data-style-name="N56"/>
    <style:style style:name="Separador_32_de_32_milhares_32_3_32_3_32_3_32_2" style:display-name="Separador de milhares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3_32_3" style:display-name="Separador de milhares 3 3 3 3" style:family="table-cell" style:data-style-name="N35"/>
    <style:style style:name="Separador_32_de_32_milhares_32_3_32_3_32_4" style:display-name="Separador de milhares 3 3 4" style:family="table-cell" style:data-style-name="N56"/>
    <style:style style:name="Separador_32_de_32_milhares_32_3_32_3_32_4_32_2" style:display-name="Separador de milhares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4_32_3" style:display-name="Separador de milhares 3 3 4 3" style:family="table-cell" style:data-style-name="N35"/>
    <style:style style:name="Separador_32_de_32_milhares_32_3_32_3_32_5" style:display-name="Separador de milhares 3 3 5" style:family="table-cell" style:data-style-name="N56"/>
    <style:style style:name="Separador_32_de_32_milhares_32_3_32_3_32_5_32_2" style:display-name="Separador de milhares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5_32_3" style:display-name="Separador de milhares 3 3 5 3" style:family="table-cell" style:data-style-name="N35"/>
    <style:style style:name="Separador_32_de_32_milhares_32_3_32_3_32_6" style:display-name="Separador de milhares 3 3 6" style:family="table-cell" style:data-style-name="N56"/>
    <style:style style:name="Separador_32_de_32_milhares_32_3_32_3_32_6_32_2" style:display-name="Separador de milhares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6_32_3" style:display-name="Separador de milhares 3 3 6 3" style:family="table-cell" style:data-style-name="N35"/>
    <style:style style:name="Separador_32_de_32_milhares_32_3_32_3_32_7" style:display-name="Separador de milhares 3 3 7" style:family="table-cell" style:data-style-name="N56"/>
    <style:style style:name="Separador_32_de_32_milhares_32_3_32_3_32_7_32_2" style:display-name="Separador de milhares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7_32_3" style:display-name="Separador de milhares 3 3 7 3" style:family="table-cell" style:data-style-name="N35"/>
    <style:style style:name="Separador_32_de_32_milhares_32_3_32_3_32_8" style:display-name="Separador de milhares 3 3 8" style:family="table-cell" style:data-style-name="N56"/>
    <style:style style:name="Separador_32_de_32_milhares_32_3_32_3_32_8_32_2" style:display-name="Separador de milhares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8_32_3" style:display-name="Separador de milhares 3 3 8 3" style:family="table-cell" style:data-style-name="N35"/>
    <style:style style:name="Separador_32_de_32_milhares_32_3_32_3_32_9" style:display-name="Separador de milhares 3 3 9" style:family="table-cell" style:data-style-name="N56"/>
    <style:style style:name="Separador_32_de_32_milhares_32_3_32_3_32_9_32_2" style:display-name="Separador de milhares 3 3 9 2" style:family="table-cell" style:data-style-name="N56"/>
    <style:style style:name="Separador_32_de_32_milhares_32_3_32_3_32_9_32_2_32_2" style:display-name="Separador de milhares 3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2_32_3" style:display-name="Separador de milhares 3 3 9 2 3" style:family="table-cell" style:data-style-name="N35"/>
    <style:style style:name="Separador_32_de_32_milhares_32_3_32_3_32_9_32_3" style:display-name="Separador de milhares 3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4" style:display-name="Separador de milhares 3 3 9 4" style:family="table-cell" style:data-style-name="N35"/>
    <style:style style:name="Separador_32_de_32_milhares_32_3_32_30" style:display-name="Separador de milhares 3 30" style:family="table-cell" style:data-style-name="N56"/>
    <style:style style:name="Separador_32_de_32_milhares_32_3_32_30_32_2" style:display-name="Separador de milhares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0_32_3" style:display-name="Separador de milhares 3 30 3" style:family="table-cell" style:data-style-name="N35"/>
    <style:style style:name="Separador_32_de_32_milhares_32_3_32_31" style:display-name="Separador de milhares 3 31" style:family="table-cell" style:data-style-name="N56"/>
    <style:style style:name="Separador_32_de_32_milhares_32_3_32_31_32_2" style:display-name="Separador de milhares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1_32_3" style:display-name="Separador de milhares 3 31 3" style:family="table-cell" style:data-style-name="N35"/>
    <style:style style:name="Separador_32_de_32_milhares_32_3_32_32" style:display-name="Separador de milhares 3 32" style:family="table-cell" style:data-style-name="N56"/>
    <style:style style:name="Separador_32_de_32_milhares_32_3_32_32_32_2" style:display-name="Separador de milhares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2_32_3" style:display-name="Separador de milhares 3 32 3" style:family="table-cell" style:data-style-name="N35"/>
    <style:style style:name="Separador_32_de_32_milhares_32_3_32_33" style:display-name="Separador de milhares 3 33" style:family="table-cell" style:data-style-name="N56"/>
    <style:style style:name="Separador_32_de_32_milhares_32_3_32_33_32_2" style:display-name="Separador de milhares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3_32_3" style:display-name="Separador de milhares 3 33 3" style:family="table-cell" style:data-style-name="N35"/>
    <style:style style:name="Separador_32_de_32_milhares_32_3_32_34" style:display-name="Separador de milhares 3 34" style:family="table-cell" style:data-style-name="N56"/>
    <style:style style:name="Separador_32_de_32_milhares_32_3_32_34_32_2" style:display-name="Separador de milhares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4_32_3" style:display-name="Separador de milhares 3 34 3" style:family="table-cell" style:data-style-name="N35"/>
    <style:style style:name="Separador_32_de_32_milhares_32_3_32_35" style:display-name="Separador de milhares 3 35" style:family="table-cell" style:data-style-name="N56"/>
    <style:style style:name="Separador_32_de_32_milhares_32_3_32_35_32_2" style:display-name="Separador de milhares 3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5_32_3" style:display-name="Separador de milhares 3 35 3" style:family="table-cell" style:data-style-name="N35"/>
    <style:style style:name="Separador_32_de_32_milhares_32_3_32_36" style:display-name="Separador de milhares 3 36" style:family="table-cell" style:data-style-name="N56"/>
    <style:style style:name="Separador_32_de_32_milhares_32_3_32_36_32_2" style:display-name="Separador de milhares 3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6_32_3" style:display-name="Separador de milhares 3 36 3" style:family="table-cell" style:data-style-name="N35"/>
    <style:style style:name="Separador_32_de_32_milhares_32_3_32_37" style:display-name="Separador de milhares 3 37" style:family="table-cell" style:data-style-name="N56"/>
    <style:style style:name="Separador_32_de_32_milhares_32_3_32_37_32_2" style:display-name="Separador de milhares 3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7_32_3" style:display-name="Separador de milhares 3 37 3" style:family="table-cell" style:data-style-name="N35"/>
    <style:style style:name="Separador_32_de_32_milhares_32_3_32_38" style:display-name="Separador de milhares 3 38" style:family="table-cell" style:data-style-name="N56"/>
    <style:style style:name="Separador_32_de_32_milhares_32_3_32_38_32_2" style:display-name="Separador de milhares 3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8_32_3" style:display-name="Separador de milhares 3 38 3" style:family="table-cell" style:data-style-name="N35"/>
    <style:style style:name="Separador_32_de_32_milhares_32_3_32_39" style:display-name="Separador de milhares 3 39" style:family="table-cell" style:data-style-name="N56"/>
    <style:style style:name="Separador_32_de_32_milhares_32_3_32_39_32_2" style:display-name="Separador de milhares 3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9_32_3" style:display-name="Separador de milhares 3 39 3" style:family="table-cell" style:data-style-name="N35"/>
    <style:style style:name="Separador_32_de_32_milhares_32_3_32_4" style:display-name="Separador de milhares 3 4" style:family="table-cell" style:data-style-name="N56"/>
    <style:style style:name="Separador_32_de_32_milhares_32_3_32_4_32_10" style:display-name="Separador de milhares 3 4 10" style:family="table-cell" style:data-style-name="N56"/>
    <style:style style:name="Separador_32_de_32_milhares_32_3_32_4_32_10_32_2" style:display-name="Separador de milhares 3 4 10 2" style:family="table-cell" style:data-style-name="N56"/>
    <style:style style:name="Separador_32_de_32_milhares_32_3_32_4_32_10_32_2_32_2" style:display-name="Separador de milhares 3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2_32_3" style:display-name="Separador de milhares 3 4 10 2 3" style:family="table-cell" style:data-style-name="N35"/>
    <style:style style:name="Separador_32_de_32_milhares_32_3_32_4_32_10_32_3" style:display-name="Separador de milhares 3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4" style:display-name="Separador de milhares 3 4 10 4" style:family="table-cell" style:data-style-name="N35"/>
    <style:style style:name="Separador_32_de_32_milhares_32_3_32_4_32_11" style:display-name="Separador de milhares 3 4 11" style:family="table-cell" style:data-style-name="N56"/>
    <style:style style:name="Separador_32_de_32_milhares_32_3_32_4_32_11_32_2" style:display-name="Separador de milhares 3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1_32_3" style:display-name="Separador de milhares 3 4 11 3" style:family="table-cell" style:data-style-name="N35"/>
    <style:style style:name="Separador_32_de_32_milhares_32_3_32_4_32_12" style:display-name="Separador de milhares 3 4 12" style:family="table-cell" style:data-style-name="N56"/>
    <style:style style:name="Separador_32_de_32_milhares_32_3_32_4_32_12_32_2" style:display-name="Separador de milhares 3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2_32_3" style:display-name="Separador de milhares 3 4 12 3" style:family="table-cell" style:data-style-name="N35"/>
    <style:style style:name="Separador_32_de_32_milhares_32_3_32_4_32_13" style:display-name="Separador de milhares 3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4" style:display-name="Separador de milhares 3 4 14" style:family="table-cell" style:data-style-name="N35"/>
    <style:style style:name="Separador_32_de_32_milhares_32_3_32_4_32_2" style:display-name="Separador de milhares 3 4 2" style:family="table-cell" style:data-style-name="N56"/>
    <style:style style:name="Separador_32_de_32_milhares_32_3_32_4_32_2_32_2" style:display-name="Separador de milhares 3 4 2 2" style:family="table-cell" style:data-style-name="N56"/>
    <style:style style:name="Separador_32_de_32_milhares_32_3_32_4_32_2_32_2_32_2" style:display-name="Separador de milhares 3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2_32_3" style:display-name="Separador de milhares 3 4 2 2 3" style:family="table-cell" style:data-style-name="N35"/>
    <style:style style:name="Separador_32_de_32_milhares_32_3_32_4_32_2_32_3" style:display-name="Separador de milhares 3 4 2 3" style:family="table-cell" style:data-style-name="N56"/>
    <style:style style:name="Separador_32_de_32_milhares_32_3_32_4_32_2_32_3_32_2" style:display-name="Separador de milhares 3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3_32_3" style:display-name="Separador de milhares 3 4 2 3 3" style:family="table-cell" style:data-style-name="N35"/>
    <style:style style:name="Separador_32_de_32_milhares_32_3_32_4_32_2_32_4" style:display-name="Separador de milhares 3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5" style:display-name="Separador de milhares 3 4 2 5" style:family="table-cell" style:data-style-name="N35"/>
    <style:style style:name="Separador_32_de_32_milhares_32_3_32_4_32_3" style:display-name="Separador de milhares 3 4 3" style:family="table-cell" style:data-style-name="N56"/>
    <style:style style:name="Separador_32_de_32_milhares_32_3_32_4_32_3_32_2" style:display-name="Separador de milhares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3_32_3" style:display-name="Separador de milhares 3 4 3 3" style:family="table-cell" style:data-style-name="N35"/>
    <style:style style:name="Separador_32_de_32_milhares_32_3_32_4_32_4" style:display-name="Separador de milhares 3 4 4" style:family="table-cell" style:data-style-name="N56"/>
    <style:style style:name="Separador_32_de_32_milhares_32_3_32_4_32_4_32_2" style:display-name="Separador de milhares 3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4_32_3" style:display-name="Separador de milhares 3 4 4 3" style:family="table-cell" style:data-style-name="N35"/>
    <style:style style:name="Separador_32_de_32_milhares_32_3_32_4_32_5" style:display-name="Separador de milhares 3 4 5" style:family="table-cell" style:data-style-name="N56"/>
    <style:style style:name="Separador_32_de_32_milhares_32_3_32_4_32_5_32_2" style:display-name="Separador de milhares 3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5_32_3" style:display-name="Separador de milhares 3 4 5 3" style:family="table-cell" style:data-style-name="N35"/>
    <style:style style:name="Separador_32_de_32_milhares_32_3_32_4_32_6" style:display-name="Separador de milhares 3 4 6" style:family="table-cell" style:data-style-name="N56"/>
    <style:style style:name="Separador_32_de_32_milhares_32_3_32_4_32_6_32_2" style:display-name="Separador de milhares 3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6_32_3" style:display-name="Separador de milhares 3 4 6 3" style:family="table-cell" style:data-style-name="N35"/>
    <style:style style:name="Separador_32_de_32_milhares_32_3_32_4_32_7" style:display-name="Separador de milhares 3 4 7" style:family="table-cell" style:data-style-name="N56"/>
    <style:style style:name="Separador_32_de_32_milhares_32_3_32_4_32_7_32_2" style:display-name="Separador de milhares 3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7_32_3" style:display-name="Separador de milhares 3 4 7 3" style:family="table-cell" style:data-style-name="N35"/>
    <style:style style:name="Separador_32_de_32_milhares_32_3_32_4_32_8" style:display-name="Separador de milhares 3 4 8" style:family="table-cell" style:data-style-name="N56"/>
    <style:style style:name="Separador_32_de_32_milhares_32_3_32_4_32_8_32_2" style:display-name="Separador de milhares 3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8_32_3" style:display-name="Separador de milhares 3 4 8 3" style:family="table-cell" style:data-style-name="N35"/>
    <style:style style:name="Separador_32_de_32_milhares_32_3_32_4_32_9" style:display-name="Separador de milhares 3 4 9" style:family="table-cell" style:data-style-name="N56"/>
    <style:style style:name="Separador_32_de_32_milhares_32_3_32_4_32_9_32_2" style:display-name="Separador de milhares 3 4 9 2" style:family="table-cell" style:data-style-name="N56"/>
    <style:style style:name="Separador_32_de_32_milhares_32_3_32_4_32_9_32_2_32_2" style:display-name="Separador de milhares 3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2_32_3" style:display-name="Separador de milhares 3 4 9 2 3" style:family="table-cell" style:data-style-name="N35"/>
    <style:style style:name="Separador_32_de_32_milhares_32_3_32_4_32_9_32_3" style:display-name="Separador de milhares 3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4" style:display-name="Separador de milhares 3 4 9 4" style:family="table-cell" style:data-style-name="N35"/>
    <style:style style:name="Separador_32_de_32_milhares_32_3_32_40" style:display-name="Separador de milhares 3 40" style:family="table-cell" style:data-style-name="N56"/>
    <style:style style:name="Separador_32_de_32_milhares_32_3_32_40_32_2" style:display-name="Separador de milhares 3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0_32_3" style:display-name="Separador de milhares 3 40 3" style:family="table-cell" style:data-style-name="N35"/>
    <style:style style:name="Separador_32_de_32_milhares_32_3_32_41" style:display-name="Separador de milhares 3 41" style:family="table-cell" style:data-style-name="N56"/>
    <style:style style:name="Separador_32_de_32_milhares_32_3_32_41_32_2" style:display-name="Separador de milhares 3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1_32_3" style:display-name="Separador de milhares 3 41 3" style:family="table-cell" style:data-style-name="N35"/>
    <style:style style:name="Separador_32_de_32_milhares_32_3_32_42" style:display-name="Separador de milhares 3 42" style:family="table-cell" style:data-style-name="N56"/>
    <style:style style:name="Separador_32_de_32_milhares_32_3_32_42_32_2" style:display-name="Separador de milhares 3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2_32_3" style:display-name="Separador de milhares 3 42 3" style:family="table-cell" style:data-style-name="N35"/>
    <style:style style:name="Separador_32_de_32_milhares_32_3_32_43" style:display-name="Separador de milhares 3 43" style:family="table-cell" style:data-style-name="N56"/>
    <style:style style:name="Separador_32_de_32_milhares_32_3_32_43_32_2" style:display-name="Separador de milhares 3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3_32_3" style:display-name="Separador de milhares 3 43 3" style:family="table-cell" style:data-style-name="N35"/>
    <style:style style:name="Separador_32_de_32_milhares_32_3_32_44" style:display-name="Separador de milhares 3 44" style:family="table-cell" style:data-style-name="N56"/>
    <style:style style:name="Separador_32_de_32_milhares_32_3_32_44_32_2" style:display-name="Separador de milhares 3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4_32_3" style:display-name="Separador de milhares 3 44 3" style:family="table-cell" style:data-style-name="N35"/>
    <style:style style:name="Separador_32_de_32_milhares_32_3_32_45" style:display-name="Separador de milhares 3 45" style:family="table-cell" style:data-style-name="N56"/>
    <style:style style:name="Separador_32_de_32_milhares_32_3_32_45_32_2" style:display-name="Separador de milhares 3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5_32_3" style:display-name="Separador de milhares 3 45 3" style:family="table-cell" style:data-style-name="N35"/>
    <style:style style:name="Separador_32_de_32_milhares_32_3_32_46" style:display-name="Separador de milhares 3 46" style:family="table-cell" style:data-style-name="N56"/>
    <style:style style:name="Separador_32_de_32_milhares_32_3_32_46_32_2" style:display-name="Separador de milhares 3 46 2" style:family="table-cell" style:data-style-name="N56"/>
    <style:style style:name="Separador_32_de_32_milhares_32_3_32_46_32_2_32_2" style:display-name="Separador de milhares 3 4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2_32_3" style:display-name="Separador de milhares 3 46 2 3" style:family="table-cell" style:data-style-name="N35"/>
    <style:style style:name="Separador_32_de_32_milhares_32_3_32_46_32_3" style:display-name="Separador de milhares 3 46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4" style:display-name="Separador de milhares 3 46 4" style:family="table-cell" style:data-style-name="N35"/>
    <style:style style:name="Separador_32_de_32_milhares_32_3_32_47" style:display-name="Separador de milhares 3 47" style:family="table-cell" style:data-style-name="N56"/>
    <style:style style:name="Separador_32_de_32_milhares_32_3_32_47_32_2" style:display-name="Separador de milhares 3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7_32_3" style:display-name="Separador de milhares 3 47 3" style:family="table-cell" style:data-style-name="N35"/>
    <style:style style:name="Separador_32_de_32_milhares_32_3_32_48" style:display-name="Separador de milhares 3 4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9" style:display-name="Separador de milhares 3 49" style:family="table-cell" style:data-style-name="N35"/>
    <style:style style:name="Separador_32_de_32_milhares_32_3_32_5" style:display-name="Separador de milhares 3 5" style:family="table-cell" style:data-style-name="N56"/>
    <style:style style:name="Separador_32_de_32_milhares_32_3_32_5_32_2" style:display-name="Separador de milhares 3 5 2" style:family="table-cell" style:data-style-name="N56"/>
    <style:style style:name="Separador_32_de_32_milhares_32_3_32_5_32_2_32_2" style:display-name="Separador de milhares 3 5 2 2" style:family="table-cell" style:data-style-name="N56"/>
    <style:style style:name="Separador_32_de_32_milhares_32_3_32_5_32_2_32_2_32_2" style:display-name="Separador de milhares 3 5 2 2 2" style:family="table-cell" style:data-style-name="N56"/>
    <style:style style:name="Separador_32_de_32_milhares_32_3_32_5_32_2_32_2_32_2_32_2" style:display-name="Separador de milhares 3 5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2_32_3" style:display-name="Separador de milhares 3 5 2 2 2 3" style:family="table-cell" style:data-style-name="N35"/>
    <style:style style:name="Separador_32_de_32_milhares_32_3_32_5_32_2_32_2_32_3" style:display-name="Separador de milhares 3 5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56"/>
    <style:style style:name="Separador_32_de_32_milhares_32_3_32_5_32_2_32_3_32_2" style:display-name="Separador de milhares 3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3_32_3" style:display-name="Separador de milhares 3 5 2 3 3" style:family="table-cell" style:data-style-name="N35"/>
    <style:style style:name="Separador_32_de_32_milhares_32_3_32_5_32_2_32_4" style:display-name="Separador de milhares 3 5 2 4" style:family="table-cell" style:data-style-name="N56"/>
    <style:style style:name="Separador_32_de_32_milhares_32_3_32_5_32_2_32_4_32_2" style:display-name="Separador de milhares 3 5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4_32_3" style:display-name="Separador de milhares 3 5 2 4 3" style:family="table-cell" style:data-style-name="N35"/>
    <style:style style:name="Separador_32_de_32_milhares_32_3_32_5_32_2_32_5" style:display-name="Separador de milhares 3 5 2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6" style:display-name="Separador de milhares 3 5 2 6" style:family="table-cell" style:data-style-name="N35"/>
    <style:style style:name="Separador_32_de_32_milhares_32_3_32_5_32_3" style:display-name="Separador de milhares 3 5 3" style:family="table-cell" style:data-style-name="N56"/>
    <style:style style:name="Separador_32_de_32_milhares_32_3_32_5_32_3_32_2" style:display-name="Separador de milhares 3 5 3 2" style:family="table-cell" style:data-style-name="N56"/>
    <style:style style:name="Separador_32_de_32_milhares_32_3_32_5_32_3_32_2_32_2" style:display-name="Separador de milhares 3 5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2_32_3" style:display-name="Separador de milhares 3 5 3 2 3" style:family="table-cell" style:data-style-name="N35"/>
    <style:style style:name="Separador_32_de_32_milhares_32_3_32_5_32_3_32_3" style:display-name="Separador de milhares 3 5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56"/>
    <style:style style:name="Separador_32_de_32_milhares_32_3_32_5_32_4_32_2" style:display-name="Separador de milhares 3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4_32_3" style:display-name="Separador de milhares 3 5 4 3" style:family="table-cell" style:data-style-name="N35"/>
    <style:style style:name="Separador_32_de_32_milhares_32_3_32_5_32_5" style:display-name="Separador de milhares 3 5 5" style:family="table-cell" style:data-style-name="N56"/>
    <style:style style:name="Separador_32_de_32_milhares_32_3_32_5_32_5_32_2" style:display-name="Separador de milhares 3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5_32_3" style:display-name="Separador de milhares 3 5 5 3" style:family="table-cell" style:data-style-name="N35"/>
    <style:style style:name="Separador_32_de_32_milhares_32_3_32_5_32_6" style:display-name="Separador de milhares 3 5 6" style:family="table-cell" style:data-style-name="N56"/>
    <style:style style:name="Separador_32_de_32_milhares_32_3_32_5_32_6_32_2" style:display-name="Separador de milhares 3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6_32_3" style:display-name="Separador de milhares 3 5 6 3" style:family="table-cell" style:data-style-name="N35"/>
    <style:style style:name="Separador_32_de_32_milhares_32_3_32_5_32_7" style:display-name="Separador de milhares 3 5 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8" style:display-name="Separador de milhares 3 5 8" style:family="table-cell" style:data-style-name="N35"/>
    <style:style style:name="Separador_32_de_32_milhares_32_3_32_6" style:display-name="Separador de milhares 3 6" style:family="table-cell" style:data-style-name="N56"/>
    <style:style style:name="Separador_32_de_32_milhares_32_3_32_6_32_2" style:display-name="Separador de milhares 3 6 2" style:family="table-cell" style:data-style-name="N56"/>
    <style:style style:name="Separador_32_de_32_milhares_32_3_32_6_32_2_32_2" style:display-name="Separador de milhares 3 6 2 2" style:family="table-cell" style:data-style-name="N56"/>
    <style:style style:name="Separador_32_de_32_milhares_32_3_32_6_32_2_32_2_32_2" style:display-name="Separador de milhares 3 6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2_32_3" style:display-name="Separador de milhares 3 6 2 2 3" style:family="table-cell" style:data-style-name="N35"/>
    <style:style style:name="Separador_32_de_32_milhares_32_3_32_6_32_2_32_3" style:display-name="Separador de milhares 3 6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56"/>
    <style:style style:name="Separador_32_de_32_milhares_32_3_32_6_32_3_32_2" style:display-name="Separador de milhares 3 6 3 2" style:family="table-cell" style:data-style-name="N56"/>
    <style:style style:name="Separador_32_de_32_milhares_32_3_32_6_32_3_32_2_32_2" style:display-name="Separador de milhares 3 6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2_32_3" style:display-name="Separador de milhares 3 6 3 2 3" style:family="table-cell" style:data-style-name="N35"/>
    <style:style style:name="Separador_32_de_32_milhares_32_3_32_6_32_3_32_3" style:display-name="Separador de milhares 3 6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4" style:display-name="Separador de milhares 3 6 3 4" style:family="table-cell" style:data-style-name="N35"/>
    <style:style style:name="Separador_32_de_32_milhares_32_3_32_6_32_4" style:display-name="Separador de milhares 3 6 4" style:family="table-cell" style:data-style-name="N56"/>
    <style:style style:name="Separador_32_de_32_milhares_32_3_32_6_32_4_32_2" style:display-name="Separador de milhares 3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4_32_3" style:display-name="Separador de milhares 3 6 4 3" style:family="table-cell" style:data-style-name="N35"/>
    <style:style style:name="Separador_32_de_32_milhares_32_3_32_6_32_5" style:display-name="Separador de milhares 3 6 5" style:family="table-cell" style:data-style-name="N56"/>
    <style:style style:name="Separador_32_de_32_milhares_32_3_32_6_32_5_32_2" style:display-name="Separador de milhares 3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5_32_3" style:display-name="Separador de milhares 3 6 5 3" style:family="table-cell" style:data-style-name="N35"/>
    <style:style style:name="Separador_32_de_32_milhares_32_3_32_6_32_6" style:display-name="Separador de milhares 3 6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7" style:display-name="Separador de milhares 3 6 7" style:family="table-cell" style:data-style-name="N35"/>
    <style:style style:name="Separador_32_de_32_milhares_32_3_32_7" style:display-name="Separador de milhares 3 7" style:family="table-cell" style:data-style-name="N56"/>
    <style:style style:name="Separador_32_de_32_milhares_32_3_32_7_32_2" style:display-name="Separador de milhares 3 7 2" style:family="table-cell" style:data-style-name="N56"/>
    <style:style style:name="Separador_32_de_32_milhares_32_3_32_7_32_2_32_2" style:display-name="Separador de milhares 3 7 2 2" style:family="table-cell" style:data-style-name="N56"/>
    <style:style style:name="Separador_32_de_32_milhares_32_3_32_7_32_2_32_2_32_2" style:display-name="Separador de milhares 3 7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2_32_3" style:display-name="Separador de milhares 3 7 2 2 3" style:family="table-cell" style:data-style-name="N35"/>
    <style:style style:name="Separador_32_de_32_milhares_32_3_32_7_32_2_32_3" style:display-name="Separador de milhares 3 7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4" style:display-name="Separador de milhares 3 7 2 4" style:family="table-cell" style:data-style-name="N35"/>
    <style:style style:name="Separador_32_de_32_milhares_32_3_32_7_32_3" style:display-name="Separador de milhares 3 7 3" style:family="table-cell" style:data-style-name="N56"/>
    <style:style style:name="Separador_32_de_32_milhares_32_3_32_7_32_3_32_2" style:display-name="Separador de milhares 3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3_32_3" style:display-name="Separador de milhares 3 7 3 3" style:family="table-cell" style:data-style-name="N35"/>
    <style:style style:name="Separador_32_de_32_milhares_32_3_32_7_32_4" style:display-name="Separador de milhares 3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56"/>
    <style:style style:name="Separador_32_de_32_milhares_32_3_32_8_32_2" style:display-name="Separador de milhares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8_32_3" style:display-name="Separador de milhares 3 8 3" style:family="table-cell" style:data-style-name="N35"/>
    <style:style style:name="Separador_32_de_32_milhares_32_3_32_9" style:display-name="Separador de milhares 3 9" style:family="table-cell" style:data-style-name="N56"/>
    <style:style style:name="Separador_32_de_32_milhares_32_3_32_9_32_2" style:display-name="Separador de milhares 3 9 2" style:family="table-cell" style:data-style-name="N56"/>
    <style:style style:name="Separador_32_de_32_milhares_32_3_32_9_32_2_32_2" style:display-name="Separador de milhares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2_32_3" style:display-name="Separador de milhares 3 9 2 3" style:family="table-cell" style:data-style-name="N35"/>
    <style:style style:name="Separador_32_de_32_milhares_32_3_32_9_32_3" style:display-name="Separador de milhares 3 9 3" style:family="table-cell" style:data-style-name="N56"/>
    <style:style style:name="Separador_32_de_32_milhares_32_3_32_9_32_3_32_2" style:display-name="Separador de milhares 3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3_32_3" style:display-name="Separador de milhares 3 9 3 3" style:family="table-cell" style:data-style-name="N35"/>
    <style:style style:name="Separador_32_de_32_milhares_32_3_32_9_32_4" style:display-name="Separador de milhares 3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5" style:display-name="Separador de milhares 3 9 5" style:family="table-cell" style:data-style-name="N35"/>
    <style:style style:name="Separador_32_de_32_milhares_32_30" style:display-name="Separador de milhares 30" style:family="table-cell" style:data-style-name="N56"/>
    <style:style style:name="Separador_32_de_32_milhares_32_30_32_2" style:display-name="Separador de milhares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0_32_3" style:display-name="Separador de milhares 30 3" style:family="table-cell" style:data-style-name="N35"/>
    <style:style style:name="Separador_32_de_32_milhares_32_31" style:display-name="Separador de milhares 31" style:family="table-cell" style:data-style-name="N56"/>
    <style:style style:name="Separador_32_de_32_milhares_32_31_32_2" style:display-name="Separador de milhares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1_32_3" style:display-name="Separador de milhares 31 3" style:family="table-cell" style:data-style-name="N35"/>
    <style:style style:name="Separador_32_de_32_milhares_32_32" style:display-name="Separador de milhares 32" style:family="table-cell" style:data-style-name="N56"/>
    <style:style style:name="Separador_32_de_32_milhares_32_32_32_2" style:display-name="Separador de milhares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2_32_3" style:display-name="Separador de milhares 32 3" style:family="table-cell" style:data-style-name="N35"/>
    <style:style style:name="Separador_32_de_32_milhares_32_33" style:display-name="Separador de milhares 33" style:family="table-cell" style:data-style-name="N56"/>
    <style:style style:name="Separador_32_de_32_milhares_32_33_32_2" style:display-name="Separador de milhares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3_32_3" style:display-name="Separador de milhares 33 3" style:family="table-cell" style:data-style-name="N35"/>
    <style:style style:name="Separador_32_de_32_milhares_32_34" style:display-name="Separador de milhares 34" style:family="table-cell" style:data-style-name="N56"/>
    <style:style style:name="Separador_32_de_32_milhares_32_34_32_2" style:display-name="Separador de milhares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4_32_3" style:display-name="Separador de milhares 34 3" style:family="table-cell" style:data-style-name="N35"/>
    <style:style style:name="Separador_32_de_32_milhares_32_35" style:display-name="Separador de milhares 35" style:family="table-cell" style:data-style-name="N56"/>
    <style:style style:name="Separador_32_de_32_milhares_32_35_32_2" style:display-name="Separador de milhares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5_32_3" style:display-name="Separador de milhares 35 3" style:family="table-cell" style:data-style-name="N35"/>
    <style:style style:name="Separador_32_de_32_milhares_32_36" style:display-name="Separador de milhares 36" style:family="table-cell" style:data-style-name="N56"/>
    <style:style style:name="Separador_32_de_32_milhares_32_36_32_2" style:display-name="Separador de milhares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6_32_3" style:display-name="Separador de milhares 36 3" style:family="table-cell" style:data-style-name="N35"/>
    <style:style style:name="Separador_32_de_32_milhares_32_37" style:display-name="Separador de milhares 37" style:family="table-cell" style:data-style-name="N56"/>
    <style:style style:name="Separador_32_de_32_milhares_32_37_32_2" style:display-name="Separador de milhares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7_32_3" style:display-name="Separador de milhares 37 3" style:family="table-cell" style:data-style-name="N35"/>
    <style:style style:name="Separador_32_de_32_milhares_32_38" style:display-name="Separador de milhares 38" style:family="table-cell" style:data-style-name="N56"/>
    <style:style style:name="Separador_32_de_32_milhares_32_38_32_2" style:display-name="Separador de milhares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8_32_3" style:display-name="Separador de milhares 38 3" style:family="table-cell" style:data-style-name="N35"/>
    <style:style style:name="Separador_32_de_32_milhares_32_39" style:display-name="Separador de milhares 39" style:family="table-cell" style:data-style-name="N56"/>
    <style:style style:name="Separador_32_de_32_milhares_32_39_32_2" style:display-name="Separador de milhares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9_32_3" style:display-name="Separador de milhares 39 3" style:family="table-cell" style:data-style-name="N35"/>
    <style:style style:name="Separador_32_de_32_milhares_32_4" style:display-name="Separador de milhares 4" style:family="table-cell" style:data-style-name="N56"/>
    <style:style style:name="Separador_32_de_32_milhares_32_4_32_10" style:display-name="Separador de milhares 4 10" style:family="table-cell" style:data-style-name="N56"/>
    <style:style style:name="Separador_32_de_32_milhares_32_4_32_10_32_10" style:display-name="Separador de milhares 4 10 10" style:family="table-cell" style:data-style-name="N56"/>
    <style:style style:name="Separador_32_de_32_milhares_32_4_32_10_32_10_32_2" style:display-name="Separador de milhares 4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0_32_3" style:display-name="Separador de milhares 4 10 10 3" style:family="table-cell" style:data-style-name="N35"/>
    <style:style style:name="Separador_32_de_32_milhares_32_4_32_10_32_11" style:display-name="Separador de milhares 4 10 11" style:family="table-cell" style:data-style-name="N56"/>
    <style:style style:name="Separador_32_de_32_milhares_32_4_32_10_32_11_32_2" style:display-name="Separador de milhares 4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1_32_3" style:display-name="Separador de milhares 4 10 11 3" style:family="table-cell" style:data-style-name="N35"/>
    <style:style style:name="Separador_32_de_32_milhares_32_4_32_10_32_12" style:display-name="Separador de milhares 4 10 12" style:family="table-cell" style:data-style-name="N56"/>
    <style:style style:name="Separador_32_de_32_milhares_32_4_32_10_32_12_32_2" style:display-name="Separador de milhares 4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2_32_3" style:display-name="Separador de milhares 4 10 12 3" style:family="table-cell" style:data-style-name="N35"/>
    <style:style style:name="Separador_32_de_32_milhares_32_4_32_10_32_13" style:display-name="Separador de milhares 4 10 13" style:family="table-cell" style:data-style-name="N56"/>
    <style:style style:name="Separador_32_de_32_milhares_32_4_32_10_32_13_32_2" style:display-name="Separador de milhares 4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3_32_3" style:display-name="Separador de milhares 4 10 13 3" style:family="table-cell" style:data-style-name="N35"/>
    <style:style style:name="Separador_32_de_32_milhares_32_4_32_10_32_14" style:display-name="Separador de milhares 4 10 14" style:family="table-cell" style:data-style-name="N56"/>
    <style:style style:name="Separador_32_de_32_milhares_32_4_32_10_32_14_32_2" style:display-name="Separador de milhares 4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4_32_3" style:display-name="Separador de milhares 4 10 14 3" style:family="table-cell" style:data-style-name="N35"/>
    <style:style style:name="Separador_32_de_32_milhares_32_4_32_10_32_15" style:display-name="Separador de milhares 4 10 15" style:family="table-cell" style:data-style-name="N56"/>
    <style:style style:name="Separador_32_de_32_milhares_32_4_32_10_32_15_32_2" style:display-name="Separador de milhares 4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5_32_3" style:display-name="Separador de milhares 4 10 15 3" style:family="table-cell" style:data-style-name="N35"/>
    <style:style style:name="Separador_32_de_32_milhares_32_4_32_10_32_16" style:display-name="Separador de milhares 4 10 16" style:family="table-cell" style:data-style-name="N56"/>
    <style:style style:name="Separador_32_de_32_milhares_32_4_32_10_32_16_32_2" style:display-name="Separador de milhares 4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6_32_3" style:display-name="Separador de milhares 4 10 16 3" style:family="table-cell" style:data-style-name="N35"/>
    <style:style style:name="Separador_32_de_32_milhares_32_4_32_10_32_17" style:display-name="Separador de milhares 4 10 17" style:family="table-cell" style:data-style-name="N56"/>
    <style:style style:name="Separador_32_de_32_milhares_32_4_32_10_32_17_32_2" style:display-name="Separador de milhares 4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7_32_3" style:display-name="Separador de milhares 4 10 17 3" style:family="table-cell" style:data-style-name="N35"/>
    <style:style style:name="Separador_32_de_32_milhares_32_4_32_10_32_18" style:display-name="Separador de milhares 4 10 18" style:family="table-cell" style:data-style-name="N56"/>
    <style:style style:name="Separador_32_de_32_milhares_32_4_32_10_32_18_32_2" style:display-name="Separador de milhares 4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8_32_3" style:display-name="Separador de milhares 4 10 18 3" style:family="table-cell" style:data-style-name="N35"/>
    <style:style style:name="Separador_32_de_32_milhares_32_4_32_10_32_19" style:display-name="Separador de milhares 4 10 19" style:family="table-cell" style:data-style-name="N56"/>
    <style:style style:name="Separador_32_de_32_milhares_32_4_32_10_32_19_32_2" style:display-name="Separador de milhares 4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9_32_3" style:display-name="Separador de milhares 4 10 19 3" style:family="table-cell" style:data-style-name="N35"/>
    <style:style style:name="Separador_32_de_32_milhares_32_4_32_10_32_2" style:display-name="Separador de milhares 4 10 2" style:family="table-cell" style:data-style-name="N56"/>
    <style:style style:name="Separador_32_de_32_milhares_32_4_32_10_32_2_32_2" style:display-name="Separador de milhares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_32_3" style:display-name="Separador de milhares 4 10 2 3" style:family="table-cell" style:data-style-name="N35"/>
    <style:style style:name="Separador_32_de_32_milhares_32_4_32_10_32_20" style:display-name="Separador de milhares 4 10 20" style:family="table-cell" style:data-style-name="N56"/>
    <style:style style:name="Separador_32_de_32_milhares_32_4_32_10_32_20_32_2" style:display-name="Separador de milhares 4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0_32_3" style:display-name="Separador de milhares 4 10 20 3" style:family="table-cell" style:data-style-name="N35"/>
    <style:style style:name="Separador_32_de_32_milhares_32_4_32_10_32_21" style:display-name="Separador de milhares 4 10 21" style:family="table-cell" style:data-style-name="N56"/>
    <style:style style:name="Separador_32_de_32_milhares_32_4_32_10_32_21_32_2" style:display-name="Separador de milhares 4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1_32_3" style:display-name="Separador de milhares 4 10 21 3" style:family="table-cell" style:data-style-name="N35"/>
    <style:style style:name="Separador_32_de_32_milhares_32_4_32_10_32_22" style:display-name="Separador de milhares 4 10 22" style:family="table-cell" style:data-style-name="N56"/>
    <style:style style:name="Separador_32_de_32_milhares_32_4_32_10_32_22_32_2" style:display-name="Separador de milhares 4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2_32_3" style:display-name="Separador de milhares 4 10 22 3" style:family="table-cell" style:data-style-name="N35"/>
    <style:style style:name="Separador_32_de_32_milhares_32_4_32_10_32_23" style:display-name="Separador de milhares 4 10 23" style:family="table-cell" style:data-style-name="N56"/>
    <style:style style:name="Separador_32_de_32_milhares_32_4_32_10_32_23_32_2" style:display-name="Separador de milhares 4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3_32_3" style:display-name="Separador de milhares 4 10 23 3" style:family="table-cell" style:data-style-name="N35"/>
    <style:style style:name="Separador_32_de_32_milhares_32_4_32_10_32_24" style:display-name="Separador de milhares 4 10 24" style:family="table-cell" style:data-style-name="N56"/>
    <style:style style:name="Separador_32_de_32_milhares_32_4_32_10_32_24_32_2" style:display-name="Separador de milhares 4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4_32_3" style:display-name="Separador de milhares 4 10 24 3" style:family="table-cell" style:data-style-name="N35"/>
    <style:style style:name="Separador_32_de_32_milhares_32_4_32_10_32_25" style:display-name="Separador de milhares 4 10 25" style:family="table-cell" style:data-style-name="N56"/>
    <style:style style:name="Separador_32_de_32_milhares_32_4_32_10_32_25_32_2" style:display-name="Separador de milhares 4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5_32_3" style:display-name="Separador de milhares 4 10 25 3" style:family="table-cell" style:data-style-name="N35"/>
    <style:style style:name="Separador_32_de_32_milhares_32_4_32_10_32_26" style:display-name="Separador de milhares 4 10 26" style:family="table-cell" style:data-style-name="N56"/>
    <style:style style:name="Separador_32_de_32_milhares_32_4_32_10_32_26_32_2" style:display-name="Separador de milhares 4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6_32_3" style:display-name="Separador de milhares 4 10 26 3" style:family="table-cell" style:data-style-name="N35"/>
    <style:style style:name="Separador_32_de_32_milhares_32_4_32_10_32_27" style:display-name="Separador de milhares 4 10 27" style:family="table-cell" style:data-style-name="N56"/>
    <style:style style:name="Separador_32_de_32_milhares_32_4_32_10_32_27_32_2" style:display-name="Separador de milhares 4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7_32_3" style:display-name="Separador de milhares 4 10 27 3" style:family="table-cell" style:data-style-name="N35"/>
    <style:style style:name="Separador_32_de_32_milhares_32_4_32_10_32_28" style:display-name="Separador de milhares 4 10 28" style:family="table-cell" style:data-style-name="N56"/>
    <style:style style:name="Separador_32_de_32_milhares_32_4_32_10_32_28_32_2" style:display-name="Separador de milhares 4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8_32_3" style:display-name="Separador de milhares 4 10 28 3" style:family="table-cell" style:data-style-name="N35"/>
    <style:style style:name="Separador_32_de_32_milhares_32_4_32_10_32_29" style:display-name="Separador de milhares 4 10 29" style:family="table-cell" style:data-style-name="N56"/>
    <style:style style:name="Separador_32_de_32_milhares_32_4_32_10_32_29_32_2" style:display-name="Separador de milhares 4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9_32_3" style:display-name="Separador de milhares 4 10 29 3" style:family="table-cell" style:data-style-name="N35"/>
    <style:style style:name="Separador_32_de_32_milhares_32_4_32_10_32_3" style:display-name="Separador de milhares 4 10 3" style:family="table-cell" style:data-style-name="N56"/>
    <style:style style:name="Separador_32_de_32_milhares_32_4_32_10_32_3_32_2" style:display-name="Separador de milhares 4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_32_3" style:display-name="Separador de milhares 4 10 3 3" style:family="table-cell" style:data-style-name="N35"/>
    <style:style style:name="Separador_32_de_32_milhares_32_4_32_10_32_30" style:display-name="Separador de milhares 4 10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1" style:display-name="Separador de milhares 4 10 31" style:family="table-cell" style:data-style-name="N35"/>
    <style:style style:name="Separador_32_de_32_milhares_32_4_32_10_32_4" style:display-name="Separador de milhares 4 10 4" style:family="table-cell" style:data-style-name="N56"/>
    <style:style style:name="Separador_32_de_32_milhares_32_4_32_10_32_4_32_2" style:display-name="Separador de milhares 4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4_32_3" style:display-name="Separador de milhares 4 10 4 3" style:family="table-cell" style:data-style-name="N35"/>
    <style:style style:name="Separador_32_de_32_milhares_32_4_32_10_32_5" style:display-name="Separador de milhares 4 10 5" style:family="table-cell" style:data-style-name="N56"/>
    <style:style style:name="Separador_32_de_32_milhares_32_4_32_10_32_5_32_2" style:display-name="Separador de milhares 4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5_32_3" style:display-name="Separador de milhares 4 10 5 3" style:family="table-cell" style:data-style-name="N35"/>
    <style:style style:name="Separador_32_de_32_milhares_32_4_32_10_32_6" style:display-name="Separador de milhares 4 10 6" style:family="table-cell" style:data-style-name="N56"/>
    <style:style style:name="Separador_32_de_32_milhares_32_4_32_10_32_6_32_2" style:display-name="Separador de milhares 4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6_32_3" style:display-name="Separador de milhares 4 10 6 3" style:family="table-cell" style:data-style-name="N35"/>
    <style:style style:name="Separador_32_de_32_milhares_32_4_32_10_32_7" style:display-name="Separador de milhares 4 10 7" style:family="table-cell" style:data-style-name="N56"/>
    <style:style style:name="Separador_32_de_32_milhares_32_4_32_10_32_7_32_2" style:display-name="Separador de milhares 4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7_32_3" style:display-name="Separador de milhares 4 10 7 3" style:family="table-cell" style:data-style-name="N35"/>
    <style:style style:name="Separador_32_de_32_milhares_32_4_32_10_32_8" style:display-name="Separador de milhares 4 10 8" style:family="table-cell" style:data-style-name="N56"/>
    <style:style style:name="Separador_32_de_32_milhares_32_4_32_10_32_8_32_2" style:display-name="Separador de milhares 4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8_32_3" style:display-name="Separador de milhares 4 10 8 3" style:family="table-cell" style:data-style-name="N35"/>
    <style:style style:name="Separador_32_de_32_milhares_32_4_32_10_32_9" style:display-name="Separador de milhares 4 10 9" style:family="table-cell" style:data-style-name="N56"/>
    <style:style style:name="Separador_32_de_32_milhares_32_4_32_10_32_9_32_2" style:display-name="Separador de milhares 4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9_32_3" style:display-name="Separador de milhares 4 10 9 3" style:family="table-cell" style:data-style-name="N35"/>
    <style:style style:name="Separador_32_de_32_milhares_32_4_32_11" style:display-name="Separador de milhares 4 11" style:family="table-cell" style:data-style-name="N56"/>
    <style:style style:name="Separador_32_de_32_milhares_32_4_32_11_32_10" style:display-name="Separador de milhares 4 11 10" style:family="table-cell" style:data-style-name="N56"/>
    <style:style style:name="Separador_32_de_32_milhares_32_4_32_11_32_10_32_2" style:display-name="Separador de milhares 4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0_32_3" style:display-name="Separador de milhares 4 11 10 3" style:family="table-cell" style:data-style-name="N35"/>
    <style:style style:name="Separador_32_de_32_milhares_32_4_32_11_32_11" style:display-name="Separador de milhares 4 11 11" style:family="table-cell" style:data-style-name="N56"/>
    <style:style style:name="Separador_32_de_32_milhares_32_4_32_11_32_11_32_2" style:display-name="Separador de milhares 4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1_32_3" style:display-name="Separador de milhares 4 11 11 3" style:family="table-cell" style:data-style-name="N35"/>
    <style:style style:name="Separador_32_de_32_milhares_32_4_32_11_32_12" style:display-name="Separador de milhares 4 11 12" style:family="table-cell" style:data-style-name="N56"/>
    <style:style style:name="Separador_32_de_32_milhares_32_4_32_11_32_12_32_2" style:display-name="Separador de milhares 4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2_32_3" style:display-name="Separador de milhares 4 11 12 3" style:family="table-cell" style:data-style-name="N35"/>
    <style:style style:name="Separador_32_de_32_milhares_32_4_32_11_32_13" style:display-name="Separador de milhares 4 11 13" style:family="table-cell" style:data-style-name="N56"/>
    <style:style style:name="Separador_32_de_32_milhares_32_4_32_11_32_13_32_2" style:display-name="Separador de milhares 4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3_32_3" style:display-name="Separador de milhares 4 11 13 3" style:family="table-cell" style:data-style-name="N35"/>
    <style:style style:name="Separador_32_de_32_milhares_32_4_32_11_32_14" style:display-name="Separador de milhares 4 11 14" style:family="table-cell" style:data-style-name="N56"/>
    <style:style style:name="Separador_32_de_32_milhares_32_4_32_11_32_14_32_2" style:display-name="Separador de milhares 4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4_32_3" style:display-name="Separador de milhares 4 11 14 3" style:family="table-cell" style:data-style-name="N35"/>
    <style:style style:name="Separador_32_de_32_milhares_32_4_32_11_32_15" style:display-name="Separador de milhares 4 11 15" style:family="table-cell" style:data-style-name="N56"/>
    <style:style style:name="Separador_32_de_32_milhares_32_4_32_11_32_15_32_2" style:display-name="Separador de milhares 4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5_32_3" style:display-name="Separador de milhares 4 11 15 3" style:family="table-cell" style:data-style-name="N35"/>
    <style:style style:name="Separador_32_de_32_milhares_32_4_32_11_32_16" style:display-name="Separador de milhares 4 11 16" style:family="table-cell" style:data-style-name="N56"/>
    <style:style style:name="Separador_32_de_32_milhares_32_4_32_11_32_16_32_2" style:display-name="Separador de milhares 4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6_32_3" style:display-name="Separador de milhares 4 11 16 3" style:family="table-cell" style:data-style-name="N35"/>
    <style:style style:name="Separador_32_de_32_milhares_32_4_32_11_32_17" style:display-name="Separador de milhares 4 11 17" style:family="table-cell" style:data-style-name="N56"/>
    <style:style style:name="Separador_32_de_32_milhares_32_4_32_11_32_17_32_2" style:display-name="Separador de milhares 4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7_32_3" style:display-name="Separador de milhares 4 11 17 3" style:family="table-cell" style:data-style-name="N35"/>
    <style:style style:name="Separador_32_de_32_milhares_32_4_32_11_32_18" style:display-name="Separador de milhares 4 11 18" style:family="table-cell" style:data-style-name="N56"/>
    <style:style style:name="Separador_32_de_32_milhares_32_4_32_11_32_18_32_2" style:display-name="Separador de milhares 4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8_32_3" style:display-name="Separador de milhares 4 11 18 3" style:family="table-cell" style:data-style-name="N35"/>
    <style:style style:name="Separador_32_de_32_milhares_32_4_32_11_32_19" style:display-name="Separador de milhares 4 11 19" style:family="table-cell" style:data-style-name="N56"/>
    <style:style style:name="Separador_32_de_32_milhares_32_4_32_11_32_19_32_2" style:display-name="Separador de milhares 4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9_32_3" style:display-name="Separador de milhares 4 11 19 3" style:family="table-cell" style:data-style-name="N35"/>
    <style:style style:name="Separador_32_de_32_milhares_32_4_32_11_32_2" style:display-name="Separador de milhares 4 11 2" style:family="table-cell" style:data-style-name="N56"/>
    <style:style style:name="Separador_32_de_32_milhares_32_4_32_11_32_2_32_2" style:display-name="Separador de milhares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_32_3" style:display-name="Separador de milhares 4 11 2 3" style:family="table-cell" style:data-style-name="N35"/>
    <style:style style:name="Separador_32_de_32_milhares_32_4_32_11_32_20" style:display-name="Separador de milhares 4 11 20" style:family="table-cell" style:data-style-name="N56"/>
    <style:style style:name="Separador_32_de_32_milhares_32_4_32_11_32_20_32_2" style:display-name="Separador de milhares 4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0_32_3" style:display-name="Separador de milhares 4 11 20 3" style:family="table-cell" style:data-style-name="N35"/>
    <style:style style:name="Separador_32_de_32_milhares_32_4_32_11_32_21" style:display-name="Separador de milhares 4 11 21" style:family="table-cell" style:data-style-name="N56"/>
    <style:style style:name="Separador_32_de_32_milhares_32_4_32_11_32_21_32_2" style:display-name="Separador de milhares 4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1_32_3" style:display-name="Separador de milhares 4 11 21 3" style:family="table-cell" style:data-style-name="N35"/>
    <style:style style:name="Separador_32_de_32_milhares_32_4_32_11_32_22" style:display-name="Separador de milhares 4 11 22" style:family="table-cell" style:data-style-name="N56"/>
    <style:style style:name="Separador_32_de_32_milhares_32_4_32_11_32_22_32_2" style:display-name="Separador de milhares 4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2_32_3" style:display-name="Separador de milhares 4 11 22 3" style:family="table-cell" style:data-style-name="N35"/>
    <style:style style:name="Separador_32_de_32_milhares_32_4_32_11_32_23" style:display-name="Separador de milhares 4 11 23" style:family="table-cell" style:data-style-name="N56"/>
    <style:style style:name="Separador_32_de_32_milhares_32_4_32_11_32_23_32_2" style:display-name="Separador de milhares 4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3_32_3" style:display-name="Separador de milhares 4 11 23 3" style:family="table-cell" style:data-style-name="N35"/>
    <style:style style:name="Separador_32_de_32_milhares_32_4_32_11_32_24" style:display-name="Separador de milhares 4 11 24" style:family="table-cell" style:data-style-name="N56"/>
    <style:style style:name="Separador_32_de_32_milhares_32_4_32_11_32_24_32_2" style:display-name="Separador de milhares 4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4_32_3" style:display-name="Separador de milhares 4 11 24 3" style:family="table-cell" style:data-style-name="N35"/>
    <style:style style:name="Separador_32_de_32_milhares_32_4_32_11_32_25" style:display-name="Separador de milhares 4 11 25" style:family="table-cell" style:data-style-name="N56"/>
    <style:style style:name="Separador_32_de_32_milhares_32_4_32_11_32_25_32_2" style:display-name="Separador de milhares 4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5_32_3" style:display-name="Separador de milhares 4 11 25 3" style:family="table-cell" style:data-style-name="N35"/>
    <style:style style:name="Separador_32_de_32_milhares_32_4_32_11_32_26" style:display-name="Separador de milhares 4 11 26" style:family="table-cell" style:data-style-name="N56"/>
    <style:style style:name="Separador_32_de_32_milhares_32_4_32_11_32_26_32_2" style:display-name="Separador de milhares 4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6_32_3" style:display-name="Separador de milhares 4 11 26 3" style:family="table-cell" style:data-style-name="N35"/>
    <style:style style:name="Separador_32_de_32_milhares_32_4_32_11_32_27" style:display-name="Separador de milhares 4 11 27" style:family="table-cell" style:data-style-name="N56"/>
    <style:style style:name="Separador_32_de_32_milhares_32_4_32_11_32_27_32_2" style:display-name="Separador de milhares 4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7_32_3" style:display-name="Separador de milhares 4 11 27 3" style:family="table-cell" style:data-style-name="N35"/>
    <style:style style:name="Separador_32_de_32_milhares_32_4_32_11_32_28" style:display-name="Separador de milhares 4 11 28" style:family="table-cell" style:data-style-name="N56"/>
    <style:style style:name="Separador_32_de_32_milhares_32_4_32_11_32_28_32_2" style:display-name="Separador de milhares 4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8_32_3" style:display-name="Separador de milhares 4 11 28 3" style:family="table-cell" style:data-style-name="N35"/>
    <style:style style:name="Separador_32_de_32_milhares_32_4_32_11_32_29" style:display-name="Separador de milhares 4 11 29" style:family="table-cell" style:data-style-name="N56"/>
    <style:style style:name="Separador_32_de_32_milhares_32_4_32_11_32_29_32_2" style:display-name="Separador de milhares 4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9_32_3" style:display-name="Separador de milhares 4 11 29 3" style:family="table-cell" style:data-style-name="N35"/>
    <style:style style:name="Separador_32_de_32_milhares_32_4_32_11_32_3" style:display-name="Separador de milhares 4 11 3" style:family="table-cell" style:data-style-name="N56"/>
    <style:style style:name="Separador_32_de_32_milhares_32_4_32_11_32_3_32_2" style:display-name="Separador de milhares 4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_32_3" style:display-name="Separador de milhares 4 11 3 3" style:family="table-cell" style:data-style-name="N35"/>
    <style:style style:name="Separador_32_de_32_milhares_32_4_32_11_32_30" style:display-name="Separador de milhares 4 11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1" style:display-name="Separador de milhares 4 11 31" style:family="table-cell" style:data-style-name="N35"/>
    <style:style style:name="Separador_32_de_32_milhares_32_4_32_11_32_4" style:display-name="Separador de milhares 4 11 4" style:family="table-cell" style:data-style-name="N56"/>
    <style:style style:name="Separador_32_de_32_milhares_32_4_32_11_32_4_32_2" style:display-name="Separador de milhares 4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4_32_3" style:display-name="Separador de milhares 4 11 4 3" style:family="table-cell" style:data-style-name="N35"/>
    <style:style style:name="Separador_32_de_32_milhares_32_4_32_11_32_5" style:display-name="Separador de milhares 4 11 5" style:family="table-cell" style:data-style-name="N56"/>
    <style:style style:name="Separador_32_de_32_milhares_32_4_32_11_32_5_32_2" style:display-name="Separador de milhares 4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5_32_3" style:display-name="Separador de milhares 4 11 5 3" style:family="table-cell" style:data-style-name="N35"/>
    <style:style style:name="Separador_32_de_32_milhares_32_4_32_11_32_6" style:display-name="Separador de milhares 4 11 6" style:family="table-cell" style:data-style-name="N56"/>
    <style:style style:name="Separador_32_de_32_milhares_32_4_32_11_32_6_32_2" style:display-name="Separador de milhares 4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6_32_3" style:display-name="Separador de milhares 4 11 6 3" style:family="table-cell" style:data-style-name="N35"/>
    <style:style style:name="Separador_32_de_32_milhares_32_4_32_11_32_7" style:display-name="Separador de milhares 4 11 7" style:family="table-cell" style:data-style-name="N56"/>
    <style:style style:name="Separador_32_de_32_milhares_32_4_32_11_32_7_32_2" style:display-name="Separador de milhares 4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7_32_3" style:display-name="Separador de milhares 4 11 7 3" style:family="table-cell" style:data-style-name="N35"/>
    <style:style style:name="Separador_32_de_32_milhares_32_4_32_11_32_8" style:display-name="Separador de milhares 4 11 8" style:family="table-cell" style:data-style-name="N56"/>
    <style:style style:name="Separador_32_de_32_milhares_32_4_32_11_32_8_32_2" style:display-name="Separador de milhares 4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8_32_3" style:display-name="Separador de milhares 4 11 8 3" style:family="table-cell" style:data-style-name="N35"/>
    <style:style style:name="Separador_32_de_32_milhares_32_4_32_11_32_9" style:display-name="Separador de milhares 4 11 9" style:family="table-cell" style:data-style-name="N56"/>
    <style:style style:name="Separador_32_de_32_milhares_32_4_32_11_32_9_32_2" style:display-name="Separador de milhares 4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9_32_3" style:display-name="Separador de milhares 4 11 9 3" style:family="table-cell" style:data-style-name="N35"/>
    <style:style style:name="Separador_32_de_32_milhares_32_4_32_12" style:display-name="Separador de milhares 4 12" style:family="table-cell" style:data-style-name="N56"/>
    <style:style style:name="Separador_32_de_32_milhares_32_4_32_12_32_2" style:display-name="Separador de milhares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2_32_3" style:display-name="Separador de milhares 4 12 3" style:family="table-cell" style:data-style-name="N35"/>
    <style:style style:name="Separador_32_de_32_milhares_32_4_32_13" style:display-name="Separador de milhares 4 13" style:family="table-cell" style:data-style-name="N56"/>
    <style:style style:name="Separador_32_de_32_milhares_32_4_32_13_32_2" style:display-name="Separador de milhares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3_32_3" style:display-name="Separador de milhares 4 13 3" style:family="table-cell" style:data-style-name="N35"/>
    <style:style style:name="Separador_32_de_32_milhares_32_4_32_14" style:display-name="Separador de milhares 4 14" style:family="table-cell" style:data-style-name="N56"/>
    <style:style style:name="Separador_32_de_32_milhares_32_4_32_14_32_2" style:display-name="Separador de milhares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4_32_3" style:display-name="Separador de milhares 4 14 3" style:family="table-cell" style:data-style-name="N35"/>
    <style:style style:name="Separador_32_de_32_milhares_32_4_32_15" style:display-name="Separador de milhares 4 15" style:family="table-cell" style:data-style-name="N56"/>
    <style:style style:name="Separador_32_de_32_milhares_32_4_32_15_32_2" style:display-name="Separador de milhares 4 15 2" style:family="table-cell" style:data-style-name="N56"/>
    <style:style style:name="Separador_32_de_32_milhares_32_4_32_15_32_2_32_2" style:display-name="Separador de milhares 4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2_32_3" style:display-name="Separador de milhares 4 15 2 3" style:family="table-cell" style:data-style-name="N35"/>
    <style:style style:name="Separador_32_de_32_milhares_32_4_32_15_32_3" style:display-name="Separador de milhares 4 15 3" style:family="table-cell" style:data-style-name="N56"/>
    <style:style style:name="Separador_32_de_32_milhares_32_4_32_15_32_3_32_2" style:display-name="Separador de milhares 4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3_32_3" style:display-name="Separador de milhares 4 15 3 3" style:family="table-cell" style:data-style-name="N35"/>
    <style:style style:name="Separador_32_de_32_milhares_32_4_32_15_32_4" style:display-name="Separador de milhares 4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5" style:display-name="Separador de milhares 4 15 5" style:family="table-cell" style:data-style-name="N35"/>
    <style:style style:name="Separador_32_de_32_milhares_32_4_32_16" style:display-name="Separador de milhares 4 16" style:family="table-cell" style:data-style-name="N56"/>
    <style:style style:name="Separador_32_de_32_milhares_32_4_32_16_32_2" style:display-name="Separador de milhares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6_32_3" style:display-name="Separador de milhares 4 16 3" style:family="table-cell" style:data-style-name="N35"/>
    <style:style style:name="Separador_32_de_32_milhares_32_4_32_17" style:display-name="Separador de milhares 4 17" style:family="table-cell" style:data-style-name="N56"/>
    <style:style style:name="Separador_32_de_32_milhares_32_4_32_17_32_2" style:display-name="Separador de milhares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7_32_3" style:display-name="Separador de milhares 4 17 3" style:family="table-cell" style:data-style-name="N35"/>
    <style:style style:name="Separador_32_de_32_milhares_32_4_32_18" style:display-name="Separador de milhares 4 18" style:family="table-cell" style:data-style-name="N56"/>
    <style:style style:name="Separador_32_de_32_milhares_32_4_32_18_32_2" style:display-name="Separador de milhares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8_32_3" style:display-name="Separador de milhares 4 18 3" style:family="table-cell" style:data-style-name="N35"/>
    <style:style style:name="Separador_32_de_32_milhares_32_4_32_19" style:display-name="Separador de milhares 4 19" style:family="table-cell" style:data-style-name="N56"/>
    <style:style style:name="Separador_32_de_32_milhares_32_4_32_19_32_2" style:display-name="Separador de milhares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9_32_3" style:display-name="Separador de milhares 4 19 3" style:family="table-cell" style:data-style-name="N35"/>
    <style:style style:name="Separador_32_de_32_milhares_32_4_32_2" style:display-name="Separador de milhares 4 2" style:family="table-cell" style:data-style-name="N56"/>
    <style:style style:name="Separador_32_de_32_milhares_32_4_32_2_32_10" style:display-name="Separador de milhares 4 2 10" style:family="table-cell" style:data-style-name="N56"/>
    <style:style style:name="Separador_32_de_32_milhares_32_4_32_2_32_10_32_2" style:display-name="Separador de milhares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0_32_3" style:display-name="Separador de milhares 4 2 10 3" style:family="table-cell" style:data-style-name="N35"/>
    <style:style style:name="Separador_32_de_32_milhares_32_4_32_2_32_11" style:display-name="Separador de milhares 4 2 11" style:family="table-cell" style:data-style-name="N56"/>
    <style:style style:name="Separador_32_de_32_milhares_32_4_32_2_32_11_32_2" style:display-name="Separador de milhares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1_32_3" style:display-name="Separador de milhares 4 2 11 3" style:family="table-cell" style:data-style-name="N35"/>
    <style:style style:name="Separador_32_de_32_milhares_32_4_32_2_32_12" style:display-name="Separador de milhares 4 2 12" style:family="table-cell" style:data-style-name="N56"/>
    <style:style style:name="Separador_32_de_32_milhares_32_4_32_2_32_12_32_2" style:display-name="Separador de milhares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2_32_3" style:display-name="Separador de milhares 4 2 12 3" style:family="table-cell" style:data-style-name="N35"/>
    <style:style style:name="Separador_32_de_32_milhares_32_4_32_2_32_13" style:display-name="Separador de milhares 4 2 13" style:family="table-cell" style:data-style-name="N56"/>
    <style:style style:name="Separador_32_de_32_milhares_32_4_32_2_32_13_32_2" style:display-name="Separador de milhares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3_32_3" style:display-name="Separador de milhares 4 2 13 3" style:family="table-cell" style:data-style-name="N35"/>
    <style:style style:name="Separador_32_de_32_milhares_32_4_32_2_32_14" style:display-name="Separador de milhares 4 2 14" style:family="table-cell" style:data-style-name="N56"/>
    <style:style style:name="Separador_32_de_32_milhares_32_4_32_2_32_14_32_2" style:display-name="Separador de milhares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4_32_3" style:display-name="Separador de milhares 4 2 14 3" style:family="table-cell" style:data-style-name="N35"/>
    <style:style style:name="Separador_32_de_32_milhares_32_4_32_2_32_15" style:display-name="Separador de milhares 4 2 15" style:family="table-cell" style:data-style-name="N56"/>
    <style:style style:name="Separador_32_de_32_milhares_32_4_32_2_32_15_32_2" style:display-name="Separador de milhares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5_32_3" style:display-name="Separador de milhares 4 2 15 3" style:family="table-cell" style:data-style-name="N35"/>
    <style:style style:name="Separador_32_de_32_milhares_32_4_32_2_32_16" style:display-name="Separador de milhares 4 2 16" style:family="table-cell" style:data-style-name="N56"/>
    <style:style style:name="Separador_32_de_32_milhares_32_4_32_2_32_16_32_2" style:display-name="Separador de milhares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6_32_3" style:display-name="Separador de milhares 4 2 16 3" style:family="table-cell" style:data-style-name="N35"/>
    <style:style style:name="Separador_32_de_32_milhares_32_4_32_2_32_17" style:display-name="Separador de milhares 4 2 17" style:family="table-cell" style:data-style-name="N56"/>
    <style:style style:name="Separador_32_de_32_milhares_32_4_32_2_32_17_32_2" style:display-name="Separador de milhares 4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7_32_3" style:display-name="Separador de milhares 4 2 17 3" style:family="table-cell" style:data-style-name="N35"/>
    <style:style style:name="Separador_32_de_32_milhares_32_4_32_2_32_18" style:display-name="Separador de milhares 4 2 18" style:family="table-cell" style:data-style-name="N56"/>
    <style:style style:name="Separador_32_de_32_milhares_32_4_32_2_32_18_32_2" style:display-name="Separador de milhares 4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8_32_3" style:display-name="Separador de milhares 4 2 18 3" style:family="table-cell" style:data-style-name="N35"/>
    <style:style style:name="Separador_32_de_32_milhares_32_4_32_2_32_19" style:display-name="Separador de milhares 4 2 19" style:family="table-cell" style:data-style-name="N56"/>
    <style:style style:name="Separador_32_de_32_milhares_32_4_32_2_32_19_32_2" style:display-name="Separador de milhares 4 2 19 2" style:family="table-cell" style:data-style-name="N56"/>
    <style:style style:name="Separador_32_de_32_milhares_32_4_32_2_32_19_32_2_32_2" style:display-name="Separador de milhares 4 2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2_32_3" style:display-name="Separador de milhares 4 2 19 2 3" style:family="table-cell" style:data-style-name="N35"/>
    <style:style style:name="Separador_32_de_32_milhares_32_4_32_2_32_19_32_3" style:display-name="Separador de milhares 4 2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4" style:display-name="Separador de milhares 4 2 19 4" style:family="table-cell" style:data-style-name="N35"/>
    <style:style style:name="Separador_32_de_32_milhares_32_4_32_2_32_2" style:display-name="Separador de milhares 4 2 2" style:family="table-cell" style:data-style-name="N56"/>
    <style:style style:name="Separador_32_de_32_milhares_32_4_32_2_32_2_32_2" style:display-name="Separador de milhares 4 2 2 2" style:family="table-cell" style:data-style-name="N56"/>
    <style:style style:name="Separador_32_de_32_milhares_32_4_32_2_32_2_32_2_32_2" style:display-name="Separador de milhares 4 2 2 2 2" style:family="table-cell" style:data-style-name="N56"/>
    <style:style style:name="Separador_32_de_32_milhares_32_4_32_2_32_2_32_2_32_2_32_2" style:display-name="Separador de milhares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2_32_3" style:display-name="Separador de milhares 4 2 2 2 2 3" style:family="table-cell" style:data-style-name="N35"/>
    <style:style style:name="Separador_32_de_32_milhares_32_4_32_2_32_2_32_2_32_3" style:display-name="Separador de milhares 4 2 2 2 3" style:family="table-cell" style:data-style-name="N56"/>
    <style:style style:name="Separador_32_de_32_milhares_32_4_32_2_32_2_32_2_32_3_32_2" style:display-name="Separador de milhares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3_32_3" style:display-name="Separador de milhares 4 2 2 2 3 3" style:family="table-cell" style:data-style-name="N35"/>
    <style:style style:name="Separador_32_de_32_milhares_32_4_32_2_32_2_32_2_32_4" style:display-name="Separador de milhares 4 2 2 2 4" style:family="table-cell" style:data-style-name="N56"/>
    <style:style style:name="Separador_32_de_32_milhares_32_4_32_2_32_2_32_2_32_4_32_2" style:display-name="Separador de milhares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4_32_3" style:display-name="Separador de milhares 4 2 2 2 4 3" style:family="table-cell" style:data-style-name="N35"/>
    <style:style style:name="Separador_32_de_32_milhares_32_4_32_2_32_2_32_2_32_5" style:display-name="Separador de milhares 4 2 2 2 5" style:family="table-cell" style:data-style-name="N56"/>
    <style:style style:name="Separador_32_de_32_milhares_32_4_32_2_32_2_32_2_32_5_32_2" style:display-name="Separador de milhares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5_32_3" style:display-name="Separador de milhares 4 2 2 2 5 3" style:family="table-cell" style:data-style-name="N35"/>
    <style:style style:name="Separador_32_de_32_milhares_32_4_32_2_32_2_32_2_32_6" style:display-name="Separador de milhares 4 2 2 2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7" style:display-name="Separador de milhares 4 2 2 2 7" style:family="table-cell" style:data-style-name="N35"/>
    <style:style style:name="Separador_32_de_32_milhares_32_4_32_2_32_2_32_3" style:display-name="Separador de milhares 4 2 2 3" style:family="table-cell" style:data-style-name="N56"/>
    <style:style style:name="Separador_32_de_32_milhares_32_4_32_2_32_2_32_3_32_2" style:display-name="Separador de milhares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3_32_3" style:display-name="Separador de milhares 4 2 2 3 3" style:family="table-cell" style:data-style-name="N35"/>
    <style:style style:name="Separador_32_de_32_milhares_32_4_32_2_32_2_32_4" style:display-name="Separador de milhares 4 2 2 4" style:family="table-cell" style:data-style-name="N56"/>
    <style:style style:name="Separador_32_de_32_milhares_32_4_32_2_32_2_32_4_32_2" style:display-name="Separador de milhares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4_32_3" style:display-name="Separador de milhares 4 2 2 4 3" style:family="table-cell" style:data-style-name="N35"/>
    <style:style style:name="Separador_32_de_32_milhares_32_4_32_2_32_2_32_5" style:display-name="Separador de milhares 4 2 2 5" style:family="table-cell" style:data-style-name="N56"/>
    <style:style style:name="Separador_32_de_32_milhares_32_4_32_2_32_2_32_5_32_2" style:display-name="Separador de milhares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5_32_3" style:display-name="Separador de milhares 4 2 2 5 3" style:family="table-cell" style:data-style-name="N35"/>
    <style:style style:name="Separador_32_de_32_milhares_32_4_32_2_32_2_32_6" style:display-name="Separador de milhares 4 2 2 6" style:family="table-cell" style:data-style-name="N56"/>
    <style:style style:name="Separador_32_de_32_milhares_32_4_32_2_32_2_32_6_32_2" style:display-name="Separador de milhares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6_32_3" style:display-name="Separador de milhares 4 2 2 6 3" style:family="table-cell" style:data-style-name="N35"/>
    <style:style style:name="Separador_32_de_32_milhares_32_4_32_2_32_2_32_7" style:display-name="Separador de milhares 4 2 2 7" style:family="table-cell" style:data-style-name="N56"/>
    <style:style style:name="Separador_32_de_32_milhares_32_4_32_2_32_2_32_7_32_2" style:display-name="Separador de milhares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7_32_3" style:display-name="Separador de milhares 4 2 2 7 3" style:family="table-cell" style:data-style-name="N35"/>
    <style:style style:name="Separador_32_de_32_milhares_32_4_32_2_32_2_32_8" style:display-name="Separador de milhares 4 2 2 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9" style:display-name="Separador de milhares 4 2 2 9" style:family="table-cell" style:data-style-name="N35"/>
    <style:style style:name="Separador_32_de_32_milhares_32_4_32_2_32_20" style:display-name="Separador de milhares 4 2 20" style:family="table-cell" style:data-style-name="N56"/>
    <style:style style:name="Separador_32_de_32_milhares_32_4_32_2_32_20_32_2" style:display-name="Separador de milhares 4 2 20 2" style:family="table-cell" style:data-style-name="N56"/>
    <style:style style:name="Separador_32_de_32_milhares_32_4_32_2_32_20_32_2_32_2" style:display-name="Separador de milhares 4 2 2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2_32_3" style:display-name="Separador de milhares 4 2 20 2 3" style:family="table-cell" style:data-style-name="N35"/>
    <style:style style:name="Separador_32_de_32_milhares_32_4_32_2_32_20_32_3" style:display-name="Separador de milhares 4 2 2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4" style:display-name="Separador de milhares 4 2 20 4" style:family="table-cell" style:data-style-name="N35"/>
    <style:style style:name="Separador_32_de_32_milhares_32_4_32_2_32_21" style:display-name="Separador de milhares 4 2 21" style:family="table-cell" style:data-style-name="N56"/>
    <style:style style:name="Separador_32_de_32_milhares_32_4_32_2_32_21_32_2" style:display-name="Separador de milhares 4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1_32_3" style:display-name="Separador de milhares 4 2 21 3" style:family="table-cell" style:data-style-name="N35"/>
    <style:style style:name="Separador_32_de_32_milhares_32_4_32_2_32_22" style:display-name="Separador de milhares 4 2 22" style:family="table-cell" style:data-style-name="N56"/>
    <style:style style:name="Separador_32_de_32_milhares_32_4_32_2_32_22_32_2" style:display-name="Separador de milhares 4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2_32_3" style:display-name="Separador de milhares 4 2 22 3" style:family="table-cell" style:data-style-name="N35"/>
    <style:style style:name="Separador_32_de_32_milhares_32_4_32_2_32_23" style:display-name="Separador de milhares 4 2 2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4" style:display-name="Separador de milhares 4 2 24" style:family="table-cell" style:data-style-name="N35"/>
    <style:style style:name="Separador_32_de_32_milhares_32_4_32_2_32_3" style:display-name="Separador de milhares 4 2 3" style:family="table-cell" style:data-style-name="N56"/>
    <style:style style:name="Separador_32_de_32_milhares_32_4_32_2_32_3_32_2" style:display-name="Separador de milhares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3_32_3" style:display-name="Separador de milhares 4 2 3 3" style:family="table-cell" style:data-style-name="N35"/>
    <style:style style:name="Separador_32_de_32_milhares_32_4_32_2_32_4" style:display-name="Separador de milhares 4 2 4" style:family="table-cell" style:data-style-name="N56"/>
    <style:style style:name="Separador_32_de_32_milhares_32_4_32_2_32_4_32_2" style:display-name="Separador de milhares 4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4_32_3" style:display-name="Separador de milhares 4 2 4 3" style:family="table-cell" style:data-style-name="N35"/>
    <style:style style:name="Separador_32_de_32_milhares_32_4_32_2_32_5" style:display-name="Separador de milhares 4 2 5" style:family="table-cell" style:data-style-name="N56"/>
    <style:style style:name="Separador_32_de_32_milhares_32_4_32_2_32_5_32_2" style:display-name="Separador de milhares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5_32_3" style:display-name="Separador de milhares 4 2 5 3" style:family="table-cell" style:data-style-name="N35"/>
    <style:style style:name="Separador_32_de_32_milhares_32_4_32_2_32_6" style:display-name="Separador de milhares 4 2 6" style:family="table-cell" style:data-style-name="N56"/>
    <style:style style:name="Separador_32_de_32_milhares_32_4_32_2_32_6_32_2" style:display-name="Separador de milhares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6_32_3" style:display-name="Separador de milhares 4 2 6 3" style:family="table-cell" style:data-style-name="N35"/>
    <style:style style:name="Separador_32_de_32_milhares_32_4_32_2_32_7" style:display-name="Separador de milhares 4 2 7" style:family="table-cell" style:data-style-name="N56"/>
    <style:style style:name="Separador_32_de_32_milhares_32_4_32_2_32_7_32_2" style:display-name="Separador de milhares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7_32_3" style:display-name="Separador de milhares 4 2 7 3" style:family="table-cell" style:data-style-name="N35"/>
    <style:style style:name="Separador_32_de_32_milhares_32_4_32_2_32_8" style:display-name="Separador de milhares 4 2 8" style:family="table-cell" style:data-style-name="N56"/>
    <style:style style:name="Separador_32_de_32_milhares_32_4_32_2_32_8_32_2" style:display-name="Separador de milhares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8_32_3" style:display-name="Separador de milhares 4 2 8 3" style:family="table-cell" style:data-style-name="N35"/>
    <style:style style:name="Separador_32_de_32_milhares_32_4_32_2_32_9" style:display-name="Separador de milhares 4 2 9" style:family="table-cell" style:data-style-name="N56"/>
    <style:style style:name="Separador_32_de_32_milhares_32_4_32_2_32_9_32_2" style:display-name="Separador de milhares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9_32_3" style:display-name="Separador de milhares 4 2 9 3" style:family="table-cell" style:data-style-name="N35"/>
    <style:style style:name="Separador_32_de_32_milhares_32_4_32_20" style:display-name="Separador de milhares 4 20" style:family="table-cell" style:data-style-name="N56"/>
    <style:style style:name="Separador_32_de_32_milhares_32_4_32_20_32_2" style:display-name="Separador de milhares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0_32_3" style:display-name="Separador de milhares 4 20 3" style:family="table-cell" style:data-style-name="N35"/>
    <style:style style:name="Separador_32_de_32_milhares_32_4_32_21" style:display-name="Separador de milhares 4 21" style:family="table-cell" style:data-style-name="N56"/>
    <style:style style:name="Separador_32_de_32_milhares_32_4_32_21_32_2" style:display-name="Separador de milhares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1_32_3" style:display-name="Separador de milhares 4 21 3" style:family="table-cell" style:data-style-name="N35"/>
    <style:style style:name="Separador_32_de_32_milhares_32_4_32_22" style:display-name="Separador de milhares 4 22" style:family="table-cell" style:data-style-name="N56"/>
    <style:style style:name="Separador_32_de_32_milhares_32_4_32_22_32_2" style:display-name="Separador de milhares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2_32_3" style:display-name="Separador de milhares 4 22 3" style:family="table-cell" style:data-style-name="N35"/>
    <style:style style:name="Separador_32_de_32_milhares_32_4_32_23" style:display-name="Separador de milhares 4 23" style:family="table-cell" style:data-style-name="N56"/>
    <style:style style:name="Separador_32_de_32_milhares_32_4_32_23_32_2" style:display-name="Separador de milhares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3_32_3" style:display-name="Separador de milhares 4 23 3" style:family="table-cell" style:data-style-name="N35"/>
    <style:style style:name="Separador_32_de_32_milhares_32_4_32_24" style:display-name="Separador de milhares 4 24" style:family="table-cell" style:data-style-name="N56"/>
    <style:style style:name="Separador_32_de_32_milhares_32_4_32_24_32_2" style:display-name="Separador de milhares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4_32_3" style:display-name="Separador de milhares 4 24 3" style:family="table-cell" style:data-style-name="N35"/>
    <style:style style:name="Separador_32_de_32_milhares_32_4_32_25" style:display-name="Separador de milhares 4 25" style:family="table-cell" style:data-style-name="N56"/>
    <style:style style:name="Separador_32_de_32_milhares_32_4_32_25_32_2" style:display-name="Separador de milhares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5_32_3" style:display-name="Separador de milhares 4 25 3" style:family="table-cell" style:data-style-name="N35"/>
    <style:style style:name="Separador_32_de_32_milhares_32_4_32_26" style:display-name="Separador de milhares 4 26" style:family="table-cell" style:data-style-name="N56"/>
    <style:style style:name="Separador_32_de_32_milhares_32_4_32_26_32_2" style:display-name="Separador de milhares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6_32_3" style:display-name="Separador de milhares 4 26 3" style:family="table-cell" style:data-style-name="N35"/>
    <style:style style:name="Separador_32_de_32_milhares_32_4_32_27" style:display-name="Separador de milhares 4 27" style:family="table-cell" style:data-style-name="N56"/>
    <style:style style:name="Separador_32_de_32_milhares_32_4_32_27_32_2" style:display-name="Separador de milhares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7_32_3" style:display-name="Separador de milhares 4 27 3" style:family="table-cell" style:data-style-name="N35"/>
    <style:style style:name="Separador_32_de_32_milhares_32_4_32_28" style:display-name="Separador de milhares 4 28" style:family="table-cell" style:data-style-name="N56"/>
    <style:style style:name="Separador_32_de_32_milhares_32_4_32_28_32_2" style:display-name="Separador de milhares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8_32_3" style:display-name="Separador de milhares 4 28 3" style:family="table-cell" style:data-style-name="N35"/>
    <style:style style:name="Separador_32_de_32_milhares_32_4_32_29" style:display-name="Separador de milhares 4 29" style:family="table-cell" style:data-style-name="N56"/>
    <style:style style:name="Separador_32_de_32_milhares_32_4_32_29_32_2" style:display-name="Separador de milhares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9_32_3" style:display-name="Separador de milhares 4 29 3" style:family="table-cell" style:data-style-name="N35"/>
    <style:style style:name="Separador_32_de_32_milhares_32_4_32_3" style:display-name="Separador de milhares 4 3" style:family="table-cell" style:data-style-name="N56"/>
    <style:style style:name="Separador_32_de_32_milhares_32_4_32_3_32_10" style:display-name="Separador de milhares 4 3 10" style:family="table-cell" style:data-style-name="N56"/>
    <style:style style:name="Separador_32_de_32_milhares_32_4_32_3_32_10_32_2" style:display-name="Separador de milhares 4 3 10 2" style:family="table-cell" style:data-style-name="N56"/>
    <style:style style:name="Separador_32_de_32_milhares_32_4_32_3_32_10_32_2_32_2" style:display-name="Separador de milhares 4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2_32_3" style:display-name="Separador de milhares 4 3 10 2 3" style:family="table-cell" style:data-style-name="N35"/>
    <style:style style:name="Separador_32_de_32_milhares_32_4_32_3_32_10_32_3" style:display-name="Separador de milhares 4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4" style:display-name="Separador de milhares 4 3 10 4" style:family="table-cell" style:data-style-name="N35"/>
    <style:style style:name="Separador_32_de_32_milhares_32_4_32_3_32_11" style:display-name="Separador de milhares 4 3 11" style:family="table-cell" style:data-style-name="N56"/>
    <style:style style:name="Separador_32_de_32_milhares_32_4_32_3_32_11_32_2" style:display-name="Separador de milhares 4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1_32_3" style:display-name="Separador de milhares 4 3 11 3" style:family="table-cell" style:data-style-name="N35"/>
    <style:style style:name="Separador_32_de_32_milhares_32_4_32_3_32_12" style:display-name="Separador de milhares 4 3 12" style:family="table-cell" style:data-style-name="N56"/>
    <style:style style:name="Separador_32_de_32_milhares_32_4_32_3_32_12_32_2" style:display-name="Separador de milhares 4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2_32_3" style:display-name="Separador de milhares 4 3 12 3" style:family="table-cell" style:data-style-name="N35"/>
    <style:style style:name="Separador_32_de_32_milhares_32_4_32_3_32_13" style:display-name="Separador de milhares 4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4" style:display-name="Separador de milhares 4 3 14" style:family="table-cell" style:data-style-name="N35"/>
    <style:style style:name="Separador_32_de_32_milhares_32_4_32_3_32_2" style:display-name="Separador de milhares 4 3 2" style:family="table-cell" style:data-style-name="N56"/>
    <style:style style:name="Separador_32_de_32_milhares_32_4_32_3_32_2_32_2" style:display-name="Separador de milhares 4 3 2 2" style:family="table-cell" style:data-style-name="N56"/>
    <style:style style:name="Separador_32_de_32_milhares_32_4_32_3_32_2_32_2_32_2" style:display-name="Separador de milhares 4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2_32_3" style:display-name="Separador de milhares 4 3 2 2 3" style:family="table-cell" style:data-style-name="N35"/>
    <style:style style:name="Separador_32_de_32_milhares_32_4_32_3_32_2_32_3" style:display-name="Separador de milhares 4 3 2 3" style:family="table-cell" style:data-style-name="N56"/>
    <style:style style:name="Separador_32_de_32_milhares_32_4_32_3_32_2_32_3_32_2" style:display-name="Separador de milhares 4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3_32_3" style:display-name="Separador de milhares 4 3 2 3 3" style:family="table-cell" style:data-style-name="N35"/>
    <style:style style:name="Separador_32_de_32_milhares_32_4_32_3_32_2_32_4" style:display-name="Separador de milhares 4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5" style:display-name="Separador de milhares 4 3 2 5" style:family="table-cell" style:data-style-name="N35"/>
    <style:style style:name="Separador_32_de_32_milhares_32_4_32_3_32_3" style:display-name="Separador de milhares 4 3 3" style:family="table-cell" style:data-style-name="N56"/>
    <style:style style:name="Separador_32_de_32_milhares_32_4_32_3_32_3_32_2" style:display-name="Separador de milhares 4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3_32_3" style:display-name="Separador de milhares 4 3 3 3" style:family="table-cell" style:data-style-name="N35"/>
    <style:style style:name="Separador_32_de_32_milhares_32_4_32_3_32_4" style:display-name="Separador de milhares 4 3 4" style:family="table-cell" style:data-style-name="N56"/>
    <style:style style:name="Separador_32_de_32_milhares_32_4_32_3_32_4_32_2" style:display-name="Separador de milhares 4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4_32_3" style:display-name="Separador de milhares 4 3 4 3" style:family="table-cell" style:data-style-name="N35"/>
    <style:style style:name="Separador_32_de_32_milhares_32_4_32_3_32_5" style:display-name="Separador de milhares 4 3 5" style:family="table-cell" style:data-style-name="N56"/>
    <style:style style:name="Separador_32_de_32_milhares_32_4_32_3_32_5_32_2" style:display-name="Separador de milhares 4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5_32_3" style:display-name="Separador de milhares 4 3 5 3" style:family="table-cell" style:data-style-name="N35"/>
    <style:style style:name="Separador_32_de_32_milhares_32_4_32_3_32_6" style:display-name="Separador de milhares 4 3 6" style:family="table-cell" style:data-style-name="N56"/>
    <style:style style:name="Separador_32_de_32_milhares_32_4_32_3_32_6_32_2" style:display-name="Separador de milhares 4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6_32_3" style:display-name="Separador de milhares 4 3 6 3" style:family="table-cell" style:data-style-name="N35"/>
    <style:style style:name="Separador_32_de_32_milhares_32_4_32_3_32_7" style:display-name="Separador de milhares 4 3 7" style:family="table-cell" style:data-style-name="N56"/>
    <style:style style:name="Separador_32_de_32_milhares_32_4_32_3_32_7_32_2" style:display-name="Separador de milhares 4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7_32_3" style:display-name="Separador de milhares 4 3 7 3" style:family="table-cell" style:data-style-name="N35"/>
    <style:style style:name="Separador_32_de_32_milhares_32_4_32_3_32_8" style:display-name="Separador de milhares 4 3 8" style:family="table-cell" style:data-style-name="N56"/>
    <style:style style:name="Separador_32_de_32_milhares_32_4_32_3_32_8_32_2" style:display-name="Separador de milhares 4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8_32_3" style:display-name="Separador de milhares 4 3 8 3" style:family="table-cell" style:data-style-name="N35"/>
    <style:style style:name="Separador_32_de_32_milhares_32_4_32_3_32_9" style:display-name="Separador de milhares 4 3 9" style:family="table-cell" style:data-style-name="N56"/>
    <style:style style:name="Separador_32_de_32_milhares_32_4_32_3_32_9_32_2" style:display-name="Separador de milhares 4 3 9 2" style:family="table-cell" style:data-style-name="N56"/>
    <style:style style:name="Separador_32_de_32_milhares_32_4_32_3_32_9_32_2_32_2" style:display-name="Separador de milhares 4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2_32_3" style:display-name="Separador de milhares 4 3 9 2 3" style:family="table-cell" style:data-style-name="N35"/>
    <style:style style:name="Separador_32_de_32_milhares_32_4_32_3_32_9_32_3" style:display-name="Separador de milhares 4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4" style:display-name="Separador de milhares 4 3 9 4" style:family="table-cell" style:data-style-name="N35"/>
    <style:style style:name="Separador_32_de_32_milhares_32_4_32_30" style:display-name="Separador de milhares 4 30" style:family="table-cell" style:data-style-name="N56"/>
    <style:style style:name="Separador_32_de_32_milhares_32_4_32_30_32_2" style:display-name="Separador de milhares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0_32_3" style:display-name="Separador de milhares 4 30 3" style:family="table-cell" style:data-style-name="N35"/>
    <style:style style:name="Separador_32_de_32_milhares_32_4_32_31" style:display-name="Separador de milhares 4 31" style:family="table-cell" style:data-style-name="N56"/>
    <style:style style:name="Separador_32_de_32_milhares_32_4_32_31_32_2" style:display-name="Separador de milhares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1_32_3" style:display-name="Separador de milhares 4 31 3" style:family="table-cell" style:data-style-name="N35"/>
    <style:style style:name="Separador_32_de_32_milhares_32_4_32_32" style:display-name="Separador de milhares 4 32" style:family="table-cell" style:data-style-name="N56"/>
    <style:style style:name="Separador_32_de_32_milhares_32_4_32_32_32_2" style:display-name="Separador de milhares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2_32_3" style:display-name="Separador de milhares 4 32 3" style:family="table-cell" style:data-style-name="N35"/>
    <style:style style:name="Separador_32_de_32_milhares_32_4_32_33" style:display-name="Separador de milhares 4 33" style:family="table-cell" style:data-style-name="N56"/>
    <style:style style:name="Separador_32_de_32_milhares_32_4_32_33_32_2" style:display-name="Separador de milhares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3_32_3" style:display-name="Separador de milhares 4 33 3" style:family="table-cell" style:data-style-name="N35"/>
    <style:style style:name="Separador_32_de_32_milhares_32_4_32_34" style:display-name="Separador de milhares 4 34" style:family="table-cell" style:data-style-name="N56"/>
    <style:style style:name="Separador_32_de_32_milhares_32_4_32_34_32_2" style:display-name="Separador de milhares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4_32_3" style:display-name="Separador de milhares 4 34 3" style:family="table-cell" style:data-style-name="N35"/>
    <style:style style:name="Separador_32_de_32_milhares_32_4_32_35" style:display-name="Separador de milhares 4 35" style:family="table-cell" style:data-style-name="N56"/>
    <style:style style:name="Separador_32_de_32_milhares_32_4_32_35_32_2" style:display-name="Separador de milhares 4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5_32_3" style:display-name="Separador de milhares 4 35 3" style:family="table-cell" style:data-style-name="N35"/>
    <style:style style:name="Separador_32_de_32_milhares_32_4_32_36" style:display-name="Separador de milhares 4 36" style:family="table-cell" style:data-style-name="N56"/>
    <style:style style:name="Separador_32_de_32_milhares_32_4_32_36_32_2" style:display-name="Separador de milhares 4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6_32_3" style:display-name="Separador de milhares 4 36 3" style:family="table-cell" style:data-style-name="N35"/>
    <style:style style:name="Separador_32_de_32_milhares_32_4_32_37" style:display-name="Separador de milhares 4 37" style:family="table-cell" style:data-style-name="N56"/>
    <style:style style:name="Separador_32_de_32_milhares_32_4_32_37_32_2" style:display-name="Separador de milhares 4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7_32_3" style:display-name="Separador de milhares 4 37 3" style:family="table-cell" style:data-style-name="N35"/>
    <style:style style:name="Separador_32_de_32_milhares_32_4_32_38" style:display-name="Separador de milhares 4 38" style:family="table-cell" style:data-style-name="N56"/>
    <style:style style:name="Separador_32_de_32_milhares_32_4_32_38_32_2" style:display-name="Separador de milhares 4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8_32_3" style:display-name="Separador de milhares 4 38 3" style:family="table-cell" style:data-style-name="N35"/>
    <style:style style:name="Separador_32_de_32_milhares_32_4_32_39" style:display-name="Separador de milhares 4 39" style:family="table-cell" style:data-style-name="N56"/>
    <style:style style:name="Separador_32_de_32_milhares_32_4_32_39_32_2" style:display-name="Separador de milhares 4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9_32_3" style:display-name="Separador de milhares 4 39 3" style:family="table-cell" style:data-style-name="N35"/>
    <style:style style:name="Separador_32_de_32_milhares_32_4_32_4" style:display-name="Separador de milhares 4 4" style:family="table-cell" style:data-style-name="N56"/>
    <style:style style:name="Separador_32_de_32_milhares_32_4_32_4_32_10" style:display-name="Separador de milhares 4 4 10" style:family="table-cell" style:data-style-name="N56"/>
    <style:style style:name="Separador_32_de_32_milhares_32_4_32_4_32_10_32_2" style:display-name="Separador de milhares 4 4 10 2" style:family="table-cell" style:data-style-name="N56"/>
    <style:style style:name="Separador_32_de_32_milhares_32_4_32_4_32_10_32_2_32_2" style:display-name="Separador de milhares 4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2_32_3" style:display-name="Separador de milhares 4 4 10 2 3" style:family="table-cell" style:data-style-name="N35"/>
    <style:style style:name="Separador_32_de_32_milhares_32_4_32_4_32_10_32_3" style:display-name="Separador de milhares 4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4" style:display-name="Separador de milhares 4 4 10 4" style:family="table-cell" style:data-style-name="N35"/>
    <style:style style:name="Separador_32_de_32_milhares_32_4_32_4_32_11" style:display-name="Separador de milhares 4 4 11" style:family="table-cell" style:data-style-name="N56"/>
    <style:style style:name="Separador_32_de_32_milhares_32_4_32_4_32_11_32_2" style:display-name="Separador de milhares 4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1_32_3" style:display-name="Separador de milhares 4 4 11 3" style:family="table-cell" style:data-style-name="N35"/>
    <style:style style:name="Separador_32_de_32_milhares_32_4_32_4_32_12" style:display-name="Separador de milhares 4 4 12" style:family="table-cell" style:data-style-name="N56"/>
    <style:style style:name="Separador_32_de_32_milhares_32_4_32_4_32_12_32_2" style:display-name="Separador de milhares 4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2_32_3" style:display-name="Separador de milhares 4 4 12 3" style:family="table-cell" style:data-style-name="N35"/>
    <style:style style:name="Separador_32_de_32_milhares_32_4_32_4_32_13" style:display-name="Separador de milhares 4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4" style:display-name="Separador de milhares 4 4 14" style:family="table-cell" style:data-style-name="N35"/>
    <style:style style:name="Separador_32_de_32_milhares_32_4_32_4_32_2" style:display-name="Separador de milhares 4 4 2" style:family="table-cell" style:data-style-name="N56"/>
    <style:style style:name="Separador_32_de_32_milhares_32_4_32_4_32_2_32_2" style:display-name="Separador de milhares 4 4 2 2" style:family="table-cell" style:data-style-name="N56"/>
    <style:style style:name="Separador_32_de_32_milhares_32_4_32_4_32_2_32_2_32_2" style:display-name="Separador de milhares 4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2_32_3" style:display-name="Separador de milhares 4 4 2 2 3" style:family="table-cell" style:data-style-name="N35"/>
    <style:style style:name="Separador_32_de_32_milhares_32_4_32_4_32_2_32_3" style:display-name="Separador de milhares 4 4 2 3" style:family="table-cell" style:data-style-name="N56"/>
    <style:style style:name="Separador_32_de_32_milhares_32_4_32_4_32_2_32_3_32_2" style:display-name="Separador de milhares 4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3_32_3" style:display-name="Separador de milhares 4 4 2 3 3" style:family="table-cell" style:data-style-name="N35"/>
    <style:style style:name="Separador_32_de_32_milhares_32_4_32_4_32_2_32_4" style:display-name="Separador de milhares 4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5" style:display-name="Separador de milhares 4 4 2 5" style:family="table-cell" style:data-style-name="N35"/>
    <style:style style:name="Separador_32_de_32_milhares_32_4_32_4_32_3" style:display-name="Separador de milhares 4 4 3" style:family="table-cell" style:data-style-name="N56"/>
    <style:style style:name="Separador_32_de_32_milhares_32_4_32_4_32_3_32_2" style:display-name="Separador de milhares 4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3_32_3" style:display-name="Separador de milhares 4 4 3 3" style:family="table-cell" style:data-style-name="N35"/>
    <style:style style:name="Separador_32_de_32_milhares_32_4_32_4_32_4" style:display-name="Separador de milhares 4 4 4" style:family="table-cell" style:data-style-name="N56"/>
    <style:style style:name="Separador_32_de_32_milhares_32_4_32_4_32_4_32_2" style:display-name="Separador de milhares 4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4_32_3" style:display-name="Separador de milhares 4 4 4 3" style:family="table-cell" style:data-style-name="N35"/>
    <style:style style:name="Separador_32_de_32_milhares_32_4_32_4_32_5" style:display-name="Separador de milhares 4 4 5" style:family="table-cell" style:data-style-name="N56"/>
    <style:style style:name="Separador_32_de_32_milhares_32_4_32_4_32_5_32_2" style:display-name="Separador de milhares 4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5_32_3" style:display-name="Separador de milhares 4 4 5 3" style:family="table-cell" style:data-style-name="N35"/>
    <style:style style:name="Separador_32_de_32_milhares_32_4_32_4_32_6" style:display-name="Separador de milhares 4 4 6" style:family="table-cell" style:data-style-name="N56"/>
    <style:style style:name="Separador_32_de_32_milhares_32_4_32_4_32_6_32_2" style:display-name="Separador de milhares 4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6_32_3" style:display-name="Separador de milhares 4 4 6 3" style:family="table-cell" style:data-style-name="N35"/>
    <style:style style:name="Separador_32_de_32_milhares_32_4_32_4_32_7" style:display-name="Separador de milhares 4 4 7" style:family="table-cell" style:data-style-name="N56"/>
    <style:style style:name="Separador_32_de_32_milhares_32_4_32_4_32_7_32_2" style:display-name="Separador de milhares 4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7_32_3" style:display-name="Separador de milhares 4 4 7 3" style:family="table-cell" style:data-style-name="N35"/>
    <style:style style:name="Separador_32_de_32_milhares_32_4_32_4_32_8" style:display-name="Separador de milhares 4 4 8" style:family="table-cell" style:data-style-name="N56"/>
    <style:style style:name="Separador_32_de_32_milhares_32_4_32_4_32_8_32_2" style:display-name="Separador de milhares 4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8_32_3" style:display-name="Separador de milhares 4 4 8 3" style:family="table-cell" style:data-style-name="N35"/>
    <style:style style:name="Separador_32_de_32_milhares_32_4_32_4_32_9" style:display-name="Separador de milhares 4 4 9" style:family="table-cell" style:data-style-name="N56"/>
    <style:style style:name="Separador_32_de_32_milhares_32_4_32_4_32_9_32_2" style:display-name="Separador de milhares 4 4 9 2" style:family="table-cell" style:data-style-name="N56"/>
    <style:style style:name="Separador_32_de_32_milhares_32_4_32_4_32_9_32_2_32_2" style:display-name="Separador de milhares 4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2_32_3" style:display-name="Separador de milhares 4 4 9 2 3" style:family="table-cell" style:data-style-name="N35"/>
    <style:style style:name="Separador_32_de_32_milhares_32_4_32_4_32_9_32_3" style:display-name="Separador de milhares 4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4" style:display-name="Separador de milhares 4 4 9 4" style:family="table-cell" style:data-style-name="N35"/>
    <style:style style:name="Separador_32_de_32_milhares_32_4_32_40" style:display-name="Separador de milhares 4 40" style:family="table-cell" style:data-style-name="N56"/>
    <style:style style:name="Separador_32_de_32_milhares_32_4_32_40_32_2" style:display-name="Separador de milhares 4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0_32_3" style:display-name="Separador de milhares 4 40 3" style:family="table-cell" style:data-style-name="N35"/>
    <style:style style:name="Separador_32_de_32_milhares_32_4_32_41" style:display-name="Separador de milhares 4 41" style:family="table-cell" style:data-style-name="N56"/>
    <style:style style:name="Separador_32_de_32_milhares_32_4_32_41_32_2" style:display-name="Separador de milhares 4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1_32_3" style:display-name="Separador de milhares 4 41 3" style:family="table-cell" style:data-style-name="N35"/>
    <style:style style:name="Separador_32_de_32_milhares_32_4_32_42" style:display-name="Separador de milhares 4 42" style:family="table-cell" style:data-style-name="N56"/>
    <style:style style:name="Separador_32_de_32_milhares_32_4_32_42_32_2" style:display-name="Separador de milhares 4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2_32_3" style:display-name="Separador de milhares 4 42 3" style:family="table-cell" style:data-style-name="N35"/>
    <style:style style:name="Separador_32_de_32_milhares_32_4_32_43" style:display-name="Separador de milhares 4 43" style:family="table-cell" style:data-style-name="N56"/>
    <style:style style:name="Separador_32_de_32_milhares_32_4_32_43_32_2" style:display-name="Separador de milhares 4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3_32_3" style:display-name="Separador de milhares 4 43 3" style:family="table-cell" style:data-style-name="N35"/>
    <style:style style:name="Separador_32_de_32_milhares_32_4_32_44" style:display-name="Separador de milhares 4 44" style:family="table-cell" style:data-style-name="N56"/>
    <style:style style:name="Separador_32_de_32_milhares_32_4_32_44_32_2" style:display-name="Separador de milhares 4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4_32_3" style:display-name="Separador de milhares 4 44 3" style:family="table-cell" style:data-style-name="N35"/>
    <style:style style:name="Separador_32_de_32_milhares_32_4_32_45" style:display-name="Separador de milhares 4 45" style:family="table-cell" style:data-style-name="N56"/>
    <style:style style:name="Separador_32_de_32_milhares_32_4_32_45_32_2" style:display-name="Separador de milhares 4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5_32_3" style:display-name="Separador de milhares 4 45 3" style:family="table-cell" style:data-style-name="N35"/>
    <style:style style:name="Separador_32_de_32_milhares_32_4_32_46" style:display-name="Separador de milhares 4 46" style:family="table-cell" style:data-style-name="N56"/>
    <style:style style:name="Separador_32_de_32_milhares_32_4_32_46_32_2" style:display-name="Separador de milhares 4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6_32_3" style:display-name="Separador de milhares 4 46 3" style:family="table-cell" style:data-style-name="N35"/>
    <style:style style:name="Separador_32_de_32_milhares_32_4_32_47" style:display-name="Separador de milhares 4 47" style:family="table-cell" style:data-style-name="N56"/>
    <style:style style:name="Separador_32_de_32_milhares_32_4_32_47_32_2" style:display-name="Separador de milhares 4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7_32_3" style:display-name="Separador de milhares 4 47 3" style:family="table-cell" style:data-style-name="N35"/>
    <style:style style:name="Separador_32_de_32_milhares_32_4_32_48" style:display-name="Separador de milhares 4 48" style:family="table-cell" style:data-style-name="N56"/>
    <style:style style:name="Separador_32_de_32_milhares_32_4_32_48_32_2" style:display-name="Separador de milhares 4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8_32_3" style:display-name="Separador de milhares 4 48 3" style:family="table-cell" style:data-style-name="N35"/>
    <style:style style:name="Separador_32_de_32_milhares_32_4_32_49" style:display-name="Separador de milhares 4 49" style:family="table-cell" style:data-style-name="N56"/>
    <style:style style:name="Separador_32_de_32_milhares_32_4_32_49_32_2" style:display-name="Separador de milhares 4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9_32_3" style:display-name="Separador de milhares 4 49 3" style:family="table-cell" style:data-style-name="N35"/>
    <style:style style:name="Separador_32_de_32_milhares_32_4_32_5" style:display-name="Separador de milhares 4 5" style:family="table-cell" style:data-style-name="N56"/>
    <style:style style:name="Separador_32_de_32_milhares_32_4_32_5_32_10" style:display-name="Separador de milhares 4 5 10" style:family="table-cell" style:data-style-name="N56"/>
    <style:style style:name="Separador_32_de_32_milhares_32_4_32_5_32_10_32_2" style:display-name="Separador de milhares 4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0_32_3" style:display-name="Separador de milhares 4 5 10 3" style:family="table-cell" style:data-style-name="N35"/>
    <style:style style:name="Separador_32_de_32_milhares_32_4_32_5_32_11" style:display-name="Separador de milhares 4 5 11" style:family="table-cell" style:data-style-name="N56"/>
    <style:style style:name="Separador_32_de_32_milhares_32_4_32_5_32_11_32_2" style:display-name="Separador de milhares 4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1_32_3" style:display-name="Separador de milhares 4 5 11 3" style:family="table-cell" style:data-style-name="N35"/>
    <style:style style:name="Separador_32_de_32_milhares_32_4_32_5_32_12" style:display-name="Separador de milhares 4 5 12" style:family="table-cell" style:data-style-name="N56"/>
    <style:style style:name="Separador_32_de_32_milhares_32_4_32_5_32_12_32_2" style:display-name="Separador de milhares 4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2_32_3" style:display-name="Separador de milhares 4 5 12 3" style:family="table-cell" style:data-style-name="N35"/>
    <style:style style:name="Separador_32_de_32_milhares_32_4_32_5_32_13" style:display-name="Separador de milhares 4 5 13" style:family="table-cell" style:data-style-name="N56"/>
    <style:style style:name="Separador_32_de_32_milhares_32_4_32_5_32_13_32_2" style:display-name="Separador de milhares 4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3_32_3" style:display-name="Separador de milhares 4 5 13 3" style:family="table-cell" style:data-style-name="N35"/>
    <style:style style:name="Separador_32_de_32_milhares_32_4_32_5_32_14" style:display-name="Separador de milhares 4 5 14" style:family="table-cell" style:data-style-name="N56"/>
    <style:style style:name="Separador_32_de_32_milhares_32_4_32_5_32_14_32_2" style:display-name="Separador de milhares 4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4_32_3" style:display-name="Separador de milhares 4 5 14 3" style:family="table-cell" style:data-style-name="N35"/>
    <style:style style:name="Separador_32_de_32_milhares_32_4_32_5_32_15" style:display-name="Separador de milhares 4 5 15" style:family="table-cell" style:data-style-name="N56"/>
    <style:style style:name="Separador_32_de_32_milhares_32_4_32_5_32_15_32_2" style:display-name="Separador de milhares 4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5_32_3" style:display-name="Separador de milhares 4 5 15 3" style:family="table-cell" style:data-style-name="N35"/>
    <style:style style:name="Separador_32_de_32_milhares_32_4_32_5_32_16" style:display-name="Separador de milhares 4 5 16" style:family="table-cell" style:data-style-name="N56"/>
    <style:style style:name="Separador_32_de_32_milhares_32_4_32_5_32_16_32_2" style:display-name="Separador de milhares 4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6_32_3" style:display-name="Separador de milhares 4 5 16 3" style:family="table-cell" style:data-style-name="N35"/>
    <style:style style:name="Separador_32_de_32_milhares_32_4_32_5_32_17" style:display-name="Separador de milhares 4 5 17" style:family="table-cell" style:data-style-name="N56"/>
    <style:style style:name="Separador_32_de_32_milhares_32_4_32_5_32_17_32_2" style:display-name="Separador de milhares 4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7_32_3" style:display-name="Separador de milhares 4 5 17 3" style:family="table-cell" style:data-style-name="N35"/>
    <style:style style:name="Separador_32_de_32_milhares_32_4_32_5_32_18" style:display-name="Separador de milhares 4 5 18" style:family="table-cell" style:data-style-name="N56"/>
    <style:style style:name="Separador_32_de_32_milhares_32_4_32_5_32_18_32_2" style:display-name="Separador de milhares 4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8_32_3" style:display-name="Separador de milhares 4 5 18 3" style:family="table-cell" style:data-style-name="N35"/>
    <style:style style:name="Separador_32_de_32_milhares_32_4_32_5_32_19" style:display-name="Separador de milhares 4 5 19" style:family="table-cell" style:data-style-name="N56"/>
    <style:style style:name="Separador_32_de_32_milhares_32_4_32_5_32_19_32_2" style:display-name="Separador de milhares 4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9_32_3" style:display-name="Separador de milhares 4 5 19 3" style:family="table-cell" style:data-style-name="N35"/>
    <style:style style:name="Separador_32_de_32_milhares_32_4_32_5_32_2" style:display-name="Separador de milhares 4 5 2" style:family="table-cell" style:data-style-name="N56"/>
    <style:style style:name="Separador_32_de_32_milhares_32_4_32_5_32_2_32_2" style:display-name="Separador de milhares 4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_32_3" style:display-name="Separador de milhares 4 5 2 3" style:family="table-cell" style:data-style-name="N35"/>
    <style:style style:name="Separador_32_de_32_milhares_32_4_32_5_32_20" style:display-name="Separador de milhares 4 5 20" style:family="table-cell" style:data-style-name="N56"/>
    <style:style style:name="Separador_32_de_32_milhares_32_4_32_5_32_20_32_2" style:display-name="Separador de milhares 4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0_32_3" style:display-name="Separador de milhares 4 5 20 3" style:family="table-cell" style:data-style-name="N35"/>
    <style:style style:name="Separador_32_de_32_milhares_32_4_32_5_32_21" style:display-name="Separador de milhares 4 5 21" style:family="table-cell" style:data-style-name="N56"/>
    <style:style style:name="Separador_32_de_32_milhares_32_4_32_5_32_21_32_2" style:display-name="Separador de milhares 4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1_32_3" style:display-name="Separador de milhares 4 5 21 3" style:family="table-cell" style:data-style-name="N35"/>
    <style:style style:name="Separador_32_de_32_milhares_32_4_32_5_32_22" style:display-name="Separador de milhares 4 5 22" style:family="table-cell" style:data-style-name="N56"/>
    <style:style style:name="Separador_32_de_32_milhares_32_4_32_5_32_22_32_2" style:display-name="Separador de milhares 4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2_32_3" style:display-name="Separador de milhares 4 5 22 3" style:family="table-cell" style:data-style-name="N35"/>
    <style:style style:name="Separador_32_de_32_milhares_32_4_32_5_32_23" style:display-name="Separador de milhares 4 5 23" style:family="table-cell" style:data-style-name="N56"/>
    <style:style style:name="Separador_32_de_32_milhares_32_4_32_5_32_23_32_2" style:display-name="Separador de milhares 4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3_32_3" style:display-name="Separador de milhares 4 5 23 3" style:family="table-cell" style:data-style-name="N35"/>
    <style:style style:name="Separador_32_de_32_milhares_32_4_32_5_32_24" style:display-name="Separador de milhares 4 5 24" style:family="table-cell" style:data-style-name="N56"/>
    <style:style style:name="Separador_32_de_32_milhares_32_4_32_5_32_24_32_2" style:display-name="Separador de milhares 4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4_32_3" style:display-name="Separador de milhares 4 5 24 3" style:family="table-cell" style:data-style-name="N35"/>
    <style:style style:name="Separador_32_de_32_milhares_32_4_32_5_32_25" style:display-name="Separador de milhares 4 5 25" style:family="table-cell" style:data-style-name="N56"/>
    <style:style style:name="Separador_32_de_32_milhares_32_4_32_5_32_25_32_2" style:display-name="Separador de milhares 4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5_32_3" style:display-name="Separador de milhares 4 5 25 3" style:family="table-cell" style:data-style-name="N35"/>
    <style:style style:name="Separador_32_de_32_milhares_32_4_32_5_32_26" style:display-name="Separador de milhares 4 5 26" style:family="table-cell" style:data-style-name="N56"/>
    <style:style style:name="Separador_32_de_32_milhares_32_4_32_5_32_26_32_2" style:display-name="Separador de milhares 4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6_32_3" style:display-name="Separador de milhares 4 5 26 3" style:family="table-cell" style:data-style-name="N35"/>
    <style:style style:name="Separador_32_de_32_milhares_32_4_32_5_32_27" style:display-name="Separador de milhares 4 5 27" style:family="table-cell" style:data-style-name="N56"/>
    <style:style style:name="Separador_32_de_32_milhares_32_4_32_5_32_27_32_2" style:display-name="Separador de milhares 4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7_32_3" style:display-name="Separador de milhares 4 5 27 3" style:family="table-cell" style:data-style-name="N35"/>
    <style:style style:name="Separador_32_de_32_milhares_32_4_32_5_32_28" style:display-name="Separador de milhares 4 5 28" style:family="table-cell" style:data-style-name="N56"/>
    <style:style style:name="Separador_32_de_32_milhares_32_4_32_5_32_28_32_2" style:display-name="Separador de milhares 4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8_32_3" style:display-name="Separador de milhares 4 5 28 3" style:family="table-cell" style:data-style-name="N35"/>
    <style:style style:name="Separador_32_de_32_milhares_32_4_32_5_32_29" style:display-name="Separador de milhares 4 5 29" style:family="table-cell" style:data-style-name="N56"/>
    <style:style style:name="Separador_32_de_32_milhares_32_4_32_5_32_29_32_2" style:display-name="Separador de milhares 4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9_32_3" style:display-name="Separador de milhares 4 5 29 3" style:family="table-cell" style:data-style-name="N35"/>
    <style:style style:name="Separador_32_de_32_milhares_32_4_32_5_32_3" style:display-name="Separador de milhares 4 5 3" style:family="table-cell" style:data-style-name="N56"/>
    <style:style style:name="Separador_32_de_32_milhares_32_4_32_5_32_3_32_2" style:display-name="Separador de milhares 4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_32_3" style:display-name="Separador de milhares 4 5 3 3" style:family="table-cell" style:data-style-name="N35"/>
    <style:style style:name="Separador_32_de_32_milhares_32_4_32_5_32_30" style:display-name="Separador de milhares 4 5 30" style:family="table-cell" style:data-style-name="N56"/>
    <style:style style:name="Separador_32_de_32_milhares_32_4_32_5_32_30_32_2" style:display-name="Separador de milhares 4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0_32_3" style:display-name="Separador de milhares 4 5 30 3" style:family="table-cell" style:data-style-name="N35"/>
    <style:style style:name="Separador_32_de_32_milhares_32_4_32_5_32_31" style:display-name="Separador de milhares 4 5 31" style:family="table-cell" style:data-style-name="N56"/>
    <style:style style:name="Separador_32_de_32_milhares_32_4_32_5_32_31_32_2" style:display-name="Separador de milhares 4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1_32_3" style:display-name="Separador de milhares 4 5 31 3" style:family="table-cell" style:data-style-name="N35"/>
    <style:style style:name="Separador_32_de_32_milhares_32_4_32_5_32_32" style:display-name="Separador de milhares 4 5 32" style:family="table-cell" style:data-style-name="N56"/>
    <style:style style:name="Separador_32_de_32_milhares_32_4_32_5_32_32_32_2" style:display-name="Separador de milhares 4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2_32_3" style:display-name="Separador de milhares 4 5 32 3" style:family="table-cell" style:data-style-name="N35"/>
    <style:style style:name="Separador_32_de_32_milhares_32_4_32_5_32_33" style:display-name="Separador de milhares 4 5 33" style:family="table-cell" style:data-style-name="N56"/>
    <style:style style:name="Separador_32_de_32_milhares_32_4_32_5_32_33_32_2" style:display-name="Separador de milhares 4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3_32_3" style:display-name="Separador de milhares 4 5 33 3" style:family="table-cell" style:data-style-name="N35"/>
    <style:style style:name="Separador_32_de_32_milhares_32_4_32_5_32_34" style:display-name="Separador de milhares 4 5 34" style:family="table-cell" style:data-style-name="N56"/>
    <style:style style:name="Separador_32_de_32_milhares_32_4_32_5_32_34_32_2" style:display-name="Separador de milhares 4 5 34 2" style:family="table-cell" style:data-style-name="N56"/>
    <style:style style:name="Separador_32_de_32_milhares_32_4_32_5_32_34_32_2_32_2" style:display-name="Separador de milhares 4 5 3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2_32_3" style:display-name="Separador de milhares 4 5 34 2 3" style:family="table-cell" style:data-style-name="N35"/>
    <style:style style:name="Separador_32_de_32_milhares_32_4_32_5_32_34_32_3" style:display-name="Separador de milhares 4 5 3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4" style:display-name="Separador de milhares 4 5 34 4" style:family="table-cell" style:data-style-name="N35"/>
    <style:style style:name="Separador_32_de_32_milhares_32_4_32_5_32_35" style:display-name="Separador de milhares 4 5 35" style:family="table-cell" style:data-style-name="N56"/>
    <style:style style:name="Separador_32_de_32_milhares_32_4_32_5_32_35_32_2" style:display-name="Separador de milhares 4 5 35 2" style:family="table-cell" style:data-style-name="N56"/>
    <style:style style:name="Separador_32_de_32_milhares_32_4_32_5_32_35_32_2_32_2" style:display-name="Separador de milhares 4 5 3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2_32_3" style:display-name="Separador de milhares 4 5 35 2 3" style:family="table-cell" style:data-style-name="N35"/>
    <style:style style:name="Separador_32_de_32_milhares_32_4_32_5_32_35_32_3" style:display-name="Separador de milhares 4 5 35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4" style:display-name="Separador de milhares 4 5 35 4" style:family="table-cell" style:data-style-name="N35"/>
    <style:style style:name="Separador_32_de_32_milhares_32_4_32_5_32_36" style:display-name="Separador de milhares 4 5 36" style:family="table-cell" style:data-style-name="N56"/>
    <style:style style:name="Separador_32_de_32_milhares_32_4_32_5_32_36_32_2" style:display-name="Separador de milhares 4 5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6_32_3" style:display-name="Separador de milhares 4 5 36 3" style:family="table-cell" style:data-style-name="N35"/>
    <style:style style:name="Separador_32_de_32_milhares_32_4_32_5_32_37" style:display-name="Separador de milhares 4 5 3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8" style:display-name="Separador de milhares 4 5 38" style:family="table-cell" style:data-style-name="N35"/>
    <style:style style:name="Separador_32_de_32_milhares_32_4_32_5_32_4" style:display-name="Separador de milhares 4 5 4" style:family="table-cell" style:data-style-name="N56"/>
    <style:style style:name="Separador_32_de_32_milhares_32_4_32_5_32_4_32_2" style:display-name="Separador de milhares 4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4_32_3" style:display-name="Separador de milhares 4 5 4 3" style:family="table-cell" style:data-style-name="N35"/>
    <style:style style:name="Separador_32_de_32_milhares_32_4_32_5_32_5" style:display-name="Separador de milhares 4 5 5" style:family="table-cell" style:data-style-name="N56"/>
    <style:style style:name="Separador_32_de_32_milhares_32_4_32_5_32_5_32_2" style:display-name="Separador de milhares 4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5_32_3" style:display-name="Separador de milhares 4 5 5 3" style:family="table-cell" style:data-style-name="N35"/>
    <style:style style:name="Separador_32_de_32_milhares_32_4_32_5_32_6" style:display-name="Separador de milhares 4 5 6" style:family="table-cell" style:data-style-name="N56"/>
    <style:style style:name="Separador_32_de_32_milhares_32_4_32_5_32_6_32_2" style:display-name="Separador de milhares 4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6_32_3" style:display-name="Separador de milhares 4 5 6 3" style:family="table-cell" style:data-style-name="N35"/>
    <style:style style:name="Separador_32_de_32_milhares_32_4_32_5_32_7" style:display-name="Separador de milhares 4 5 7" style:family="table-cell" style:data-style-name="N56"/>
    <style:style style:name="Separador_32_de_32_milhares_32_4_32_5_32_7_32_2" style:display-name="Separador de milhares 4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7_32_3" style:display-name="Separador de milhares 4 5 7 3" style:family="table-cell" style:data-style-name="N35"/>
    <style:style style:name="Separador_32_de_32_milhares_32_4_32_5_32_8" style:display-name="Separador de milhares 4 5 8" style:family="table-cell" style:data-style-name="N56"/>
    <style:style style:name="Separador_32_de_32_milhares_32_4_32_5_32_8_32_2" style:display-name="Separador de milhares 4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8_32_3" style:display-name="Separador de milhares 4 5 8 3" style:family="table-cell" style:data-style-name="N35"/>
    <style:style style:name="Separador_32_de_32_milhares_32_4_32_5_32_9" style:display-name="Separador de milhares 4 5 9" style:family="table-cell" style:data-style-name="N56"/>
    <style:style style:name="Separador_32_de_32_milhares_32_4_32_5_32_9_32_2" style:display-name="Separador de milhares 4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9_32_3" style:display-name="Separador de milhares 4 5 9 3" style:family="table-cell" style:data-style-name="N35"/>
    <style:style style:name="Separador_32_de_32_milhares_32_4_32_50" style:display-name="Separador de milhares 4 50" style:family="table-cell" style:data-style-name="N56"/>
    <style:style style:name="Separador_32_de_32_milhares_32_4_32_50_32_2" style:display-name="Separador de milhares 4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0_32_3" style:display-name="Separador de milhares 4 50 3" style:family="table-cell" style:data-style-name="N35"/>
    <style:style style:name="Separador_32_de_32_milhares_32_4_32_51" style:display-name="Separador de milhares 4 51" style:family="table-cell" style:data-style-name="N56"/>
    <style:style style:name="Separador_32_de_32_milhares_32_4_32_51_32_2" style:display-name="Separador de milhares 4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1_32_3" style:display-name="Separador de milhares 4 51 3" style:family="table-cell" style:data-style-name="N35"/>
    <style:style style:name="Separador_32_de_32_milhares_32_4_32_52" style:display-name="Separador de milhares 4 5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2_32_2" style:display-name="Separador de milhares 4 5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3" style:display-name="Separador de milhares 4 53" style:family="table-cell" style:data-style-name="N56"/>
    <style:style style:name="Separador_32_de_32_milhares_32_4_32_53_32_2" style:display-name="Separador de milhares 4 53 2" style:family="table-cell" style:data-style-name="N56"/>
    <style:style style:name="Separador_32_de_32_milhares_32_4_32_53_32_2_32_2" style:display-name="Separador de milhares 4 5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2_32_3" style:display-name="Separador de milhares 4 53 2 3" style:family="table-cell" style:data-style-name="N35"/>
    <style:style style:name="Separador_32_de_32_milhares_32_4_32_53_32_3" style:display-name="Separador de milhares 4 5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4" style:display-name="Separador de milhares 4 53 4" style:family="table-cell" style:data-style-name="N35"/>
    <style:style style:name="Separador_32_de_32_milhares_32_4_32_54" style:display-name="Separador de milhares 4 5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4_32_2" style:display-name="Separador de milhares 4 5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5" style:display-name="Separador de milhares 4 5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6" style:display-name="Separador de milhares 4 56" style:family="table-cell" style:data-style-name="N35"/>
    <style:style style:name="Separador_32_de_32_milhares_32_4_32_6" style:display-name="Separador de milhares 4 6" style:family="table-cell" style:data-style-name="N56"/>
    <style:style style:name="Separador_32_de_32_milhares_32_4_32_6_32_10" style:display-name="Separador de milhares 4 6 10" style:family="table-cell" style:data-style-name="N56"/>
    <style:style style:name="Separador_32_de_32_milhares_32_4_32_6_32_10_32_2" style:display-name="Separador de milhares 4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0_32_3" style:display-name="Separador de milhares 4 6 10 3" style:family="table-cell" style:data-style-name="N35"/>
    <style:style style:name="Separador_32_de_32_milhares_32_4_32_6_32_11" style:display-name="Separador de milhares 4 6 11" style:family="table-cell" style:data-style-name="N56"/>
    <style:style style:name="Separador_32_de_32_milhares_32_4_32_6_32_11_32_2" style:display-name="Separador de milhares 4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1_32_3" style:display-name="Separador de milhares 4 6 11 3" style:family="table-cell" style:data-style-name="N35"/>
    <style:style style:name="Separador_32_de_32_milhares_32_4_32_6_32_12" style:display-name="Separador de milhares 4 6 12" style:family="table-cell" style:data-style-name="N56"/>
    <style:style style:name="Separador_32_de_32_milhares_32_4_32_6_32_12_32_2" style:display-name="Separador de milhares 4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2_32_3" style:display-name="Separador de milhares 4 6 12 3" style:family="table-cell" style:data-style-name="N35"/>
    <style:style style:name="Separador_32_de_32_milhares_32_4_32_6_32_13" style:display-name="Separador de milhares 4 6 13" style:family="table-cell" style:data-style-name="N56"/>
    <style:style style:name="Separador_32_de_32_milhares_32_4_32_6_32_13_32_2" style:display-name="Separador de milhares 4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3_32_3" style:display-name="Separador de milhares 4 6 13 3" style:family="table-cell" style:data-style-name="N35"/>
    <style:style style:name="Separador_32_de_32_milhares_32_4_32_6_32_14" style:display-name="Separador de milhares 4 6 14" style:family="table-cell" style:data-style-name="N56"/>
    <style:style style:name="Separador_32_de_32_milhares_32_4_32_6_32_14_32_2" style:display-name="Separador de milhares 4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4_32_3" style:display-name="Separador de milhares 4 6 14 3" style:family="table-cell" style:data-style-name="N35"/>
    <style:style style:name="Separador_32_de_32_milhares_32_4_32_6_32_15" style:display-name="Separador de milhares 4 6 15" style:family="table-cell" style:data-style-name="N56"/>
    <style:style style:name="Separador_32_de_32_milhares_32_4_32_6_32_15_32_2" style:display-name="Separador de milhares 4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5_32_3" style:display-name="Separador de milhares 4 6 15 3" style:family="table-cell" style:data-style-name="N35"/>
    <style:style style:name="Separador_32_de_32_milhares_32_4_32_6_32_16" style:display-name="Separador de milhares 4 6 16" style:family="table-cell" style:data-style-name="N56"/>
    <style:style style:name="Separador_32_de_32_milhares_32_4_32_6_32_16_32_2" style:display-name="Separador de milhares 4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6_32_3" style:display-name="Separador de milhares 4 6 16 3" style:family="table-cell" style:data-style-name="N35"/>
    <style:style style:name="Separador_32_de_32_milhares_32_4_32_6_32_17" style:display-name="Separador de milhares 4 6 17" style:family="table-cell" style:data-style-name="N56"/>
    <style:style style:name="Separador_32_de_32_milhares_32_4_32_6_32_17_32_2" style:display-name="Separador de milhares 4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7_32_3" style:display-name="Separador de milhares 4 6 17 3" style:family="table-cell" style:data-style-name="N35"/>
    <style:style style:name="Separador_32_de_32_milhares_32_4_32_6_32_18" style:display-name="Separador de milhares 4 6 18" style:family="table-cell" style:data-style-name="N56"/>
    <style:style style:name="Separador_32_de_32_milhares_32_4_32_6_32_18_32_2" style:display-name="Separador de milhares 4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8_32_3" style:display-name="Separador de milhares 4 6 18 3" style:family="table-cell" style:data-style-name="N35"/>
    <style:style style:name="Separador_32_de_32_milhares_32_4_32_6_32_19" style:display-name="Separador de milhares 4 6 19" style:family="table-cell" style:data-style-name="N56"/>
    <style:style style:name="Separador_32_de_32_milhares_32_4_32_6_32_19_32_2" style:display-name="Separador de milhares 4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9_32_3" style:display-name="Separador de milhares 4 6 19 3" style:family="table-cell" style:data-style-name="N35"/>
    <style:style style:name="Separador_32_de_32_milhares_32_4_32_6_32_2" style:display-name="Separador de milhares 4 6 2" style:family="table-cell" style:data-style-name="N56"/>
    <style:style style:name="Separador_32_de_32_milhares_32_4_32_6_32_2_32_2" style:display-name="Separador de milhares 4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_32_3" style:display-name="Separador de milhares 4 6 2 3" style:family="table-cell" style:data-style-name="N35"/>
    <style:style style:name="Separador_32_de_32_milhares_32_4_32_6_32_20" style:display-name="Separador de milhares 4 6 20" style:family="table-cell" style:data-style-name="N56"/>
    <style:style style:name="Separador_32_de_32_milhares_32_4_32_6_32_20_32_2" style:display-name="Separador de milhares 4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0_32_3" style:display-name="Separador de milhares 4 6 20 3" style:family="table-cell" style:data-style-name="N35"/>
    <style:style style:name="Separador_32_de_32_milhares_32_4_32_6_32_21" style:display-name="Separador de milhares 4 6 21" style:family="table-cell" style:data-style-name="N56"/>
    <style:style style:name="Separador_32_de_32_milhares_32_4_32_6_32_21_32_2" style:display-name="Separador de milhares 4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1_32_3" style:display-name="Separador de milhares 4 6 21 3" style:family="table-cell" style:data-style-name="N35"/>
    <style:style style:name="Separador_32_de_32_milhares_32_4_32_6_32_22" style:display-name="Separador de milhares 4 6 22" style:family="table-cell" style:data-style-name="N56"/>
    <style:style style:name="Separador_32_de_32_milhares_32_4_32_6_32_22_32_2" style:display-name="Separador de milhares 4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2_32_3" style:display-name="Separador de milhares 4 6 22 3" style:family="table-cell" style:data-style-name="N35"/>
    <style:style style:name="Separador_32_de_32_milhares_32_4_32_6_32_23" style:display-name="Separador de milhares 4 6 23" style:family="table-cell" style:data-style-name="N56"/>
    <style:style style:name="Separador_32_de_32_milhares_32_4_32_6_32_23_32_2" style:display-name="Separador de milhares 4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3_32_3" style:display-name="Separador de milhares 4 6 23 3" style:family="table-cell" style:data-style-name="N35"/>
    <style:style style:name="Separador_32_de_32_milhares_32_4_32_6_32_24" style:display-name="Separador de milhares 4 6 24" style:family="table-cell" style:data-style-name="N56"/>
    <style:style style:name="Separador_32_de_32_milhares_32_4_32_6_32_24_32_2" style:display-name="Separador de milhares 4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4_32_3" style:display-name="Separador de milhares 4 6 24 3" style:family="table-cell" style:data-style-name="N35"/>
    <style:style style:name="Separador_32_de_32_milhares_32_4_32_6_32_25" style:display-name="Separador de milhares 4 6 25" style:family="table-cell" style:data-style-name="N56"/>
    <style:style style:name="Separador_32_de_32_milhares_32_4_32_6_32_25_32_2" style:display-name="Separador de milhares 4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5_32_3" style:display-name="Separador de milhares 4 6 25 3" style:family="table-cell" style:data-style-name="N35"/>
    <style:style style:name="Separador_32_de_32_milhares_32_4_32_6_32_26" style:display-name="Separador de milhares 4 6 26" style:family="table-cell" style:data-style-name="N56"/>
    <style:style style:name="Separador_32_de_32_milhares_32_4_32_6_32_26_32_2" style:display-name="Separador de milhares 4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6_32_3" style:display-name="Separador de milhares 4 6 26 3" style:family="table-cell" style:data-style-name="N35"/>
    <style:style style:name="Separador_32_de_32_milhares_32_4_32_6_32_27" style:display-name="Separador de milhares 4 6 27" style:family="table-cell" style:data-style-name="N56"/>
    <style:style style:name="Separador_32_de_32_milhares_32_4_32_6_32_27_32_2" style:display-name="Separador de milhares 4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7_32_3" style:display-name="Separador de milhares 4 6 27 3" style:family="table-cell" style:data-style-name="N35"/>
    <style:style style:name="Separador_32_de_32_milhares_32_4_32_6_32_28" style:display-name="Separador de milhares 4 6 28" style:family="table-cell" style:data-style-name="N56"/>
    <style:style style:name="Separador_32_de_32_milhares_32_4_32_6_32_28_32_2" style:display-name="Separador de milhares 4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8_32_3" style:display-name="Separador de milhares 4 6 28 3" style:family="table-cell" style:data-style-name="N35"/>
    <style:style style:name="Separador_32_de_32_milhares_32_4_32_6_32_29" style:display-name="Separador de milhares 4 6 29" style:family="table-cell" style:data-style-name="N56"/>
    <style:style style:name="Separador_32_de_32_milhares_32_4_32_6_32_29_32_2" style:display-name="Separador de milhares 4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9_32_3" style:display-name="Separador de milhares 4 6 29 3" style:family="table-cell" style:data-style-name="N35"/>
    <style:style style:name="Separador_32_de_32_milhares_32_4_32_6_32_3" style:display-name="Separador de milhares 4 6 3" style:family="table-cell" style:data-style-name="N56"/>
    <style:style style:name="Separador_32_de_32_milhares_32_4_32_6_32_3_32_2" style:display-name="Separador de milhares 4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_32_3" style:display-name="Separador de milhares 4 6 3 3" style:family="table-cell" style:data-style-name="N35"/>
    <style:style style:name="Separador_32_de_32_milhares_32_4_32_6_32_30" style:display-name="Separador de milhares 4 6 30" style:family="table-cell" style:data-style-name="N56"/>
    <style:style style:name="Separador_32_de_32_milhares_32_4_32_6_32_30_32_2" style:display-name="Separador de milhares 4 6 30 2" style:family="table-cell" style:data-style-name="N56"/>
    <style:style style:name="Separador_32_de_32_milhares_32_4_32_6_32_30_32_2_32_2" style:display-name="Separador de milhares 4 6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2_32_3" style:display-name="Separador de milhares 4 6 30 2 3" style:family="table-cell" style:data-style-name="N35"/>
    <style:style style:name="Separador_32_de_32_milhares_32_4_32_6_32_30_32_3" style:display-name="Separador de milhares 4 6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4" style:display-name="Separador de milhares 4 6 30 4" style:family="table-cell" style:data-style-name="N35"/>
    <style:style style:name="Separador_32_de_32_milhares_32_4_32_6_32_31" style:display-name="Separador de milhares 4 6 31" style:family="table-cell" style:data-style-name="N56"/>
    <style:style style:name="Separador_32_de_32_milhares_32_4_32_6_32_31_32_2" style:display-name="Separador de milhares 4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1_32_3" style:display-name="Separador de milhares 4 6 31 3" style:family="table-cell" style:data-style-name="N35"/>
    <style:style style:name="Separador_32_de_32_milhares_32_4_32_6_32_32" style:display-name="Separador de milhares 4 6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3" style:display-name="Separador de milhares 4 6 33" style:family="table-cell" style:data-style-name="N35"/>
    <style:style style:name="Separador_32_de_32_milhares_32_4_32_6_32_4" style:display-name="Separador de milhares 4 6 4" style:family="table-cell" style:data-style-name="N56"/>
    <style:style style:name="Separador_32_de_32_milhares_32_4_32_6_32_4_32_2" style:display-name="Separador de milhares 4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4_32_3" style:display-name="Separador de milhares 4 6 4 3" style:family="table-cell" style:data-style-name="N35"/>
    <style:style style:name="Separador_32_de_32_milhares_32_4_32_6_32_5" style:display-name="Separador de milhares 4 6 5" style:family="table-cell" style:data-style-name="N56"/>
    <style:style style:name="Separador_32_de_32_milhares_32_4_32_6_32_5_32_2" style:display-name="Separador de milhares 4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5_32_3" style:display-name="Separador de milhares 4 6 5 3" style:family="table-cell" style:data-style-name="N35"/>
    <style:style style:name="Separador_32_de_32_milhares_32_4_32_6_32_6" style:display-name="Separador de milhares 4 6 6" style:family="table-cell" style:data-style-name="N56"/>
    <style:style style:name="Separador_32_de_32_milhares_32_4_32_6_32_6_32_2" style:display-name="Separador de milhares 4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6_32_3" style:display-name="Separador de milhares 4 6 6 3" style:family="table-cell" style:data-style-name="N35"/>
    <style:style style:name="Separador_32_de_32_milhares_32_4_32_6_32_7" style:display-name="Separador de milhares 4 6 7" style:family="table-cell" style:data-style-name="N56"/>
    <style:style style:name="Separador_32_de_32_milhares_32_4_32_6_32_7_32_2" style:display-name="Separador de milhares 4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7_32_3" style:display-name="Separador de milhares 4 6 7 3" style:family="table-cell" style:data-style-name="N35"/>
    <style:style style:name="Separador_32_de_32_milhares_32_4_32_6_32_8" style:display-name="Separador de milhares 4 6 8" style:family="table-cell" style:data-style-name="N56"/>
    <style:style style:name="Separador_32_de_32_milhares_32_4_32_6_32_8_32_2" style:display-name="Separador de milhares 4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8_32_3" style:display-name="Separador de milhares 4 6 8 3" style:family="table-cell" style:data-style-name="N35"/>
    <style:style style:name="Separador_32_de_32_milhares_32_4_32_6_32_9" style:display-name="Separador de milhares 4 6 9" style:family="table-cell" style:data-style-name="N56"/>
    <style:style style:name="Separador_32_de_32_milhares_32_4_32_6_32_9_32_2" style:display-name="Separador de milhares 4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9_32_3" style:display-name="Separador de milhares 4 6 9 3" style:family="table-cell" style:data-style-name="N35"/>
    <style:style style:name="Separador_32_de_32_milhares_32_4_32_7" style:display-name="Separador de milhares 4 7" style:family="table-cell" style:data-style-name="N56"/>
    <style:style style:name="Separador_32_de_32_milhares_32_4_32_7_32_10" style:display-name="Separador de milhares 4 7 10" style:family="table-cell" style:data-style-name="N56"/>
    <style:style style:name="Separador_32_de_32_milhares_32_4_32_7_32_10_32_2" style:display-name="Separador de milhares 4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0_32_3" style:display-name="Separador de milhares 4 7 10 3" style:family="table-cell" style:data-style-name="N35"/>
    <style:style style:name="Separador_32_de_32_milhares_32_4_32_7_32_11" style:display-name="Separador de milhares 4 7 11" style:family="table-cell" style:data-style-name="N56"/>
    <style:style style:name="Separador_32_de_32_milhares_32_4_32_7_32_11_32_2" style:display-name="Separador de milhares 4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1_32_3" style:display-name="Separador de milhares 4 7 11 3" style:family="table-cell" style:data-style-name="N35"/>
    <style:style style:name="Separador_32_de_32_milhares_32_4_32_7_32_12" style:display-name="Separador de milhares 4 7 12" style:family="table-cell" style:data-style-name="N56"/>
    <style:style style:name="Separador_32_de_32_milhares_32_4_32_7_32_12_32_2" style:display-name="Separador de milhares 4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2_32_3" style:display-name="Separador de milhares 4 7 12 3" style:family="table-cell" style:data-style-name="N35"/>
    <style:style style:name="Separador_32_de_32_milhares_32_4_32_7_32_13" style:display-name="Separador de milhares 4 7 13" style:family="table-cell" style:data-style-name="N56"/>
    <style:style style:name="Separador_32_de_32_milhares_32_4_32_7_32_13_32_2" style:display-name="Separador de milhares 4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3_32_3" style:display-name="Separador de milhares 4 7 13 3" style:family="table-cell" style:data-style-name="N35"/>
    <style:style style:name="Separador_32_de_32_milhares_32_4_32_7_32_14" style:display-name="Separador de milhares 4 7 14" style:family="table-cell" style:data-style-name="N56"/>
    <style:style style:name="Separador_32_de_32_milhares_32_4_32_7_32_14_32_2" style:display-name="Separador de milhares 4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4_32_3" style:display-name="Separador de milhares 4 7 14 3" style:family="table-cell" style:data-style-name="N35"/>
    <style:style style:name="Separador_32_de_32_milhares_32_4_32_7_32_15" style:display-name="Separador de milhares 4 7 15" style:family="table-cell" style:data-style-name="N56"/>
    <style:style style:name="Separador_32_de_32_milhares_32_4_32_7_32_15_32_2" style:display-name="Separador de milhares 4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5_32_3" style:display-name="Separador de milhares 4 7 15 3" style:family="table-cell" style:data-style-name="N35"/>
    <style:style style:name="Separador_32_de_32_milhares_32_4_32_7_32_16" style:display-name="Separador de milhares 4 7 16" style:family="table-cell" style:data-style-name="N56"/>
    <style:style style:name="Separador_32_de_32_milhares_32_4_32_7_32_16_32_2" style:display-name="Separador de milhares 4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6_32_3" style:display-name="Separador de milhares 4 7 16 3" style:family="table-cell" style:data-style-name="N35"/>
    <style:style style:name="Separador_32_de_32_milhares_32_4_32_7_32_17" style:display-name="Separador de milhares 4 7 17" style:family="table-cell" style:data-style-name="N56"/>
    <style:style style:name="Separador_32_de_32_milhares_32_4_32_7_32_17_32_2" style:display-name="Separador de milhares 4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7_32_3" style:display-name="Separador de milhares 4 7 17 3" style:family="table-cell" style:data-style-name="N35"/>
    <style:style style:name="Separador_32_de_32_milhares_32_4_32_7_32_18" style:display-name="Separador de milhares 4 7 18" style:family="table-cell" style:data-style-name="N56"/>
    <style:style style:name="Separador_32_de_32_milhares_32_4_32_7_32_18_32_2" style:display-name="Separador de milhares 4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8_32_3" style:display-name="Separador de milhares 4 7 18 3" style:family="table-cell" style:data-style-name="N35"/>
    <style:style style:name="Separador_32_de_32_milhares_32_4_32_7_32_19" style:display-name="Separador de milhares 4 7 19" style:family="table-cell" style:data-style-name="N56"/>
    <style:style style:name="Separador_32_de_32_milhares_32_4_32_7_32_19_32_2" style:display-name="Separador de milhares 4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9_32_3" style:display-name="Separador de milhares 4 7 19 3" style:family="table-cell" style:data-style-name="N35"/>
    <style:style style:name="Separador_32_de_32_milhares_32_4_32_7_32_2" style:display-name="Separador de milhares 4 7 2" style:family="table-cell" style:data-style-name="N56"/>
    <style:style style:name="Separador_32_de_32_milhares_32_4_32_7_32_2_32_2" style:display-name="Separador de milhares 4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_32_3" style:display-name="Separador de milhares 4 7 2 3" style:family="table-cell" style:data-style-name="N35"/>
    <style:style style:name="Separador_32_de_32_milhares_32_4_32_7_32_20" style:display-name="Separador de milhares 4 7 20" style:family="table-cell" style:data-style-name="N56"/>
    <style:style style:name="Separador_32_de_32_milhares_32_4_32_7_32_20_32_2" style:display-name="Separador de milhares 4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0_32_3" style:display-name="Separador de milhares 4 7 20 3" style:family="table-cell" style:data-style-name="N35"/>
    <style:style style:name="Separador_32_de_32_milhares_32_4_32_7_32_21" style:display-name="Separador de milhares 4 7 21" style:family="table-cell" style:data-style-name="N56"/>
    <style:style style:name="Separador_32_de_32_milhares_32_4_32_7_32_21_32_2" style:display-name="Separador de milhares 4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1_32_3" style:display-name="Separador de milhares 4 7 21 3" style:family="table-cell" style:data-style-name="N35"/>
    <style:style style:name="Separador_32_de_32_milhares_32_4_32_7_32_22" style:display-name="Separador de milhares 4 7 22" style:family="table-cell" style:data-style-name="N56"/>
    <style:style style:name="Separador_32_de_32_milhares_32_4_32_7_32_22_32_2" style:display-name="Separador de milhares 4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2_32_3" style:display-name="Separador de milhares 4 7 22 3" style:family="table-cell" style:data-style-name="N35"/>
    <style:style style:name="Separador_32_de_32_milhares_32_4_32_7_32_23" style:display-name="Separador de milhares 4 7 23" style:family="table-cell" style:data-style-name="N56"/>
    <style:style style:name="Separador_32_de_32_milhares_32_4_32_7_32_23_32_2" style:display-name="Separador de milhares 4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3_32_3" style:display-name="Separador de milhares 4 7 23 3" style:family="table-cell" style:data-style-name="N35"/>
    <style:style style:name="Separador_32_de_32_milhares_32_4_32_7_32_24" style:display-name="Separador de milhares 4 7 24" style:family="table-cell" style:data-style-name="N56"/>
    <style:style style:name="Separador_32_de_32_milhares_32_4_32_7_32_24_32_2" style:display-name="Separador de milhares 4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4_32_3" style:display-name="Separador de milhares 4 7 24 3" style:family="table-cell" style:data-style-name="N35"/>
    <style:style style:name="Separador_32_de_32_milhares_32_4_32_7_32_25" style:display-name="Separador de milhares 4 7 25" style:family="table-cell" style:data-style-name="N56"/>
    <style:style style:name="Separador_32_de_32_milhares_32_4_32_7_32_25_32_2" style:display-name="Separador de milhares 4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5_32_3" style:display-name="Separador de milhares 4 7 25 3" style:family="table-cell" style:data-style-name="N35"/>
    <style:style style:name="Separador_32_de_32_milhares_32_4_32_7_32_26" style:display-name="Separador de milhares 4 7 26" style:family="table-cell" style:data-style-name="N56"/>
    <style:style style:name="Separador_32_de_32_milhares_32_4_32_7_32_26_32_2" style:display-name="Separador de milhares 4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6_32_3" style:display-name="Separador de milhares 4 7 26 3" style:family="table-cell" style:data-style-name="N35"/>
    <style:style style:name="Separador_32_de_32_milhares_32_4_32_7_32_27" style:display-name="Separador de milhares 4 7 27" style:family="table-cell" style:data-style-name="N56"/>
    <style:style style:name="Separador_32_de_32_milhares_32_4_32_7_32_27_32_2" style:display-name="Separador de milhares 4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7_32_3" style:display-name="Separador de milhares 4 7 27 3" style:family="table-cell" style:data-style-name="N35"/>
    <style:style style:name="Separador_32_de_32_milhares_32_4_32_7_32_28" style:display-name="Separador de milhares 4 7 28" style:family="table-cell" style:data-style-name="N56"/>
    <style:style style:name="Separador_32_de_32_milhares_32_4_32_7_32_28_32_2" style:display-name="Separador de milhares 4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8_32_3" style:display-name="Separador de milhares 4 7 28 3" style:family="table-cell" style:data-style-name="N35"/>
    <style:style style:name="Separador_32_de_32_milhares_32_4_32_7_32_29" style:display-name="Separador de milhares 4 7 29" style:family="table-cell" style:data-style-name="N56"/>
    <style:style style:name="Separador_32_de_32_milhares_32_4_32_7_32_29_32_2" style:display-name="Separador de milhares 4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9_32_3" style:display-name="Separador de milhares 4 7 29 3" style:family="table-cell" style:data-style-name="N35"/>
    <style:style style:name="Separador_32_de_32_milhares_32_4_32_7_32_3" style:display-name="Separador de milhares 4 7 3" style:family="table-cell" style:data-style-name="N56"/>
    <style:style style:name="Separador_32_de_32_milhares_32_4_32_7_32_3_32_2" style:display-name="Separador de milhares 4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_32_3" style:display-name="Separador de milhares 4 7 3 3" style:family="table-cell" style:data-style-name="N35"/>
    <style:style style:name="Separador_32_de_32_milhares_32_4_32_7_32_30" style:display-name="Separador de milhares 4 7 30" style:family="table-cell" style:data-style-name="N56"/>
    <style:style style:name="Separador_32_de_32_milhares_32_4_32_7_32_30_32_2" style:display-name="Separador de milhares 4 7 30 2" style:family="table-cell" style:data-style-name="N56"/>
    <style:style style:name="Separador_32_de_32_milhares_32_4_32_7_32_30_32_2_32_2" style:display-name="Separador de milhares 4 7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2_32_3" style:display-name="Separador de milhares 4 7 30 2 3" style:family="table-cell" style:data-style-name="N35"/>
    <style:style style:name="Separador_32_de_32_milhares_32_4_32_7_32_30_32_3" style:display-name="Separador de milhares 4 7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4" style:display-name="Separador de milhares 4 7 30 4" style:family="table-cell" style:data-style-name="N35"/>
    <style:style style:name="Separador_32_de_32_milhares_32_4_32_7_32_31" style:display-name="Separador de milhares 4 7 31" style:family="table-cell" style:data-style-name="N56"/>
    <style:style style:name="Separador_32_de_32_milhares_32_4_32_7_32_31_32_2" style:display-name="Separador de milhares 4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1_32_3" style:display-name="Separador de milhares 4 7 31 3" style:family="table-cell" style:data-style-name="N35"/>
    <style:style style:name="Separador_32_de_32_milhares_32_4_32_7_32_32" style:display-name="Separador de milhares 4 7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3" style:display-name="Separador de milhares 4 7 33" style:family="table-cell" style:data-style-name="N35"/>
    <style:style style:name="Separador_32_de_32_milhares_32_4_32_7_32_4" style:display-name="Separador de milhares 4 7 4" style:family="table-cell" style:data-style-name="N56"/>
    <style:style style:name="Separador_32_de_32_milhares_32_4_32_7_32_4_32_2" style:display-name="Separador de milhares 4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4_32_3" style:display-name="Separador de milhares 4 7 4 3" style:family="table-cell" style:data-style-name="N35"/>
    <style:style style:name="Separador_32_de_32_milhares_32_4_32_7_32_5" style:display-name="Separador de milhares 4 7 5" style:family="table-cell" style:data-style-name="N56"/>
    <style:style style:name="Separador_32_de_32_milhares_32_4_32_7_32_5_32_2" style:display-name="Separador de milhares 4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5_32_3" style:display-name="Separador de milhares 4 7 5 3" style:family="table-cell" style:data-style-name="N35"/>
    <style:style style:name="Separador_32_de_32_milhares_32_4_32_7_32_6" style:display-name="Separador de milhares 4 7 6" style:family="table-cell" style:data-style-name="N56"/>
    <style:style style:name="Separador_32_de_32_milhares_32_4_32_7_32_6_32_2" style:display-name="Separador de milhares 4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6_32_3" style:display-name="Separador de milhares 4 7 6 3" style:family="table-cell" style:data-style-name="N35"/>
    <style:style style:name="Separador_32_de_32_milhares_32_4_32_7_32_7" style:display-name="Separador de milhares 4 7 7" style:family="table-cell" style:data-style-name="N56"/>
    <style:style style:name="Separador_32_de_32_milhares_32_4_32_7_32_7_32_2" style:display-name="Separador de milhares 4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7_32_3" style:display-name="Separador de milhares 4 7 7 3" style:family="table-cell" style:data-style-name="N35"/>
    <style:style style:name="Separador_32_de_32_milhares_32_4_32_7_32_8" style:display-name="Separador de milhares 4 7 8" style:family="table-cell" style:data-style-name="N56"/>
    <style:style style:name="Separador_32_de_32_milhares_32_4_32_7_32_8_32_2" style:display-name="Separador de milhares 4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8_32_3" style:display-name="Separador de milhares 4 7 8 3" style:family="table-cell" style:data-style-name="N35"/>
    <style:style style:name="Separador_32_de_32_milhares_32_4_32_7_32_9" style:display-name="Separador de milhares 4 7 9" style:family="table-cell" style:data-style-name="N56"/>
    <style:style style:name="Separador_32_de_32_milhares_32_4_32_7_32_9_32_2" style:display-name="Separador de milhares 4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9_32_3" style:display-name="Separador de milhares 4 7 9 3" style:family="table-cell" style:data-style-name="N35"/>
    <style:style style:name="Separador_32_de_32_milhares_32_4_32_8" style:display-name="Separador de milhares 4 8" style:family="table-cell" style:data-style-name="N56"/>
    <style:style style:name="Separador_32_de_32_milhares_32_4_32_8_32_10" style:display-name="Separador de milhares 4 8 10" style:family="table-cell" style:data-style-name="N56"/>
    <style:style style:name="Separador_32_de_32_milhares_32_4_32_8_32_10_32_2" style:display-name="Separador de milhares 4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0_32_3" style:display-name="Separador de milhares 4 8 10 3" style:family="table-cell" style:data-style-name="N35"/>
    <style:style style:name="Separador_32_de_32_milhares_32_4_32_8_32_11" style:display-name="Separador de milhares 4 8 11" style:family="table-cell" style:data-style-name="N56"/>
    <style:style style:name="Separador_32_de_32_milhares_32_4_32_8_32_11_32_2" style:display-name="Separador de milhares 4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1_32_3" style:display-name="Separador de milhares 4 8 11 3" style:family="table-cell" style:data-style-name="N35"/>
    <style:style style:name="Separador_32_de_32_milhares_32_4_32_8_32_12" style:display-name="Separador de milhares 4 8 12" style:family="table-cell" style:data-style-name="N56"/>
    <style:style style:name="Separador_32_de_32_milhares_32_4_32_8_32_12_32_2" style:display-name="Separador de milhares 4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2_32_3" style:display-name="Separador de milhares 4 8 12 3" style:family="table-cell" style:data-style-name="N35"/>
    <style:style style:name="Separador_32_de_32_milhares_32_4_32_8_32_13" style:display-name="Separador de milhares 4 8 13" style:family="table-cell" style:data-style-name="N56"/>
    <style:style style:name="Separador_32_de_32_milhares_32_4_32_8_32_13_32_2" style:display-name="Separador de milhares 4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3_32_3" style:display-name="Separador de milhares 4 8 13 3" style:family="table-cell" style:data-style-name="N35"/>
    <style:style style:name="Separador_32_de_32_milhares_32_4_32_8_32_14" style:display-name="Separador de milhares 4 8 14" style:family="table-cell" style:data-style-name="N56"/>
    <style:style style:name="Separador_32_de_32_milhares_32_4_32_8_32_14_32_2" style:display-name="Separador de milhares 4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4_32_3" style:display-name="Separador de milhares 4 8 14 3" style:family="table-cell" style:data-style-name="N35"/>
    <style:style style:name="Separador_32_de_32_milhares_32_4_32_8_32_15" style:display-name="Separador de milhares 4 8 15" style:family="table-cell" style:data-style-name="N56"/>
    <style:style style:name="Separador_32_de_32_milhares_32_4_32_8_32_15_32_2" style:display-name="Separador de milhares 4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5_32_3" style:display-name="Separador de milhares 4 8 15 3" style:family="table-cell" style:data-style-name="N35"/>
    <style:style style:name="Separador_32_de_32_milhares_32_4_32_8_32_16" style:display-name="Separador de milhares 4 8 16" style:family="table-cell" style:data-style-name="N56"/>
    <style:style style:name="Separador_32_de_32_milhares_32_4_32_8_32_16_32_2" style:display-name="Separador de milhares 4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6_32_3" style:display-name="Separador de milhares 4 8 16 3" style:family="table-cell" style:data-style-name="N35"/>
    <style:style style:name="Separador_32_de_32_milhares_32_4_32_8_32_17" style:display-name="Separador de milhares 4 8 17" style:family="table-cell" style:data-style-name="N56"/>
    <style:style style:name="Separador_32_de_32_milhares_32_4_32_8_32_17_32_2" style:display-name="Separador de milhares 4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7_32_3" style:display-name="Separador de milhares 4 8 17 3" style:family="table-cell" style:data-style-name="N35"/>
    <style:style style:name="Separador_32_de_32_milhares_32_4_32_8_32_18" style:display-name="Separador de milhares 4 8 18" style:family="table-cell" style:data-style-name="N56"/>
    <style:style style:name="Separador_32_de_32_milhares_32_4_32_8_32_18_32_2" style:display-name="Separador de milhares 4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8_32_3" style:display-name="Separador de milhares 4 8 18 3" style:family="table-cell" style:data-style-name="N35"/>
    <style:style style:name="Separador_32_de_32_milhares_32_4_32_8_32_19" style:display-name="Separador de milhares 4 8 19" style:family="table-cell" style:data-style-name="N56"/>
    <style:style style:name="Separador_32_de_32_milhares_32_4_32_8_32_19_32_2" style:display-name="Separador de milhares 4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9_32_3" style:display-name="Separador de milhares 4 8 19 3" style:family="table-cell" style:data-style-name="N35"/>
    <style:style style:name="Separador_32_de_32_milhares_32_4_32_8_32_2" style:display-name="Separador de milhares 4 8 2" style:family="table-cell" style:data-style-name="N56"/>
    <style:style style:name="Separador_32_de_32_milhares_32_4_32_8_32_2_32_2" style:display-name="Separador de milhares 4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_32_3" style:display-name="Separador de milhares 4 8 2 3" style:family="table-cell" style:data-style-name="N35"/>
    <style:style style:name="Separador_32_de_32_milhares_32_4_32_8_32_20" style:display-name="Separador de milhares 4 8 20" style:family="table-cell" style:data-style-name="N56"/>
    <style:style style:name="Separador_32_de_32_milhares_32_4_32_8_32_20_32_2" style:display-name="Separador de milhares 4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0_32_3" style:display-name="Separador de milhares 4 8 20 3" style:family="table-cell" style:data-style-name="N35"/>
    <style:style style:name="Separador_32_de_32_milhares_32_4_32_8_32_21" style:display-name="Separador de milhares 4 8 21" style:family="table-cell" style:data-style-name="N56"/>
    <style:style style:name="Separador_32_de_32_milhares_32_4_32_8_32_21_32_2" style:display-name="Separador de milhares 4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1_32_3" style:display-name="Separador de milhares 4 8 21 3" style:family="table-cell" style:data-style-name="N35"/>
    <style:style style:name="Separador_32_de_32_milhares_32_4_32_8_32_22" style:display-name="Separador de milhares 4 8 22" style:family="table-cell" style:data-style-name="N56"/>
    <style:style style:name="Separador_32_de_32_milhares_32_4_32_8_32_22_32_2" style:display-name="Separador de milhares 4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2_32_3" style:display-name="Separador de milhares 4 8 22 3" style:family="table-cell" style:data-style-name="N35"/>
    <style:style style:name="Separador_32_de_32_milhares_32_4_32_8_32_23" style:display-name="Separador de milhares 4 8 23" style:family="table-cell" style:data-style-name="N56"/>
    <style:style style:name="Separador_32_de_32_milhares_32_4_32_8_32_23_32_2" style:display-name="Separador de milhares 4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3_32_3" style:display-name="Separador de milhares 4 8 23 3" style:family="table-cell" style:data-style-name="N35"/>
    <style:style style:name="Separador_32_de_32_milhares_32_4_32_8_32_24" style:display-name="Separador de milhares 4 8 24" style:family="table-cell" style:data-style-name="N56"/>
    <style:style style:name="Separador_32_de_32_milhares_32_4_32_8_32_24_32_2" style:display-name="Separador de milhares 4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4_32_3" style:display-name="Separador de milhares 4 8 24 3" style:family="table-cell" style:data-style-name="N35"/>
    <style:style style:name="Separador_32_de_32_milhares_32_4_32_8_32_25" style:display-name="Separador de milhares 4 8 25" style:family="table-cell" style:data-style-name="N56"/>
    <style:style style:name="Separador_32_de_32_milhares_32_4_32_8_32_25_32_2" style:display-name="Separador de milhares 4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5_32_3" style:display-name="Separador de milhares 4 8 25 3" style:family="table-cell" style:data-style-name="N35"/>
    <style:style style:name="Separador_32_de_32_milhares_32_4_32_8_32_26" style:display-name="Separador de milhares 4 8 26" style:family="table-cell" style:data-style-name="N56"/>
    <style:style style:name="Separador_32_de_32_milhares_32_4_32_8_32_26_32_2" style:display-name="Separador de milhares 4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6_32_3" style:display-name="Separador de milhares 4 8 26 3" style:family="table-cell" style:data-style-name="N35"/>
    <style:style style:name="Separador_32_de_32_milhares_32_4_32_8_32_27" style:display-name="Separador de milhares 4 8 27" style:family="table-cell" style:data-style-name="N56"/>
    <style:style style:name="Separador_32_de_32_milhares_32_4_32_8_32_27_32_2" style:display-name="Separador de milhares 4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7_32_3" style:display-name="Separador de milhares 4 8 27 3" style:family="table-cell" style:data-style-name="N35"/>
    <style:style style:name="Separador_32_de_32_milhares_32_4_32_8_32_28" style:display-name="Separador de milhares 4 8 28" style:family="table-cell" style:data-style-name="N56"/>
    <style:style style:name="Separador_32_de_32_milhares_32_4_32_8_32_28_32_2" style:display-name="Separador de milhares 4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8_32_3" style:display-name="Separador de milhares 4 8 28 3" style:family="table-cell" style:data-style-name="N35"/>
    <style:style style:name="Separador_32_de_32_milhares_32_4_32_8_32_29" style:display-name="Separador de milhares 4 8 29" style:family="table-cell" style:data-style-name="N56"/>
    <style:style style:name="Separador_32_de_32_milhares_32_4_32_8_32_29_32_2" style:display-name="Separador de milhares 4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9_32_3" style:display-name="Separador de milhares 4 8 29 3" style:family="table-cell" style:data-style-name="N35"/>
    <style:style style:name="Separador_32_de_32_milhares_32_4_32_8_32_3" style:display-name="Separador de milhares 4 8 3" style:family="table-cell" style:data-style-name="N56"/>
    <style:style style:name="Separador_32_de_32_milhares_32_4_32_8_32_3_32_2" style:display-name="Separador de milhares 4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_32_3" style:display-name="Separador de milhares 4 8 3 3" style:family="table-cell" style:data-style-name="N35"/>
    <style:style style:name="Separador_32_de_32_milhares_32_4_32_8_32_30" style:display-name="Separador de milhares 4 8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1" style:display-name="Separador de milhares 4 8 31" style:family="table-cell" style:data-style-name="N35"/>
    <style:style style:name="Separador_32_de_32_milhares_32_4_32_8_32_4" style:display-name="Separador de milhares 4 8 4" style:family="table-cell" style:data-style-name="N56"/>
    <style:style style:name="Separador_32_de_32_milhares_32_4_32_8_32_4_32_2" style:display-name="Separador de milhares 4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4_32_3" style:display-name="Separador de milhares 4 8 4 3" style:family="table-cell" style:data-style-name="N35"/>
    <style:style style:name="Separador_32_de_32_milhares_32_4_32_8_32_5" style:display-name="Separador de milhares 4 8 5" style:family="table-cell" style:data-style-name="N56"/>
    <style:style style:name="Separador_32_de_32_milhares_32_4_32_8_32_5_32_2" style:display-name="Separador de milhares 4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5_32_3" style:display-name="Separador de milhares 4 8 5 3" style:family="table-cell" style:data-style-name="N35"/>
    <style:style style:name="Separador_32_de_32_milhares_32_4_32_8_32_6" style:display-name="Separador de milhares 4 8 6" style:family="table-cell" style:data-style-name="N56"/>
    <style:style style:name="Separador_32_de_32_milhares_32_4_32_8_32_6_32_2" style:display-name="Separador de milhares 4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6_32_3" style:display-name="Separador de milhares 4 8 6 3" style:family="table-cell" style:data-style-name="N35"/>
    <style:style style:name="Separador_32_de_32_milhares_32_4_32_8_32_7" style:display-name="Separador de milhares 4 8 7" style:family="table-cell" style:data-style-name="N56"/>
    <style:style style:name="Separador_32_de_32_milhares_32_4_32_8_32_7_32_2" style:display-name="Separador de milhares 4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7_32_3" style:display-name="Separador de milhares 4 8 7 3" style:family="table-cell" style:data-style-name="N35"/>
    <style:style style:name="Separador_32_de_32_milhares_32_4_32_8_32_8" style:display-name="Separador de milhares 4 8 8" style:family="table-cell" style:data-style-name="N56"/>
    <style:style style:name="Separador_32_de_32_milhares_32_4_32_8_32_8_32_2" style:display-name="Separador de milhares 4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8_32_3" style:display-name="Separador de milhares 4 8 8 3" style:family="table-cell" style:data-style-name="N35"/>
    <style:style style:name="Separador_32_de_32_milhares_32_4_32_8_32_9" style:display-name="Separador de milhares 4 8 9" style:family="table-cell" style:data-style-name="N56"/>
    <style:style style:name="Separador_32_de_32_milhares_32_4_32_8_32_9_32_2" style:display-name="Separador de milhares 4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9_32_3" style:display-name="Separador de milhares 4 8 9 3" style:family="table-cell" style:data-style-name="N35"/>
    <style:style style:name="Separador_32_de_32_milhares_32_4_32_9" style:display-name="Separador de milhares 4 9" style:family="table-cell" style:data-style-name="N56"/>
    <style:style style:name="Separador_32_de_32_milhares_32_4_32_9_32_10" style:display-name="Separador de milhares 4 9 10" style:family="table-cell" style:data-style-name="N56"/>
    <style:style style:name="Separador_32_de_32_milhares_32_4_32_9_32_10_32_2" style:display-name="Separador de milhares 4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0_32_3" style:display-name="Separador de milhares 4 9 10 3" style:family="table-cell" style:data-style-name="N35"/>
    <style:style style:name="Separador_32_de_32_milhares_32_4_32_9_32_11" style:display-name="Separador de milhares 4 9 11" style:family="table-cell" style:data-style-name="N56"/>
    <style:style style:name="Separador_32_de_32_milhares_32_4_32_9_32_11_32_2" style:display-name="Separador de milhares 4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1_32_3" style:display-name="Separador de milhares 4 9 11 3" style:family="table-cell" style:data-style-name="N35"/>
    <style:style style:name="Separador_32_de_32_milhares_32_4_32_9_32_12" style:display-name="Separador de milhares 4 9 12" style:family="table-cell" style:data-style-name="N56"/>
    <style:style style:name="Separador_32_de_32_milhares_32_4_32_9_32_12_32_2" style:display-name="Separador de milhares 4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2_32_3" style:display-name="Separador de milhares 4 9 12 3" style:family="table-cell" style:data-style-name="N35"/>
    <style:style style:name="Separador_32_de_32_milhares_32_4_32_9_32_13" style:display-name="Separador de milhares 4 9 13" style:family="table-cell" style:data-style-name="N56"/>
    <style:style style:name="Separador_32_de_32_milhares_32_4_32_9_32_13_32_2" style:display-name="Separador de milhares 4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3_32_3" style:display-name="Separador de milhares 4 9 13 3" style:family="table-cell" style:data-style-name="N35"/>
    <style:style style:name="Separador_32_de_32_milhares_32_4_32_9_32_14" style:display-name="Separador de milhares 4 9 14" style:family="table-cell" style:data-style-name="N56"/>
    <style:style style:name="Separador_32_de_32_milhares_32_4_32_9_32_14_32_2" style:display-name="Separador de milhares 4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4_32_3" style:display-name="Separador de milhares 4 9 14 3" style:family="table-cell" style:data-style-name="N35"/>
    <style:style style:name="Separador_32_de_32_milhares_32_4_32_9_32_15" style:display-name="Separador de milhares 4 9 15" style:family="table-cell" style:data-style-name="N56"/>
    <style:style style:name="Separador_32_de_32_milhares_32_4_32_9_32_15_32_2" style:display-name="Separador de milhares 4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5_32_3" style:display-name="Separador de milhares 4 9 15 3" style:family="table-cell" style:data-style-name="N35"/>
    <style:style style:name="Separador_32_de_32_milhares_32_4_32_9_32_16" style:display-name="Separador de milhares 4 9 16" style:family="table-cell" style:data-style-name="N56"/>
    <style:style style:name="Separador_32_de_32_milhares_32_4_32_9_32_16_32_2" style:display-name="Separador de milhares 4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6_32_3" style:display-name="Separador de milhares 4 9 16 3" style:family="table-cell" style:data-style-name="N35"/>
    <style:style style:name="Separador_32_de_32_milhares_32_4_32_9_32_17" style:display-name="Separador de milhares 4 9 17" style:family="table-cell" style:data-style-name="N56"/>
    <style:style style:name="Separador_32_de_32_milhares_32_4_32_9_32_17_32_2" style:display-name="Separador de milhares 4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7_32_3" style:display-name="Separador de milhares 4 9 17 3" style:family="table-cell" style:data-style-name="N35"/>
    <style:style style:name="Separador_32_de_32_milhares_32_4_32_9_32_18" style:display-name="Separador de milhares 4 9 18" style:family="table-cell" style:data-style-name="N56"/>
    <style:style style:name="Separador_32_de_32_milhares_32_4_32_9_32_18_32_2" style:display-name="Separador de milhares 4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8_32_3" style:display-name="Separador de milhares 4 9 18 3" style:family="table-cell" style:data-style-name="N35"/>
    <style:style style:name="Separador_32_de_32_milhares_32_4_32_9_32_19" style:display-name="Separador de milhares 4 9 19" style:family="table-cell" style:data-style-name="N56"/>
    <style:style style:name="Separador_32_de_32_milhares_32_4_32_9_32_19_32_2" style:display-name="Separador de milhares 4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9_32_3" style:display-name="Separador de milhares 4 9 19 3" style:family="table-cell" style:data-style-name="N35"/>
    <style:style style:name="Separador_32_de_32_milhares_32_4_32_9_32_2" style:display-name="Separador de milhares 4 9 2" style:family="table-cell" style:data-style-name="N56"/>
    <style:style style:name="Separador_32_de_32_milhares_32_4_32_9_32_2_32_2" style:display-name="Separador de milhares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_32_3" style:display-name="Separador de milhares 4 9 2 3" style:family="table-cell" style:data-style-name="N35"/>
    <style:style style:name="Separador_32_de_32_milhares_32_4_32_9_32_20" style:display-name="Separador de milhares 4 9 20" style:family="table-cell" style:data-style-name="N56"/>
    <style:style style:name="Separador_32_de_32_milhares_32_4_32_9_32_20_32_2" style:display-name="Separador de milhares 4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0_32_3" style:display-name="Separador de milhares 4 9 20 3" style:family="table-cell" style:data-style-name="N35"/>
    <style:style style:name="Separador_32_de_32_milhares_32_4_32_9_32_21" style:display-name="Separador de milhares 4 9 21" style:family="table-cell" style:data-style-name="N56"/>
    <style:style style:name="Separador_32_de_32_milhares_32_4_32_9_32_21_32_2" style:display-name="Separador de milhares 4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1_32_3" style:display-name="Separador de milhares 4 9 21 3" style:family="table-cell" style:data-style-name="N35"/>
    <style:style style:name="Separador_32_de_32_milhares_32_4_32_9_32_22" style:display-name="Separador de milhares 4 9 22" style:family="table-cell" style:data-style-name="N56"/>
    <style:style style:name="Separador_32_de_32_milhares_32_4_32_9_32_22_32_2" style:display-name="Separador de milhares 4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2_32_3" style:display-name="Separador de milhares 4 9 22 3" style:family="table-cell" style:data-style-name="N35"/>
    <style:style style:name="Separador_32_de_32_milhares_32_4_32_9_32_23" style:display-name="Separador de milhares 4 9 23" style:family="table-cell" style:data-style-name="N56"/>
    <style:style style:name="Separador_32_de_32_milhares_32_4_32_9_32_23_32_2" style:display-name="Separador de milhares 4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3_32_3" style:display-name="Separador de milhares 4 9 23 3" style:family="table-cell" style:data-style-name="N35"/>
    <style:style style:name="Separador_32_de_32_milhares_32_4_32_9_32_24" style:display-name="Separador de milhares 4 9 24" style:family="table-cell" style:data-style-name="N56"/>
    <style:style style:name="Separador_32_de_32_milhares_32_4_32_9_32_24_32_2" style:display-name="Separador de milhares 4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4_32_3" style:display-name="Separador de milhares 4 9 24 3" style:family="table-cell" style:data-style-name="N35"/>
    <style:style style:name="Separador_32_de_32_milhares_32_4_32_9_32_25" style:display-name="Separador de milhares 4 9 25" style:family="table-cell" style:data-style-name="N56"/>
    <style:style style:name="Separador_32_de_32_milhares_32_4_32_9_32_25_32_2" style:display-name="Separador de milhares 4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5_32_3" style:display-name="Separador de milhares 4 9 25 3" style:family="table-cell" style:data-style-name="N35"/>
    <style:style style:name="Separador_32_de_32_milhares_32_4_32_9_32_26" style:display-name="Separador de milhares 4 9 26" style:family="table-cell" style:data-style-name="N56"/>
    <style:style style:name="Separador_32_de_32_milhares_32_4_32_9_32_26_32_2" style:display-name="Separador de milhares 4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6_32_3" style:display-name="Separador de milhares 4 9 26 3" style:family="table-cell" style:data-style-name="N35"/>
    <style:style style:name="Separador_32_de_32_milhares_32_4_32_9_32_27" style:display-name="Separador de milhares 4 9 27" style:family="table-cell" style:data-style-name="N56"/>
    <style:style style:name="Separador_32_de_32_milhares_32_4_32_9_32_27_32_2" style:display-name="Separador de milhares 4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7_32_3" style:display-name="Separador de milhares 4 9 27 3" style:family="table-cell" style:data-style-name="N35"/>
    <style:style style:name="Separador_32_de_32_milhares_32_4_32_9_32_28" style:display-name="Separador de milhares 4 9 28" style:family="table-cell" style:data-style-name="N56"/>
    <style:style style:name="Separador_32_de_32_milhares_32_4_32_9_32_28_32_2" style:display-name="Separador de milhares 4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8_32_3" style:display-name="Separador de milhares 4 9 28 3" style:family="table-cell" style:data-style-name="N35"/>
    <style:style style:name="Separador_32_de_32_milhares_32_4_32_9_32_29" style:display-name="Separador de milhares 4 9 29" style:family="table-cell" style:data-style-name="N56"/>
    <style:style style:name="Separador_32_de_32_milhares_32_4_32_9_32_29_32_2" style:display-name="Separador de milhares 4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9_32_3" style:display-name="Separador de milhares 4 9 29 3" style:family="table-cell" style:data-style-name="N35"/>
    <style:style style:name="Separador_32_de_32_milhares_32_4_32_9_32_3" style:display-name="Separador de milhares 4 9 3" style:family="table-cell" style:data-style-name="N56"/>
    <style:style style:name="Separador_32_de_32_milhares_32_4_32_9_32_3_32_2" style:display-name="Separador de milhares 4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_32_3" style:display-name="Separador de milhares 4 9 3 3" style:family="table-cell" style:data-style-name="N35"/>
    <style:style style:name="Separador_32_de_32_milhares_32_4_32_9_32_30" style:display-name="Separador de milhares 4 9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1" style:display-name="Separador de milhares 4 9 31" style:family="table-cell" style:data-style-name="N35"/>
    <style:style style:name="Separador_32_de_32_milhares_32_4_32_9_32_4" style:display-name="Separador de milhares 4 9 4" style:family="table-cell" style:data-style-name="N56"/>
    <style:style style:name="Separador_32_de_32_milhares_32_4_32_9_32_4_32_2" style:display-name="Separador de milhares 4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4_32_3" style:display-name="Separador de milhares 4 9 4 3" style:family="table-cell" style:data-style-name="N35"/>
    <style:style style:name="Separador_32_de_32_milhares_32_4_32_9_32_5" style:display-name="Separador de milhares 4 9 5" style:family="table-cell" style:data-style-name="N56"/>
    <style:style style:name="Separador_32_de_32_milhares_32_4_32_9_32_5_32_2" style:display-name="Separador de milhares 4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5_32_3" style:display-name="Separador de milhares 4 9 5 3" style:family="table-cell" style:data-style-name="N35"/>
    <style:style style:name="Separador_32_de_32_milhares_32_4_32_9_32_6" style:display-name="Separador de milhares 4 9 6" style:family="table-cell" style:data-style-name="N56"/>
    <style:style style:name="Separador_32_de_32_milhares_32_4_32_9_32_6_32_2" style:display-name="Separador de milhares 4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6_32_3" style:display-name="Separador de milhares 4 9 6 3" style:family="table-cell" style:data-style-name="N35"/>
    <style:style style:name="Separador_32_de_32_milhares_32_4_32_9_32_7" style:display-name="Separador de milhares 4 9 7" style:family="table-cell" style:data-style-name="N56"/>
    <style:style style:name="Separador_32_de_32_milhares_32_4_32_9_32_7_32_2" style:display-name="Separador de milhares 4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7_32_3" style:display-name="Separador de milhares 4 9 7 3" style:family="table-cell" style:data-style-name="N35"/>
    <style:style style:name="Separador_32_de_32_milhares_32_4_32_9_32_8" style:display-name="Separador de milhares 4 9 8" style:family="table-cell" style:data-style-name="N56"/>
    <style:style style:name="Separador_32_de_32_milhares_32_4_32_9_32_8_32_2" style:display-name="Separador de milhares 4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8_32_3" style:display-name="Separador de milhares 4 9 8 3" style:family="table-cell" style:data-style-name="N35"/>
    <style:style style:name="Separador_32_de_32_milhares_32_4_32_9_32_9" style:display-name="Separador de milhares 4 9 9" style:family="table-cell" style:data-style-name="N56"/>
    <style:style style:name="Separador_32_de_32_milhares_32_4_32_9_32_9_32_2" style:display-name="Separador de milhares 4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9_32_3" style:display-name="Separador de milhares 4 9 9 3" style:family="table-cell" style:data-style-name="N35"/>
    <style:style style:name="Separador_32_de_32_milhares_32_40" style:display-name="Separador de milhares 40" style:family="table-cell" style:data-style-name="N56"/>
    <style:style style:name="Separador_32_de_32_milhares_32_40_32_2" style:display-name="Separador de milhares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0_32_3" style:display-name="Separador de milhares 40 3" style:family="table-cell" style:data-style-name="N35"/>
    <style:style style:name="Separador_32_de_32_milhares_32_41" style:display-name="Separador de milhares 41" style:family="table-cell" style:data-style-name="N35"/>
    <style:style style:name="Separador_32_de_32_milhares_32_41_32_2" style:display-name="Separador de milhares 4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1_32_3" style:display-name="Separador de milhares 41 3" style:family="table-cell" style:data-style-name="N35"/>
    <style:style style:name="Separador_32_de_32_milhares_32_42" style:display-name="Separador de milhares 42" style:family="table-cell" style:data-style-name="N35"/>
    <style:style style:name="Separador_32_de_32_milhares_32_42_32_2" style:display-name="Separador de milhares 4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2_32_3" style:display-name="Separador de milhares 42 3" style:family="table-cell" style:data-style-name="N35"/>
    <style:style style:name="Separador_32_de_32_milhares_32_43" style:display-name="Separador de milhares 43" style:family="table-cell" style:data-style-name="N35"/>
    <style:style style:name="Separador_32_de_32_milhares_32_43_32_2" style:display-name="Separador de milhares 4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3_32_3" style:display-name="Separador de milhares 43 3" style:family="table-cell" style:data-style-name="N35"/>
    <style:style style:name="Separador_32_de_32_milhares_32_44" style:display-name="Separador de milhares 44" style:family="table-cell" style:data-style-name="N35"/>
    <style:style style:name="Separador_32_de_32_milhares_32_44_32_2" style:display-name="Separador de milhares 4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4_32_3" style:display-name="Separador de milhares 44 3" style:family="table-cell" style:data-style-name="N35"/>
    <style:style style:name="Separador_32_de_32_milhares_32_45" style:display-name="Separador de milhares 45" style:family="table-cell" style:data-style-name="N35"/>
    <style:style style:name="Separador_32_de_32_milhares_32_45_32_2" style:display-name="Separador de milhares 4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5_32_3" style:display-name="Separador de milhares 45 3" style:family="table-cell" style:data-style-name="N35"/>
    <style:style style:name="Separador_32_de_32_milhares_32_46" style:display-name="Separador de milhares 46" style:family="table-cell" style:data-style-name="N35"/>
    <style:style style:name="Separador_32_de_32_milhares_32_46_32_2" style:display-name="Separador de milhares 4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6_32_3" style:display-name="Separador de milhares 46 3" style:family="table-cell" style:data-style-name="N35"/>
    <style:style style:name="Separador_32_de_32_milhares_32_47" style:display-name="Separador de milhares 47" style:family="table-cell" style:data-style-name="N35"/>
    <style:style style:name="Separador_32_de_32_milhares_32_47_32_2" style:display-name="Separador de milhares 4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7_32_3" style:display-name="Separador de milhares 47 3" style:family="table-cell" style:data-style-name="N35"/>
    <style:style style:name="Separador_32_de_32_milhares_32_48" style:display-name="Separador de milhares 48" style:family="table-cell" style:data-style-name="N35"/>
    <style:style style:name="Separador_32_de_32_milhares_32_48_32_2" style:display-name="Separador de milhares 4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8_32_3" style:display-name="Separador de milhares 48 3" style:family="table-cell" style:data-style-name="N35"/>
    <style:style style:name="Separador_32_de_32_milhares_32_49" style:display-name="Separador de milhares 49" style:family="table-cell" style:data-style-name="N35"/>
    <style:style style:name="Separador_32_de_32_milhares_32_49_32_2" style:display-name="Separador de milhares 4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9_32_3" style:display-name="Separador de milhares 49 3" style:family="table-cell" style:data-style-name="N35"/>
    <style:style style:name="Separador_32_de_32_milhares_32_5" style:display-name="Separador de milhares 5" style:family="table-cell" style:data-style-name="N56"/>
    <style:style style:name="Separador_32_de_32_milhares_32_5_32_10" style:display-name="Separador de milhares 5 10" style:family="table-cell" style:data-style-name="N56"/>
    <style:style style:name="Separador_32_de_32_milhares_32_5_32_10_32_2" style:display-name="Separador de milhares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0_32_3" style:display-name="Separador de milhares 5 10 3" style:family="table-cell" style:data-style-name="N35"/>
    <style:style style:name="Separador_32_de_32_milhares_32_5_32_11" style:display-name="Separador de milhares 5 11" style:family="table-cell" style:data-style-name="N56"/>
    <style:style style:name="Separador_32_de_32_milhares_32_5_32_11_32_2" style:display-name="Separador de milhares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1_32_3" style:display-name="Separador de milhares 5 11 3" style:family="table-cell" style:data-style-name="N35"/>
    <style:style style:name="Separador_32_de_32_milhares_32_5_32_12" style:display-name="Separador de milhares 5 12" style:family="table-cell" style:data-style-name="N56"/>
    <style:style style:name="Separador_32_de_32_milhares_32_5_32_12_32_2" style:display-name="Separador de milhares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2_32_3" style:display-name="Separador de milhares 5 12 3" style:family="table-cell" style:data-style-name="N35"/>
    <style:style style:name="Separador_32_de_32_milhares_32_5_32_13" style:display-name="Separador de milhares 5 13" style:family="table-cell" style:data-style-name="N56"/>
    <style:style style:name="Separador_32_de_32_milhares_32_5_32_13_32_2" style:display-name="Separador de milhares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3_32_3" style:display-name="Separador de milhares 5 13 3" style:family="table-cell" style:data-style-name="N35"/>
    <style:style style:name="Separador_32_de_32_milhares_32_5_32_14" style:display-name="Separador de milhares 5 14" style:family="table-cell" style:data-style-name="N56"/>
    <style:style style:name="Separador_32_de_32_milhares_32_5_32_14_32_2" style:display-name="Separador de milhares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4_32_3" style:display-name="Separador de milhares 5 14 3" style:family="table-cell" style:data-style-name="N35"/>
    <style:style style:name="Separador_32_de_32_milhares_32_5_32_15" style:display-name="Separador de milhares 5 15" style:family="table-cell" style:data-style-name="N56"/>
    <style:style style:name="Separador_32_de_32_milhares_32_5_32_15_32_2" style:display-name="Separador de milhares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5_32_3" style:display-name="Separador de milhares 5 15 3" style:family="table-cell" style:data-style-name="N35"/>
    <style:style style:name="Separador_32_de_32_milhares_32_5_32_16" style:display-name="Separador de milhares 5 16" style:family="table-cell" style:data-style-name="N56"/>
    <style:style style:name="Separador_32_de_32_milhares_32_5_32_16_32_2" style:display-name="Separador de milhares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6_32_3" style:display-name="Separador de milhares 5 16 3" style:family="table-cell" style:data-style-name="N35"/>
    <style:style style:name="Separador_32_de_32_milhares_32_5_32_17" style:display-name="Separador de milhares 5 17" style:family="table-cell" style:data-style-name="N56"/>
    <style:style style:name="Separador_32_de_32_milhares_32_5_32_17_32_2" style:display-name="Separador de milhares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7_32_3" style:display-name="Separador de milhares 5 17 3" style:family="table-cell" style:data-style-name="N35"/>
    <style:style style:name="Separador_32_de_32_milhares_32_5_32_18" style:display-name="Separador de milhares 5 18" style:family="table-cell" style:data-style-name="N56"/>
    <style:style style:name="Separador_32_de_32_milhares_32_5_32_18_32_2" style:display-name="Separador de milhares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8_32_3" style:display-name="Separador de milhares 5 18 3" style:family="table-cell" style:data-style-name="N35"/>
    <style:style style:name="Separador_32_de_32_milhares_32_5_32_19" style:display-name="Separador de milhares 5 19" style:family="table-cell" style:data-style-name="N56"/>
    <style:style style:name="Separador_32_de_32_milhares_32_5_32_19_32_2" style:display-name="Separador de milhares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9_32_3" style:display-name="Separador de milhares 5 19 3" style:family="table-cell" style:data-style-name="N35"/>
    <style:style style:name="Separador_32_de_32_milhares_32_5_32_2" style:display-name="Separador de milhares 5 2" style:family="table-cell" style:data-style-name="N56"/>
    <style:style style:name="Separador_32_de_32_milhares_32_5_32_2_32_2" style:display-name="Separador de milhares 5 2 2" style:family="table-cell" style:data-style-name="N56"/>
    <style:style style:name="Separador_32_de_32_milhares_32_5_32_2_32_2_32_2" style:display-name="Separador de milhares 5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2_32_3" style:display-name="Separador de milhares 5 2 2 3" style:family="table-cell" style:data-style-name="N35"/>
    <style:style style:name="Separador_32_de_32_milhares_32_5_32_2_32_3" style:display-name="Separador de milhares 5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4" style:display-name="Separador de milhares 5 2 4" style:family="table-cell" style:data-style-name="N35"/>
    <style:style style:name="Separador_32_de_32_milhares_32_5_32_20" style:display-name="Separador de milhares 5 20" style:family="table-cell" style:data-style-name="N56"/>
    <style:style style:name="Separador_32_de_32_milhares_32_5_32_20_32_2" style:display-name="Separador de milhares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0_32_3" style:display-name="Separador de milhares 5 20 3" style:family="table-cell" style:data-style-name="N35"/>
    <style:style style:name="Separador_32_de_32_milhares_32_5_32_21" style:display-name="Separador de milhares 5 21" style:family="table-cell" style:data-style-name="N56"/>
    <style:style style:name="Separador_32_de_32_milhares_32_5_32_21_32_2" style:display-name="Separador de milhares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1_32_3" style:display-name="Separador de milhares 5 21 3" style:family="table-cell" style:data-style-name="N35"/>
    <style:style style:name="Separador_32_de_32_milhares_32_5_32_22" style:display-name="Separador de milhares 5 22" style:family="table-cell" style:data-style-name="N56"/>
    <style:style style:name="Separador_32_de_32_milhares_32_5_32_22_32_2" style:display-name="Separador de milhares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2_32_3" style:display-name="Separador de milhares 5 22 3" style:family="table-cell" style:data-style-name="N35"/>
    <style:style style:name="Separador_32_de_32_milhares_32_5_32_23" style:display-name="Separador de milhares 5 23" style:family="table-cell" style:data-style-name="N56"/>
    <style:style style:name="Separador_32_de_32_milhares_32_5_32_23_32_2" style:display-name="Separador de milhares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3_32_3" style:display-name="Separador de milhares 5 23 3" style:family="table-cell" style:data-style-name="N35"/>
    <style:style style:name="Separador_32_de_32_milhares_32_5_32_24" style:display-name="Separador de milhares 5 24" style:family="table-cell" style:data-style-name="N56"/>
    <style:style style:name="Separador_32_de_32_milhares_32_5_32_24_32_2" style:display-name="Separador de milhares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4_32_3" style:display-name="Separador de milhares 5 24 3" style:family="table-cell" style:data-style-name="N35"/>
    <style:style style:name="Separador_32_de_32_milhares_32_5_32_25" style:display-name="Separador de milhares 5 25" style:family="table-cell" style:data-style-name="N56"/>
    <style:style style:name="Separador_32_de_32_milhares_32_5_32_25_32_2" style:display-name="Separador de milhares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5_32_3" style:display-name="Separador de milhares 5 25 3" style:family="table-cell" style:data-style-name="N35"/>
    <style:style style:name="Separador_32_de_32_milhares_32_5_32_26" style:display-name="Separador de milhares 5 26" style:family="table-cell" style:data-style-name="N56"/>
    <style:style style:name="Separador_32_de_32_milhares_32_5_32_26_32_2" style:display-name="Separador de milhares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6_32_3" style:display-name="Separador de milhares 5 26 3" style:family="table-cell" style:data-style-name="N35"/>
    <style:style style:name="Separador_32_de_32_milhares_32_5_32_27" style:display-name="Separador de milhares 5 27" style:family="table-cell" style:data-style-name="N56"/>
    <style:style style:name="Separador_32_de_32_milhares_32_5_32_27_32_2" style:display-name="Separador de milhares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7_32_3" style:display-name="Separador de milhares 5 27 3" style:family="table-cell" style:data-style-name="N35"/>
    <style:style style:name="Separador_32_de_32_milhares_32_5_32_28" style:display-name="Separador de milhares 5 28" style:family="table-cell" style:data-style-name="N56"/>
    <style:style style:name="Separador_32_de_32_milhares_32_5_32_28_32_2" style:display-name="Separador de milhares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8_32_3" style:display-name="Separador de milhares 5 28 3" style:family="table-cell" style:data-style-name="N35"/>
    <style:style style:name="Separador_32_de_32_milhares_32_5_32_29" style:display-name="Separador de milhares 5 29" style:family="table-cell" style:data-style-name="N56"/>
    <style:style style:name="Separador_32_de_32_milhares_32_5_32_29_32_2" style:display-name="Separador de milhares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9_32_3" style:display-name="Separador de milhares 5 29 3" style:family="table-cell" style:data-style-name="N35"/>
    <style:style style:name="Separador_32_de_32_milhares_32_5_32_3" style:display-name="Separador de milhares 5 3" style:family="table-cell" style:data-style-name="N56"/>
    <style:style style:name="Separador_32_de_32_milhares_32_5_32_3_32_2" style:display-name="Separador de milhares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_32_3" style:display-name="Separador de milhares 5 3 3" style:family="table-cell" style:data-style-name="N35"/>
    <style:style style:name="Separador_32_de_32_milhares_32_5_32_30" style:display-name="Separador de milhares 5 30" style:family="table-cell" style:data-style-name="N56"/>
    <style:style style:name="Separador_32_de_32_milhares_32_5_32_30_32_2" style:display-name="Separador de milhares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0_32_3" style:display-name="Separador de milhares 5 30 3" style:family="table-cell" style:data-style-name="N35"/>
    <style:style style:name="Separador_32_de_32_milhares_32_5_32_31" style:display-name="Separador de milhares 5 31" style:family="table-cell" style:data-style-name="N56"/>
    <style:style style:name="Separador_32_de_32_milhares_32_5_32_31_32_2" style:display-name="Separador de milhares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1_32_3" style:display-name="Separador de milhares 5 31 3" style:family="table-cell" style:data-style-name="N35"/>
    <style:style style:name="Separador_32_de_32_milhares_32_5_32_32" style:display-name="Separador de milhares 5 32" style:family="table-cell" style:data-style-name="N56"/>
    <style:style style:name="Separador_32_de_32_milhares_32_5_32_32_32_2" style:display-name="Separador de milhares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2_32_3" style:display-name="Separador de milhares 5 32 3" style:family="table-cell" style:data-style-name="N35"/>
    <style:style style:name="Separador_32_de_32_milhares_32_5_32_33" style:display-name="Separador de milhares 5 33" style:family="table-cell" style:data-style-name="N56"/>
    <style:style style:name="Separador_32_de_32_milhares_32_5_32_33_32_2" style:display-name="Separador de milhares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3_32_3" style:display-name="Separador de milhares 5 33 3" style:family="table-cell" style:data-style-name="N35"/>
    <style:style style:name="Separador_32_de_32_milhares_32_5_32_34" style:display-name="Separador de milhares 5 34" style:family="table-cell" style:data-style-name="N56"/>
    <style:style style:name="Separador_32_de_32_milhares_32_5_32_34_32_2" style:display-name="Separador de milhares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4_32_3" style:display-name="Separador de milhares 5 34 3" style:family="table-cell" style:data-style-name="N35"/>
    <style:style style:name="Separador_32_de_32_milhares_32_5_32_35" style:display-name="Separador de milhares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6" style:display-name="Separador de milhares 5 36" style:family="table-cell" style:data-style-name="N35"/>
    <style:style style:name="Separador_32_de_32_milhares_32_5_32_4" style:display-name="Separador de milhares 5 4" style:family="table-cell" style:data-style-name="N56"/>
    <style:style style:name="Separador_32_de_32_milhares_32_5_32_4_32_2" style:display-name="Separador de milhares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4_32_3" style:display-name="Separador de milhares 5 4 3" style:family="table-cell" style:data-style-name="N35"/>
    <style:style style:name="Separador_32_de_32_milhares_32_5_32_5" style:display-name="Separador de milhares 5 5" style:family="table-cell" style:data-style-name="N56"/>
    <style:style style:name="Separador_32_de_32_milhares_32_5_32_5_32_2" style:display-name="Separador de milhares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5_32_3" style:display-name="Separador de milhares 5 5 3" style:family="table-cell" style:data-style-name="N35"/>
    <style:style style:name="Separador_32_de_32_milhares_32_5_32_6" style:display-name="Separador de milhares 5 6" style:family="table-cell" style:data-style-name="N56"/>
    <style:style style:name="Separador_32_de_32_milhares_32_5_32_6_32_2" style:display-name="Separador de milhares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6_32_3" style:display-name="Separador de milhares 5 6 3" style:family="table-cell" style:data-style-name="N35"/>
    <style:style style:name="Separador_32_de_32_milhares_32_5_32_7" style:display-name="Separador de milhares 5 7" style:family="table-cell" style:data-style-name="N56"/>
    <style:style style:name="Separador_32_de_32_milhares_32_5_32_7_32_2" style:display-name="Separador de milhares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7_32_3" style:display-name="Separador de milhares 5 7 3" style:family="table-cell" style:data-style-name="N35"/>
    <style:style style:name="Separador_32_de_32_milhares_32_5_32_8" style:display-name="Separador de milhares 5 8" style:family="table-cell" style:data-style-name="N56"/>
    <style:style style:name="Separador_32_de_32_milhares_32_5_32_8_32_2" style:display-name="Separador de milhares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8_32_3" style:display-name="Separador de milhares 5 8 3" style:family="table-cell" style:data-style-name="N35"/>
    <style:style style:name="Separador_32_de_32_milhares_32_5_32_9" style:display-name="Separador de milhares 5 9" style:family="table-cell" style:data-style-name="N56"/>
    <style:style style:name="Separador_32_de_32_milhares_32_5_32_9_32_2" style:display-name="Separador de milhares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9_32_3" style:display-name="Separador de milhares 5 9 3" style:family="table-cell" style:data-style-name="N35"/>
    <style:style style:name="Separador_32_de_32_milhares_32_50" style:display-name="Separador de milhares 50" style:family="table-cell" style:data-style-name="N35"/>
    <style:style style:name="Separador_32_de_32_milhares_32_50_32_2" style:display-name="Separador de milhares 5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0_32_3" style:display-name="Separador de milhares 50 3" style:family="table-cell" style:data-style-name="N35"/>
    <style:style style:name="Separador_32_de_32_milhares_32_51" style:display-name="Separador de milhares 51" style:family="table-cell" style:data-style-name="N35"/>
    <style:style style:name="Separador_32_de_32_milhares_32_51_32_2" style:display-name="Separador de milhares 5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1_32_3" style:display-name="Separador de milhares 51 3" style:family="table-cell" style:data-style-name="N35"/>
    <style:style style:name="Separador_32_de_32_milhares_32_52" style:display-name="Separador de milhares 52" style:family="table-cell" style:data-style-name="N35"/>
    <style:style style:name="Separador_32_de_32_milhares_32_52_32_2" style:display-name="Separador de milhares 5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2_32_3" style:display-name="Separador de milhares 52 3" style:family="table-cell" style:data-style-name="N35"/>
    <style:style style:name="Separador_32_de_32_milhares_32_53" style:display-name="Separador de milhares 53" style:family="table-cell" style:data-style-name="N35"/>
    <style:style style:name="Separador_32_de_32_milhares_32_53_32_2" style:display-name="Separador de milhares 5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3_32_3" style:display-name="Separador de milhares 53 3" style:family="table-cell" style:data-style-name="N35"/>
    <style:style style:name="Separador_32_de_32_milhares_32_54" style:display-name="Separador de milhares 54" style:family="table-cell" style:data-style-name="N35"/>
    <style:style style:name="Separador_32_de_32_milhares_32_54_32_2" style:display-name="Separador de milhares 5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4_32_3" style:display-name="Separador de milhares 54 3" style:family="table-cell" style:data-style-name="N35"/>
    <style:style style:name="Separador_32_de_32_milhares_32_55" style:display-name="Separador de milhares 55" style:family="table-cell" style:data-style-name="N35"/>
    <style:style style:name="Separador_32_de_32_milhares_32_55_32_2" style:display-name="Separador de milhares 5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5_32_3" style:display-name="Separador de milhares 55 3" style:family="table-cell" style:data-style-name="N35"/>
    <style:style style:name="Separador_32_de_32_milhares_32_56" style:display-name="Separador de milhares 56" style:family="table-cell" style:data-style-name="N35"/>
    <style:style style:name="Separador_32_de_32_milhares_32_56_32_2" style:display-name="Separador de milhares 5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6_32_3" style:display-name="Separador de milhares 56 3" style:family="table-cell" style:data-style-name="N35"/>
    <style:style style:name="Separador_32_de_32_milhares_32_57" style:display-name="Separador de milhares 57" style:family="table-cell" style:data-style-name="N35"/>
    <style:style style:name="Separador_32_de_32_milhares_32_57_32_2" style:display-name="Separador de milhares 5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7_32_3" style:display-name="Separador de milhares 57 3" style:family="table-cell" style:data-style-name="N35"/>
    <style:style style:name="Separador_32_de_32_milhares_32_58" style:display-name="Separador de milhares 58" style:family="table-cell" style:data-style-name="N35"/>
    <style:style style:name="Separador_32_de_32_milhares_32_58_32_2" style:display-name="Separador de milhares 5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8_32_3" style:display-name="Separador de milhares 58 3" style:family="table-cell" style:data-style-name="N35"/>
    <style:style style:name="Separador_32_de_32_milhares_32_59" style:display-name="Separador de milhares 59" style:family="table-cell" style:data-style-name="N35"/>
    <style:style style:name="Separador_32_de_32_milhares_32_59_32_2" style:display-name="Separador de milhares 5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9_32_3" style:display-name="Separador de milhares 59 3" style:family="table-cell" style:data-style-name="N35"/>
    <style:style style:name="Separador_32_de_32_milhares_32_6" style:display-name="Separador de milhares 6" style:family="table-cell" style:data-style-name="N56"/>
    <style:style style:name="Separador_32_de_32_milhares_32_6_32_10" style:display-name="Separador de milhares 6 10" style:family="table-cell" style:data-style-name="N56"/>
    <style:style style:name="Separador_32_de_32_milhares_32_6_32_10_32_2" style:display-name="Separador de milhares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0_32_3" style:display-name="Separador de milhares 6 10 3" style:family="table-cell" style:data-style-name="N35"/>
    <style:style style:name="Separador_32_de_32_milhares_32_6_32_11" style:display-name="Separador de milhares 6 11" style:family="table-cell" style:data-style-name="N56"/>
    <style:style style:name="Separador_32_de_32_milhares_32_6_32_11_32_2" style:display-name="Separador de milhares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1_32_3" style:display-name="Separador de milhares 6 11 3" style:family="table-cell" style:data-style-name="N35"/>
    <style:style style:name="Separador_32_de_32_milhares_32_6_32_12" style:display-name="Separador de milhares 6 12" style:family="table-cell" style:data-style-name="N56"/>
    <style:style style:name="Separador_32_de_32_milhares_32_6_32_12_32_2" style:display-name="Separador de milhares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2_32_3" style:display-name="Separador de milhares 6 12 3" style:family="table-cell" style:data-style-name="N35"/>
    <style:style style:name="Separador_32_de_32_milhares_32_6_32_13" style:display-name="Separador de milhares 6 13" style:family="table-cell" style:data-style-name="N56"/>
    <style:style style:name="Separador_32_de_32_milhares_32_6_32_13_32_2" style:display-name="Separador de milhares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3_32_3" style:display-name="Separador de milhares 6 13 3" style:family="table-cell" style:data-style-name="N35"/>
    <style:style style:name="Separador_32_de_32_milhares_32_6_32_14" style:display-name="Separador de milhares 6 14" style:family="table-cell" style:data-style-name="N56"/>
    <style:style style:name="Separador_32_de_32_milhares_32_6_32_14_32_2" style:display-name="Separador de milhares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4_32_3" style:display-name="Separador de milhares 6 14 3" style:family="table-cell" style:data-style-name="N35"/>
    <style:style style:name="Separador_32_de_32_milhares_32_6_32_15" style:display-name="Separador de milhares 6 15" style:family="table-cell" style:data-style-name="N56"/>
    <style:style style:name="Separador_32_de_32_milhares_32_6_32_15_32_2" style:display-name="Separador de milhares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5_32_3" style:display-name="Separador de milhares 6 15 3" style:family="table-cell" style:data-style-name="N35"/>
    <style:style style:name="Separador_32_de_32_milhares_32_6_32_16" style:display-name="Separador de milhares 6 16" style:family="table-cell" style:data-style-name="N56"/>
    <style:style style:name="Separador_32_de_32_milhares_32_6_32_16_32_2" style:display-name="Separador de milhares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6_32_3" style:display-name="Separador de milhares 6 16 3" style:family="table-cell" style:data-style-name="N35"/>
    <style:style style:name="Separador_32_de_32_milhares_32_6_32_17" style:display-name="Separador de milhares 6 17" style:family="table-cell" style:data-style-name="N56"/>
    <style:style style:name="Separador_32_de_32_milhares_32_6_32_17_32_2" style:display-name="Separador de milhares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7_32_3" style:display-name="Separador de milhares 6 17 3" style:family="table-cell" style:data-style-name="N35"/>
    <style:style style:name="Separador_32_de_32_milhares_32_6_32_18" style:display-name="Separador de milhares 6 18" style:family="table-cell" style:data-style-name="N56"/>
    <style:style style:name="Separador_32_de_32_milhares_32_6_32_18_32_2" style:display-name="Separador de milhares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8_32_3" style:display-name="Separador de milhares 6 18 3" style:family="table-cell" style:data-style-name="N35"/>
    <style:style style:name="Separador_32_de_32_milhares_32_6_32_19" style:display-name="Separador de milhares 6 19" style:family="table-cell" style:data-style-name="N56"/>
    <style:style style:name="Separador_32_de_32_milhares_32_6_32_19_32_2" style:display-name="Separador de milhares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9_32_3" style:display-name="Separador de milhares 6 19 3" style:family="table-cell" style:data-style-name="N35"/>
    <style:style style:name="Separador_32_de_32_milhares_32_6_32_2" style:display-name="Separador de milhares 6 2" style:family="table-cell" style:data-style-name="N56"/>
    <style:style style:name="Separador_32_de_32_milhares_32_6_32_2_32_2" style:display-name="Separador de milhares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_32_3" style:display-name="Separador de milhares 6 2 3" style:family="table-cell" style:data-style-name="N35"/>
    <style:style style:name="Separador_32_de_32_milhares_32_6_32_20" style:display-name="Separador de milhares 6 20" style:family="table-cell" style:data-style-name="N56"/>
    <style:style style:name="Separador_32_de_32_milhares_32_6_32_20_32_2" style:display-name="Separador de milhares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0_32_3" style:display-name="Separador de milhares 6 20 3" style:family="table-cell" style:data-style-name="N35"/>
    <style:style style:name="Separador_32_de_32_milhares_32_6_32_21" style:display-name="Separador de milhares 6 21" style:family="table-cell" style:data-style-name="N56"/>
    <style:style style:name="Separador_32_de_32_milhares_32_6_32_21_32_2" style:display-name="Separador de milhares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1_32_3" style:display-name="Separador de milhares 6 21 3" style:family="table-cell" style:data-style-name="N35"/>
    <style:style style:name="Separador_32_de_32_milhares_32_6_32_22" style:display-name="Separador de milhares 6 22" style:family="table-cell" style:data-style-name="N56"/>
    <style:style style:name="Separador_32_de_32_milhares_32_6_32_22_32_2" style:display-name="Separador de milhares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2_32_3" style:display-name="Separador de milhares 6 22 3" style:family="table-cell" style:data-style-name="N35"/>
    <style:style style:name="Separador_32_de_32_milhares_32_6_32_23" style:display-name="Separador de milhares 6 23" style:family="table-cell" style:data-style-name="N56"/>
    <style:style style:name="Separador_32_de_32_milhares_32_6_32_23_32_2" style:display-name="Separador de milhares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3_32_3" style:display-name="Separador de milhares 6 23 3" style:family="table-cell" style:data-style-name="N35"/>
    <style:style style:name="Separador_32_de_32_milhares_32_6_32_24" style:display-name="Separador de milhares 6 24" style:family="table-cell" style:data-style-name="N56"/>
    <style:style style:name="Separador_32_de_32_milhares_32_6_32_24_32_2" style:display-name="Separador de milhares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4_32_3" style:display-name="Separador de milhares 6 24 3" style:family="table-cell" style:data-style-name="N35"/>
    <style:style style:name="Separador_32_de_32_milhares_32_6_32_25" style:display-name="Separador de milhares 6 25" style:family="table-cell" style:data-style-name="N56"/>
    <style:style style:name="Separador_32_de_32_milhares_32_6_32_25_32_2" style:display-name="Separador de milhares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5_32_3" style:display-name="Separador de milhares 6 25 3" style:family="table-cell" style:data-style-name="N35"/>
    <style:style style:name="Separador_32_de_32_milhares_32_6_32_26" style:display-name="Separador de milhares 6 26" style:family="table-cell" style:data-style-name="N56"/>
    <style:style style:name="Separador_32_de_32_milhares_32_6_32_26_32_2" style:display-name="Separador de milhares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6_32_3" style:display-name="Separador de milhares 6 26 3" style:family="table-cell" style:data-style-name="N35"/>
    <style:style style:name="Separador_32_de_32_milhares_32_6_32_27" style:display-name="Separador de milhares 6 27" style:family="table-cell" style:data-style-name="N56"/>
    <style:style style:name="Separador_32_de_32_milhares_32_6_32_27_32_2" style:display-name="Separador de milhares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7_32_3" style:display-name="Separador de milhares 6 27 3" style:family="table-cell" style:data-style-name="N35"/>
    <style:style style:name="Separador_32_de_32_milhares_32_6_32_28" style:display-name="Separador de milhares 6 28" style:family="table-cell" style:data-style-name="N56"/>
    <style:style style:name="Separador_32_de_32_milhares_32_6_32_28_32_2" style:display-name="Separador de milhares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8_32_3" style:display-name="Separador de milhares 6 28 3" style:family="table-cell" style:data-style-name="N35"/>
    <style:style style:name="Separador_32_de_32_milhares_32_6_32_29" style:display-name="Separador de milhares 6 29" style:family="table-cell" style:data-style-name="N56"/>
    <style:style style:name="Separador_32_de_32_milhares_32_6_32_29_32_2" style:display-name="Separador de milhares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9_32_3" style:display-name="Separador de milhares 6 29 3" style:family="table-cell" style:data-style-name="N35"/>
    <style:style style:name="Separador_32_de_32_milhares_32_6_32_3" style:display-name="Separador de milhares 6 3" style:family="table-cell" style:data-style-name="N56"/>
    <style:style style:name="Separador_32_de_32_milhares_32_6_32_3_32_2" style:display-name="Separador de milhares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_32_3" style:display-name="Separador de milhares 6 3 3" style:family="table-cell" style:data-style-name="N35"/>
    <style:style style:name="Separador_32_de_32_milhares_32_6_32_30" style:display-name="Separador de milhares 6 30" style:family="table-cell" style:data-style-name="N56"/>
    <style:style style:name="Separador_32_de_32_milhares_32_6_32_30_32_2" style:display-name="Separador de milhares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0_32_3" style:display-name="Separador de milhares 6 30 3" style:family="table-cell" style:data-style-name="N35"/>
    <style:style style:name="Separador_32_de_32_milhares_32_6_32_31" style:display-name="Separador de milhares 6 31" style:family="table-cell" style:data-style-name="N56"/>
    <style:style style:name="Separador_32_de_32_milhares_32_6_32_31_32_2" style:display-name="Separador de milhares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1_32_3" style:display-name="Separador de milhares 6 31 3" style:family="table-cell" style:data-style-name="N35"/>
    <style:style style:name="Separador_32_de_32_milhares_32_6_32_32" style:display-name="Separador de milhares 6 32" style:family="table-cell" style:data-style-name="N56"/>
    <style:style style:name="Separador_32_de_32_milhares_32_6_32_32_32_2" style:display-name="Separador de milhares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2_32_3" style:display-name="Separador de milhares 6 32 3" style:family="table-cell" style:data-style-name="N35"/>
    <style:style style:name="Separador_32_de_32_milhares_32_6_32_33" style:display-name="Separador de milhares 6 33" style:family="table-cell" style:data-style-name="N56"/>
    <style:style style:name="Separador_32_de_32_milhares_32_6_32_33_32_2" style:display-name="Separador de milhares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3_32_3" style:display-name="Separador de milhares 6 33 3" style:family="table-cell" style:data-style-name="N35"/>
    <style:style style:name="Separador_32_de_32_milhares_32_6_32_34" style:display-name="Separador de milhares 6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5" style:display-name="Separador de milhares 6 35" style:family="table-cell" style:data-style-name="N35"/>
    <style:style style:name="Separador_32_de_32_milhares_32_6_32_4" style:display-name="Separador de milhares 6 4" style:family="table-cell" style:data-style-name="N56"/>
    <style:style style:name="Separador_32_de_32_milhares_32_6_32_4_32_2" style:display-name="Separador de milhares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4_32_3" style:display-name="Separador de milhares 6 4 3" style:family="table-cell" style:data-style-name="N35"/>
    <style:style style:name="Separador_32_de_32_milhares_32_6_32_5" style:display-name="Separador de milhares 6 5" style:family="table-cell" style:data-style-name="N56"/>
    <style:style style:name="Separador_32_de_32_milhares_32_6_32_5_32_2" style:display-name="Separador de milhares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5_32_3" style:display-name="Separador de milhares 6 5 3" style:family="table-cell" style:data-style-name="N35"/>
    <style:style style:name="Separador_32_de_32_milhares_32_6_32_6" style:display-name="Separador de milhares 6 6" style:family="table-cell" style:data-style-name="N56"/>
    <style:style style:name="Separador_32_de_32_milhares_32_6_32_6_32_2" style:display-name="Separador de milhares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6_32_3" style:display-name="Separador de milhares 6 6 3" style:family="table-cell" style:data-style-name="N35"/>
    <style:style style:name="Separador_32_de_32_milhares_32_6_32_7" style:display-name="Separador de milhares 6 7" style:family="table-cell" style:data-style-name="N56"/>
    <style:style style:name="Separador_32_de_32_milhares_32_6_32_7_32_2" style:display-name="Separador de milhares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7_32_3" style:display-name="Separador de milhares 6 7 3" style:family="table-cell" style:data-style-name="N35"/>
    <style:style style:name="Separador_32_de_32_milhares_32_6_32_8" style:display-name="Separador de milhares 6 8" style:family="table-cell" style:data-style-name="N56"/>
    <style:style style:name="Separador_32_de_32_milhares_32_6_32_8_32_2" style:display-name="Separador de milhares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8_32_3" style:display-name="Separador de milhares 6 8 3" style:family="table-cell" style:data-style-name="N35"/>
    <style:style style:name="Separador_32_de_32_milhares_32_6_32_9" style:display-name="Separador de milhares 6 9" style:family="table-cell" style:data-style-name="N56"/>
    <style:style style:name="Separador_32_de_32_milhares_32_6_32_9_32_2" style:display-name="Separador de milhares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9_32_3" style:display-name="Separador de milhares 6 9 3" style:family="table-cell" style:data-style-name="N35"/>
    <style:style style:name="Separador_32_de_32_milhares_32_60" style:display-name="Separador de milhares 60" style:family="table-cell" style:data-style-name="N35"/>
    <style:style style:name="Separador_32_de_32_milhares_32_60_32_2" style:display-name="Separador de milhares 6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0_32_3" style:display-name="Separador de milhares 60 3" style:family="table-cell" style:data-style-name="N35"/>
    <style:style style:name="Separador_32_de_32_milhares_32_61" style:display-name="Separador de milhares 61" style:family="table-cell" style:data-style-name="N35"/>
    <style:style style:name="Separador_32_de_32_milhares_32_61_32_2" style:display-name="Separador de milhares 6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1_32_3" style:display-name="Separador de milhares 61 3" style:family="table-cell" style:data-style-name="N35"/>
    <style:style style:name="Separador_32_de_32_milhares_32_62" style:display-name="Separador de milhares 62" style:family="table-cell" style:data-style-name="N35"/>
    <style:style style:name="Separador_32_de_32_milhares_32_62_32_2" style:display-name="Separador de milhares 6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2_32_3" style:display-name="Separador de milhares 62 3" style:family="table-cell" style:data-style-name="N35"/>
    <style:style style:name="Separador_32_de_32_milhares_32_63" style:display-name="Separador de milhares 63" style:family="table-cell" style:data-style-name="N35"/>
    <style:style style:name="Separador_32_de_32_milhares_32_63_32_2" style:display-name="Separador de milhares 6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3_32_3" style:display-name="Separador de milhares 63 3" style:family="table-cell" style:data-style-name="N35"/>
    <style:style style:name="Separador_32_de_32_milhares_32_64" style:display-name="Separador de milhares 64" style:family="table-cell" style:data-style-name="N35"/>
    <style:style style:name="Separador_32_de_32_milhares_32_64_32_2" style:display-name="Separador de milhares 6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4_32_3" style:display-name="Separador de milhares 64 3" style:family="table-cell" style:data-style-name="N35"/>
    <style:style style:name="Separador_32_de_32_milhares_32_65" style:display-name="Separador de milhares 65" style:family="table-cell" style:data-style-name="N35"/>
    <style:style style:name="Separador_32_de_32_milhares_32_65_32_2" style:display-name="Separador de milhares 6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5_32_3" style:display-name="Separador de milhares 65 3" style:family="table-cell" style:data-style-name="N35"/>
    <style:style style:name="Separador_32_de_32_milhares_32_66" style:display-name="Separador de milhares 66" style:family="table-cell" style:data-style-name="N35"/>
    <style:style style:name="Separador_32_de_32_milhares_32_66_32_2" style:display-name="Separador de milhares 6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6_32_3" style:display-name="Separador de milhares 66 3" style:family="table-cell" style:data-style-name="N35"/>
    <style:style style:name="Separador_32_de_32_milhares_32_67" style:display-name="Separador de milhares 67" style:family="table-cell" style:data-style-name="N35"/>
    <style:style style:name="Separador_32_de_32_milhares_32_67_32_2" style:display-name="Separador de milhares 6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7_32_3" style:display-name="Separador de milhares 67 3" style:family="table-cell" style:data-style-name="N35"/>
    <style:style style:name="Separador_32_de_32_milhares_32_68" style:display-name="Separador de milhares 68" style:family="table-cell" style:data-style-name="N35"/>
    <style:style style:name="Separador_32_de_32_milhares_32_68_32_2" style:display-name="Separador de milhares 6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8_32_3" style:display-name="Separador de milhares 68 3" style:family="table-cell" style:data-style-name="N35"/>
    <style:style style:name="Separador_32_de_32_milhares_32_69" style:display-name="Separador de milhares 69" style:family="table-cell" style:data-style-name="N35"/>
    <style:style style:name="Separador_32_de_32_milhares_32_69_32_2" style:display-name="Separador de milhares 6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9_32_3" style:display-name="Separador de milhares 69 3" style:family="table-cell" style:data-style-name="N35"/>
    <style:style style:name="Separador_32_de_32_milhares_32_7" style:display-name="Separador de milhares 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_32_2" style:display-name="Separador de milhares 7 2 2" style:family="table-cell" style:data-style-name="N59"/>
    <style:style style:name="Separador_32_de_32_milhares_32_7_32_2_32_2_32_2" style:display-name="Separador de milhares 7 2 2 2" style:family="table-cell" style:data-style-name="N59"/>
    <style:style style:name="Separador_32_de_32_milhares_32_7_32_2_32_2_32_2_32_2" style:display-name="Separador de milhares 7 2 2 2 2" style:family="table-cell" style:data-style-name="N59"/>
    <style:style style:name="Separador_32_de_32_milhares_32_7_32_2_32_2_32_2_32_2_32_2" style:display-name="Separador de milhares 7 2 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2_32_3" style:display-name="Separador de milhares 7 2 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3" style:display-name="Separador de milhares 7 2 2 3" style:family="table-cell" style:data-style-name="N59"/>
    <style:style style:name="Separador_32_de_32_milhares_32_7_32_2_32_2_32_3_32_2" style:display-name="Separador de milhares 7 2 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4" style:display-name="Separador de milhares 7 2 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" style:display-name="Separador de milhares 7 2 3" style:family="table-cell" style:data-style-name="N59"/>
    <style:style style:name="Separador_32_de_32_milhares_32_7_32_2_32_3_32_2" style:display-name="Separador de milhares 7 2 3 2" style:family="table-cell" style:data-style-name="N59"/>
    <style:style style:name="Separador_32_de_32_milhares_32_7_32_2_32_3_32_2_32_2" style:display-name="Separador de milhares 7 2 3 2 2" style:family="table-cell" style:data-style-name="N59"/>
    <style:style style:name="Separador_32_de_32_milhares_32_7_32_2_32_3_32_2_32_2_32_2" style:display-name="Separador de milhares 7 2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2_32_3" style:display-name="Separador de milhares 7 2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3" style:display-name="Separador de milhares 7 2 3 3" style:family="table-cell" style:data-style-name="N59"/>
    <style:style style:name="Separador_32_de_32_milhares_32_7_32_2_32_3_32_3_32_2" style:display-name="Separador de milhares 7 2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4" style:display-name="Separador de milhares 7 2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4" style:display-name="Separador de milhares 7 2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3" style:display-name="Separador de milhares 7 3" style:family="table-cell" style:data-style-name="N59"/>
    <style:style style:name="Separador_32_de_32_milhares_32_7_32_3_32_2" style:display-name="Separador de milhares 7 3 2" style:family="table-cell" style:data-style-name="N59"/>
    <style:style style:name="Separador_32_de_32_milhares_32_7_32_3_32_2_32_2" style:display-name="Separador de milhares 7 3 2 2" style:family="table-cell" style:data-style-name="N59"/>
    <style:style style:name="Separador_32_de_32_milhares_32_7_32_3_32_2_32_2_32_2" style:display-name="Separador de milhares 7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2_32_3" style:display-name="Separador de milhares 7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3" style:display-name="Separador de milhares 7 3 3" style:family="table-cell" style:data-style-name="N59"/>
    <style:style style:name="Separador_32_de_32_milhares_32_7_32_3_32_3_32_2" style:display-name="Separador de milhares 7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4" style:display-name="Separador de milhares 7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4" style:display-name="Separador de milhares 7 4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4_32_2" style:display-name="Separador de milhares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" style:display-name="Separador de milhares 7 5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5_32_2" style:display-name="Separador de milhares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" style:display-name="Separador de milhares 7 6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6_32_2" style:display-name="Separador de milhares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" style:display-name="Separador de milhares 7 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7_32_2" style:display-name="Separador de milhares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" style:display-name="Separador de milhares 7 8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8_32_2" style:display-name="Separador de milhares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9" style:display-name="Separador de milhares 7 9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0" style:display-name="Separador de milhares 70" style:family="table-cell" style:data-style-name="N35"/>
    <style:style style:name="Separador_32_de_32_milhares_32_70_32_2" style:display-name="Separador de milhares 7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0_32_3" style:display-name="Separador de milhares 70 3" style:family="table-cell" style:data-style-name="N35"/>
    <style:style style:name="Separador_32_de_32_milhares_32_71" style:display-name="Separador de milhares 71" style:family="table-cell" style:data-style-name="N35"/>
    <style:style style:name="Separador_32_de_32_milhares_32_71_32_2" style:display-name="Separador de milhares 7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1_32_3" style:display-name="Separador de milhares 71 3" style:family="table-cell" style:data-style-name="N35"/>
    <style:style style:name="Separador_32_de_32_milhares_32_72" style:display-name="Separador de milhares 72" style:family="table-cell" style:data-style-name="N35"/>
    <style:style style:name="Separador_32_de_32_milhares_32_72_32_2" style:display-name="Separador de milhares 7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2_32_3" style:display-name="Separador de milhares 72 3" style:family="table-cell" style:data-style-name="N35"/>
    <style:style style:name="Separador_32_de_32_milhares_32_73" style:display-name="Separador de milhares 73" style:family="table-cell" style:data-style-name="N35"/>
    <style:style style:name="Separador_32_de_32_milhares_32_73_32_2" style:display-name="Separador de milhares 7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3_32_3" style:display-name="Separador de milhares 73 3" style:family="table-cell" style:data-style-name="N35"/>
    <style:style style:name="Separador_32_de_32_milhares_32_74" style:display-name="Separador de milhares 74" style:family="table-cell" style:data-style-name="N35"/>
    <style:style style:name="Separador_32_de_32_milhares_32_74_32_2" style:display-name="Separador de milhares 7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4_32_3" style:display-name="Separador de milhares 74 3" style:family="table-cell" style:data-style-name="N35"/>
    <style:style style:name="Separador_32_de_32_milhares_32_75" style:display-name="Separador de milhares 75" style:family="table-cell" style:data-style-name="N35"/>
    <style:style style:name="Separador_32_de_32_milhares_32_75_32_2" style:display-name="Separador de milhares 7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5_32_3" style:display-name="Separador de milhares 75 3" style:family="table-cell" style:data-style-name="N35"/>
    <style:style style:name="Separador_32_de_32_milhares_32_76" style:display-name="Separador de milhares 76" style:family="table-cell" style:data-style-name="N35"/>
    <style:style style:name="Separador_32_de_32_milhares_32_76_32_2" style:display-name="Separador de milhares 7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6_32_3" style:display-name="Separador de milhares 76 3" style:family="table-cell" style:data-style-name="N35"/>
    <style:style style:name="Separador_32_de_32_milhares_32_77" style:display-name="Separador de milhares 77" style:family="table-cell" style:data-style-name="N35"/>
    <style:style style:name="Separador_32_de_32_milhares_32_77_32_2" style:display-name="Separador de milhares 7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7_32_3" style:display-name="Separador de milhares 77 3" style:family="table-cell" style:data-style-name="N35"/>
    <style:style style:name="Separador_32_de_32_milhares_32_78" style:display-name="Separador de milhares 78" style:family="table-cell" style:data-style-name="N35"/>
    <style:style style:name="Separador_32_de_32_milhares_32_78_32_2" style:display-name="Separador de milhares 7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8_32_3" style:display-name="Separador de milhares 78 3" style:family="table-cell" style:data-style-name="N35"/>
    <style:style style:name="Separador_32_de_32_milhares_32_79" style:display-name="Separador de milhares 7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56"/>
    <style:style style:name="Separador_32_de_32_milhares_32_8_32_2" style:display-name="Separador de milhares 8 2" style:family="table-cell" style:data-style-name="N6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2_32_2" style:display-name="Separador de milhares 8 2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3" style:display-name="Separador de milhares 8 2 3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" style:display-name="Separador de milhares 8 3" style:family="table-cell" style:data-style-name="N6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_32_2" style:display-name="Separador de milhares 8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3" style:display-name="Separador de milhares 8 3 3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4" style:display-name="Separador de milhares 8 4" style:family="table-cell" style:data-style-name="N56"/>
    <style:style style:name="Separador_32_de_32_milhares_32_8_32_4_32_2" style:display-name="Separador de milhares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4_32_3" style:display-name="Separador de milhares 8 4 3" style:family="table-cell" style:data-style-name="N35"/>
    <style:style style:name="Separador_32_de_32_milhares_32_8_32_5" style:display-name="Separador de milhares 8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6" style:display-name="Separador de milhares 8 6" style:family="table-cell" style:data-style-name="N35"/>
    <style:style style:name="Separador_32_de_32_milhares_32_80" style:display-name="Separador de milhares 8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1" style:display-name="Separador de milhares 81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2" style:display-name="Separador de milhares 8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" style:display-name="Separador de milhares 9" style:family="table-cell" style:data-style-name="N56"/>
    <style:style style:name="Separador_32_de_32_milhares_32_9_32_2" style:display-name="Separador de milhares 9 2" style:family="table-cell" style:data-style-name="N56"/>
    <style:style style:name="Separador_32_de_32_milhares_32_9_32_2_32_2" style:display-name="Separador de milhares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2_32_3" style:display-name="Separador de milhares 9 2 3" style:family="table-cell" style:data-style-name="N35"/>
    <style:style style:name="Separador_32_de_32_milhares_32_9_32_3" style:display-name="Separador de milhares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4" style:display-name="Separador de milhares 9 4" style:family="table-cell" style:data-style-name="N35"/>
    <style:style style:name="TableStyleLight1" style:family="table-cell" style:data-style-name="N59">
      <style:table-cell-properties style:vertical-align="automatic" fo:background-color="transparent"/>
      <style:text-properties fo:color="#000000"/>
    </style:style>
    <style:style style:name="TableStyleLight1_32_2" style:display-name="TableStyleLight1 2" style:family="table-cell" style:data-style-name="N57">
      <style:table-cell-properties style:vertical-align="automatic" fo:background-color="transparent"/>
      <style:text-properties fo:color="#000000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/>
    <style:style style:name="TITULO1_32_10_32_2" style:display-name="TITULO1 10 2" style:family="table-cell" style:data-style-name="N0"/>
    <style:style style:name="TITULO1_32_10_32_2_32_2" style:display-name="TITULO1 10 2 2" style:family="table-cell" style:data-style-name="N0"/>
    <style:style style:name="TITULO1_32_10_32_2_32_2_32_2" style:display-name="TITULO1 10 2 2 2" style:family="table-cell" style:data-style-name="N0">
      <style:table-cell-properties style:vertical-align="automatic" fo:background-color="transparent"/>
      <style:text-properties fo:color="#000000"/>
    </style:style>
    <style:style style:name="TITULO1_32_10_32_2_32_3" style:display-name="TITULO1 10 2 3" style:family="table-cell" style:data-style-name="N0">
      <style:table-cell-properties style:vertical-align="automatic" fo:background-color="transparent"/>
      <style:text-properties fo:color="#000000"/>
    </style:style>
    <style:style style:name="TITULO1_32_10_32_3" style:display-name="TITULO1 10 3" style:family="table-cell" style:data-style-name="N0"/>
    <style:style style:name="TITULO1_32_10_32_3_32_2" style:display-name="TITULO1 10 3 2" style:family="table-cell" style:data-style-name="N0">
      <style:table-cell-properties style:vertical-align="automatic" fo:background-color="transparent"/>
      <style:text-properties fo:color="#000000"/>
    </style:style>
    <style:style style:name="TITULO1_32_10_32_4" style:display-name="TITULO1 10 4" style:family="table-cell" style:data-style-name="N0">
      <style:table-cell-properties style:vertical-align="automatic" fo:background-color="transparent"/>
      <style:text-properties fo:color="#000000"/>
    </style:style>
    <style:style style:name="TITULO1_32_11" style:display-name="TITULO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1_32_2" style:display-name="TITULO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_32_2" style:display-name="TITULO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_32_2" style:display-name="TITULO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_32_2" style:display-name="TITULO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_32_2" style:display-name="TITULO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/>
    <style:style style:name="TITULO1_32_16_32_2" style:display-name="TITULO1 16 2" style:family="table-cell" style:data-style-name="N0"/>
    <style:style style:name="TITULO1_32_16_32_2_32_2" style:display-name="TITULO1 16 2 2" style:family="table-cell" style:data-style-name="N0"/>
    <style:style style:name="TITULO1_32_16_32_2_32_2_32_2" style:display-name="TITULO1 16 2 2 2" style:family="table-cell" style:data-style-name="N0">
      <style:table-cell-properties style:vertical-align="automatic" fo:background-color="transparent"/>
      <style:text-properties fo:color="#000000"/>
    </style:style>
    <style:style style:name="TITULO1_32_16_32_2_32_3" style:display-name="TITULO1 16 2 3" style:family="table-cell" style:data-style-name="N0">
      <style:table-cell-properties style:vertical-align="automatic" fo:background-color="transparent"/>
      <style:text-properties fo:color="#000000"/>
    </style:style>
    <style:style style:name="TITULO1_32_16_32_3" style:display-name="TITULO1 16 3" style:family="table-cell" style:data-style-name="N0"/>
    <style:style style:name="TITULO1_32_16_32_3_32_2" style:display-name="TITULO1 16 3 2" style:family="table-cell" style:data-style-name="N0">
      <style:table-cell-properties style:vertical-align="automatic" fo:background-color="transparent"/>
      <style:text-properties fo:color="#000000"/>
    </style:style>
    <style:style style:name="TITULO1_32_16_32_4" style:display-name="TITULO1 16 4" style:family="table-cell" style:data-style-name="N0">
      <style:table-cell-properties style:vertical-align="automatic" fo:background-color="transparent"/>
      <style:text-properties fo:color="#000000"/>
    </style:style>
    <style:style style:name="TITULO1_32_17" style:display-name="TITULO1 17" style:family="table-cell" style:data-style-name="N0"/>
    <style:style style:name="TITULO1_32_17_32_2" style:display-name="TITULO1 17 2" style:family="table-cell" style:data-style-name="N0"/>
    <style:style style:name="TITULO1_32_17_32_2_32_2" style:display-name="TITULO1 17 2 2" style:family="table-cell" style:data-style-name="N0"/>
    <style:style style:name="TITULO1_32_17_32_2_32_2_32_2" style:display-name="TITULO1 17 2 2 2" style:family="table-cell" style:data-style-name="N0">
      <style:table-cell-properties style:vertical-align="automatic" fo:background-color="transparent"/>
      <style:text-properties fo:color="#000000"/>
    </style:style>
    <style:style style:name="TITULO1_32_17_32_2_32_3" style:display-name="TITULO1 17 2 3" style:family="table-cell" style:data-style-name="N0">
      <style:table-cell-properties style:vertical-align="automatic" fo:background-color="transparent"/>
      <style:text-properties fo:color="#000000"/>
    </style:style>
    <style:style style:name="TITULO1_32_17_32_3" style:display-name="TITULO1 17 3" style:family="table-cell" style:data-style-name="N0"/>
    <style:style style:name="TITULO1_32_17_32_3_32_2" style:display-name="TITULO1 17 3 2" style:family="table-cell" style:data-style-name="N0">
      <style:table-cell-properties style:vertical-align="automatic" fo:background-color="transparent"/>
      <style:text-properties fo:color="#000000"/>
    </style:style>
    <style:style style:name="TITULO1_32_17_32_4" style:display-name="TITULO1 17 4" style:family="table-cell" style:data-style-name="N0">
      <style:table-cell-properties style:vertical-align="automatic" fo:background-color="transparent"/>
      <style:text-properties fo:color="#000000"/>
    </style:style>
    <style:style style:name="TITULO1_32_18" style:display-name="TITULO1 18" style:family="table-cell" style:data-style-name="N0"/>
    <style:style style:name="TITULO1_32_18_32_2" style:display-name="TITULO1 18 2" style:family="table-cell" style:data-style-name="N0"/>
    <style:style style:name="TITULO1_32_18_32_2_32_2" style:display-name="TITULO1 18 2 2" style:family="table-cell" style:data-style-name="N0"/>
    <style:style style:name="TITULO1_32_18_32_2_32_2_32_2" style:display-name="TITULO1 18 2 2 2" style:family="table-cell" style:data-style-name="N0">
      <style:table-cell-properties style:vertical-align="automatic" fo:background-color="transparent"/>
      <style:text-properties fo:color="#000000"/>
    </style:style>
    <style:style style:name="TITULO1_32_18_32_2_32_3" style:display-name="TITULO1 18 2 3" style:family="table-cell" style:data-style-name="N0">
      <style:table-cell-properties style:vertical-align="automatic" fo:background-color="transparent"/>
      <style:text-properties fo:color="#000000"/>
    </style:style>
    <style:style style:name="TITULO1_32_18_32_3" style:display-name="TITULO1 18 3" style:family="table-cell" style:data-style-name="N0"/>
    <style:style style:name="TITULO1_32_18_32_3_32_2" style:display-name="TITULO1 18 3 2" style:family="table-cell" style:data-style-name="N0">
      <style:table-cell-properties style:vertical-align="automatic" fo:background-color="transparent"/>
      <style:text-properties fo:color="#000000"/>
    </style:style>
    <style:style style:name="TITULO1_32_18_32_4" style:display-name="TITULO1 18 4" style:family="table-cell" style:data-style-name="N0">
      <style:table-cell-properties style:vertical-align="automatic" fo:background-color="transparent"/>
      <style:text-properties fo:color="#000000"/>
    </style:style>
    <style:style style:name="TITULO1_32_19" style:display-name="TITULO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/>
    <style:style style:name="TITULO1_32_2_32_2" style:display-name="TITULO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/>
    <style:style style:name="TITULO1_32_2_32_2_32_2_32_2" style:display-name="TITULO1 2 2 2 2" style:family="table-cell" style:data-style-name="N0"/>
    <style:style style:name="TITULO1_32_2_32_2_32_2_32_2_32_2" style:display-name="TITULO1 2 2 2 2 2" style:family="table-cell" style:data-style-name="N0"/>
    <style:style style:name="TITULO1_32_2_32_2_32_2_32_2_32_2_32_2" style:display-name="TITULO1 2 2 2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3" style:display-name="TITULO1 2 2 2 3" style:family="table-cell" style:data-style-name="N0"/>
    <style:style style:name="TITULO1_32_2_32_2_32_2_32_3_32_2" style:display-name="TITULO1 2 2 2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" style:display-name="TITULO1 2 2 3" style:family="table-cell" style:data-style-name="N0"/>
    <style:style style:name="TITULO1_32_2_32_2_32_3_32_2" style:display-name="TITULO1 2 2 3 2" style:family="table-cell" style:data-style-name="N0"/>
    <style:style style:name="TITULO1_32_2_32_2_32_3_32_2_32_2" style:display-name="TITULO1 2 2 3 2 2" style:family="table-cell" style:data-style-name="N0"/>
    <style:style style:name="TITULO1_32_2_32_2_32_3_32_2_32_2_32_2" style:display-name="TITULO1 2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3" style:display-name="TITULO1 2 2 3 3" style:family="table-cell" style:data-style-name="N0"/>
    <style:style style:name="TITULO1_32_2_32_2_32_3_32_3_32_2" style:display-name="TITULO1 2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" style:display-name="TITULO1 2 2 4" style:family="table-cell" style:data-style-name="N0"/>
    <style:style style:name="TITULO1_32_2_32_2_32_4_32_2" style:display-name="TITULO1 2 2 4 2" style:family="table-cell" style:data-style-name="N0"/>
    <style:style style:name="TITULO1_32_2_32_2_32_4_32_2_32_2" style:display-name="TITULO1 2 2 4 2 2" style:family="table-cell" style:data-style-name="N0"/>
    <style:style style:name="TITULO1_32_2_32_2_32_4_32_2_32_2_32_2" style:display-name="TITULO1 2 2 4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3" style:display-name="TITULO1 2 2 4 3" style:family="table-cell" style:data-style-name="N0"/>
    <style:style style:name="TITULO1_32_2_32_2_32_4_32_3_32_2" style:display-name="TITULO1 2 2 4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" style:display-name="TITULO1 2 2 5" style:family="table-cell" style:data-style-name="N0"/>
    <style:style style:name="TITULO1_32_2_32_2_32_5_32_2" style:display-name="TITULO1 2 2 5 2" style:family="table-cell" style:data-style-name="N0"/>
    <style:style style:name="TITULO1_32_2_32_2_32_5_32_2_32_2" style:display-name="TITULO1 2 2 5 2 2" style:family="table-cell" style:data-style-name="N0"/>
    <style:style style:name="TITULO1_32_2_32_2_32_5_32_2_32_2_32_2" style:display-name="TITULO1 2 2 5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3" style:display-name="TITULO1 2 2 5 3" style:family="table-cell" style:data-style-name="N0"/>
    <style:style style:name="TITULO1_32_2_32_2_32_5_32_3_32_2" style:display-name="TITULO1 2 2 5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6" style:display-name="TITULO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3" style:display-name="TITULO1 2 3" style:family="table-cell" style:data-style-name="N0"/>
    <style:style style:name="TITULO1_32_2_32_3_32_2" style:display-name="TITULO1 2 3 2" style:family="table-cell" style:data-style-name="N0"/>
    <style:style style:name="TITULO1_32_2_32_3_32_2_32_2" style:display-name="TITULO1 2 3 2 2" style:family="table-cell" style:data-style-name="N0"/>
    <style:style style:name="TITULO1_32_2_32_3_32_2_32_2_32_2" style:display-name="TITULO1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3_32_3" style:display-name="TITULO1 2 3 3" style:family="table-cell" style:data-style-name="N0"/>
    <style:style style:name="TITULO1_32_2_32_3_32_3_32_2" style:display-name="TITULO1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4" style:display-name="TITULO1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4" style:display-name="TITULO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4_32_2" style:display-name="TITULO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_32_2" style:display-name="TITULO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_32_2" style:display-name="TITULO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/>
    <style:style style:name="TITULO1_32_2_32_7_32_2" style:display-name="TITULO1 2 7 2" style:family="table-cell" style:data-style-name="N0"/>
    <style:style style:name="TITULO1_32_2_32_7_32_2_32_2" style:display-name="TITULO1 2 7 2 2" style:family="table-cell" style:data-style-name="N0">
      <style:table-cell-properties style:vertical-align="automatic" fo:background-color="transparent"/>
      <style:text-properties fo:color="#000000"/>
    </style:style>
    <style:style style:name="TITULO1_32_2_32_7_32_3" style:display-name="TITULO1 2 7 3" style:family="table-cell" style:data-style-name="N0">
      <style:table-cell-properties style:vertical-align="automatic" fo:background-color="transparent"/>
      <style:text-properties fo:color="#000000"/>
    </style:style>
    <style:style style:name="TITULO1_32_2_32_8" style:display-name="TITULO1 2 8" style:family="table-cell" style:data-style-name="N0"/>
    <style:style style:name="TITULO1_32_2_32_8_32_2" style:display-name="TITULO1 2 8 2" style:family="table-cell" style:data-style-name="N0">
      <style:table-cell-properties style:vertical-align="automatic" fo:background-color="transparent"/>
      <style:text-properties fo:color="#000000"/>
    </style:style>
    <style:style style:name="TITULO1_32_2_32_9" style:display-name="TITULO1 2 9" style:family="table-cell" style:data-style-name="N0">
      <style:table-cell-properties style:vertical-align="automatic" fo:background-color="transparent"/>
      <style:text-properties fo:color="#000000"/>
    </style:style>
    <style:style style:name="TITULO1_32_3" style:display-name="TITULO1 3" style:family="table-cell" style:data-style-name="N0"/>
    <style:style style:name="TITULO1_32_3_32_2" style:display-name="TITULO1 3 2" style:family="table-cell" style:data-style-name="N0"/>
    <style:style style:name="TITULO1_32_3_32_2_32_2" style:display-name="TITULO1 3 2 2" style:family="table-cell" style:data-style-name="N0"/>
    <style:style style:name="TITULO1_32_3_32_2_32_2_32_2" style:display-name="TITULO1 3 2 2 2" style:family="table-cell" style:data-style-name="N0">
      <style:table-cell-properties style:vertical-align="automatic" fo:background-color="transparent"/>
      <style:text-properties fo:color="#000000"/>
    </style:style>
    <style:style style:name="TITULO1_32_3_32_2_32_3" style:display-name="TITULO1 3 2 3" style:family="table-cell" style:data-style-name="N0">
      <style:table-cell-properties style:vertical-align="automatic" fo:background-color="transparent"/>
      <style:text-properties fo:color="#000000"/>
    </style:style>
    <style:style style:name="TITULO1_32_3_32_3" style:display-name="TITULO1 3 3" style:family="table-cell" style:data-style-name="N0"/>
    <style:style style:name="TITULO1_32_3_32_3_32_2" style:display-name="TITULO1 3 3 2" style:family="table-cell" style:data-style-name="N0">
      <style:table-cell-properties style:vertical-align="automatic" fo:background-color="transparent"/>
      <style:text-properties fo:color="#000000"/>
    </style:style>
    <style:style style:name="TITULO1_32_3_32_4" style:display-name="TITULO1 3 4" style:family="table-cell" style:data-style-name="N0">
      <style:table-cell-properties style:vertical-align="automatic" fo:background-color="transparent"/>
      <style:text-properties fo:color="#000000"/>
    </style:style>
    <style:style style:name="TITULO1_32_4" style:display-name="TITULO1 4" style:family="table-cell" style:data-style-name="N0"/>
    <style:style style:name="TITULO1_32_4_32_2" style:display-name="TITULO1 4 2" style:family="table-cell" style:data-style-name="N0"/>
    <style:style style:name="TITULO1_32_4_32_2_32_2" style:display-name="TITULO1 4 2 2" style:family="table-cell" style:data-style-name="N0"/>
    <style:style style:name="TITULO1_32_4_32_2_32_2_32_2" style:display-name="TITULO1 4 2 2 2" style:family="table-cell" style:data-style-name="N0">
      <style:table-cell-properties style:vertical-align="automatic" fo:background-color="transparent"/>
      <style:text-properties fo:color="#000000"/>
    </style:style>
    <style:style style:name="TITULO1_32_4_32_2_32_3" style:display-name="TITULO1 4 2 3" style:family="table-cell" style:data-style-name="N0">
      <style:table-cell-properties style:vertical-align="automatic" fo:background-color="transparent"/>
      <style:text-properties fo:color="#000000"/>
    </style:style>
    <style:style style:name="TITULO1_32_4_32_3" style:display-name="TITULO1 4 3" style:family="table-cell" style:data-style-name="N0"/>
    <style:style style:name="TITULO1_32_4_32_3_32_2" style:display-name="TITULO1 4 3 2" style:family="table-cell" style:data-style-name="N0">
      <style:table-cell-properties style:vertical-align="automatic" fo:background-color="transparent"/>
      <style:text-properties fo:color="#000000"/>
    </style:style>
    <style:style style:name="TITULO1_32_4_32_4" style:display-name="TITULO1 4 4" style:family="table-cell" style:data-style-name="N0">
      <style:table-cell-properties style:vertical-align="automatic" fo:background-color="transparent"/>
      <style:text-properties fo:color="#000000"/>
    </style:style>
    <style:style style:name="TITULO1_32_5" style:display-name="TITULO1 5" style:family="table-cell" style:data-style-name="N0"/>
    <style:style style:name="TITULO1_32_5_32_2" style:display-name="TITULO1 5 2" style:family="table-cell" style:data-style-name="N0"/>
    <style:style style:name="TITULO1_32_5_32_2_32_2" style:display-name="TITULO1 5 2 2" style:family="table-cell" style:data-style-name="N0"/>
    <style:style style:name="TITULO1_32_5_32_2_32_2_32_2" style:display-name="TITULO1 5 2 2 2" style:family="table-cell" style:data-style-name="N0">
      <style:table-cell-properties style:vertical-align="automatic" fo:background-color="transparent"/>
      <style:text-properties fo:color="#000000"/>
    </style:style>
    <style:style style:name="TITULO1_32_5_32_2_32_3" style:display-name="TITULO1 5 2 3" style:family="table-cell" style:data-style-name="N0">
      <style:table-cell-properties style:vertical-align="automatic" fo:background-color="transparent"/>
      <style:text-properties fo:color="#000000"/>
    </style:style>
    <style:style style:name="TITULO1_32_5_32_3" style:display-name="TITULO1 5 3" style:family="table-cell" style:data-style-name="N0"/>
    <style:style style:name="TITULO1_32_5_32_3_32_2" style:display-name="TITULO1 5 3 2" style:family="table-cell" style:data-style-name="N0">
      <style:table-cell-properties style:vertical-align="automatic" fo:background-color="transparent"/>
      <style:text-properties fo:color="#000000"/>
    </style:style>
    <style:style style:name="TITULO1_32_5_32_4" style:display-name="TITULO1 5 4" style:family="table-cell" style:data-style-name="N0">
      <style:table-cell-properties style:vertical-align="automatic" fo:background-color="transparent"/>
      <style:text-properties fo:color="#000000"/>
    </style:style>
    <style:style style:name="TITULO1_32_6" style:display-name="TITULO1 6" style:family="table-cell" style:data-style-name="N0"/>
    <style:style style:name="TITULO1_32_6_32_2" style:display-name="TITULO1 6 2" style:family="table-cell" style:data-style-name="N0"/>
    <style:style style:name="TITULO1_32_6_32_2_32_2" style:display-name="TITULO1 6 2 2" style:family="table-cell" style:data-style-name="N0"/>
    <style:style style:name="TITULO1_32_6_32_2_32_2_32_2" style:display-name="TITULO1 6 2 2 2" style:family="table-cell" style:data-style-name="N0">
      <style:table-cell-properties style:vertical-align="automatic" fo:background-color="transparent"/>
      <style:text-properties fo:color="#000000"/>
    </style:style>
    <style:style style:name="TITULO1_32_6_32_2_32_3" style:display-name="TITULO1 6 2 3" style:family="table-cell" style:data-style-name="N0">
      <style:table-cell-properties style:vertical-align="automatic" fo:background-color="transparent"/>
      <style:text-properties fo:color="#000000"/>
    </style:style>
    <style:style style:name="TITULO1_32_6_32_3" style:display-name="TITULO1 6 3" style:family="table-cell" style:data-style-name="N0"/>
    <style:style style:name="TITULO1_32_6_32_3_32_2" style:display-name="TITULO1 6 3 2" style:family="table-cell" style:data-style-name="N0">
      <style:table-cell-properties style:vertical-align="automatic" fo:background-color="transparent"/>
      <style:text-properties fo:color="#000000"/>
    </style:style>
    <style:style style:name="TITULO1_32_6_32_4" style:display-name="TITULO1 6 4" style:family="table-cell" style:data-style-name="N0">
      <style:table-cell-properties style:vertical-align="automatic" fo:background-color="transparent"/>
      <style:text-properties fo:color="#000000"/>
    </style:style>
    <style:style style:name="TITULO1_32_7" style:display-name="TITULO1 7" style:family="table-cell" style:data-style-name="N0"/>
    <style:style style:name="TITULO1_32_7_32_2" style:display-name="TITULO1 7 2" style:family="table-cell" style:data-style-name="N0"/>
    <style:style style:name="TITULO1_32_7_32_2_32_2" style:display-name="TITULO1 7 2 2" style:family="table-cell" style:data-style-name="N0"/>
    <style:style style:name="TITULO1_32_7_32_2_32_2_32_2" style:display-name="TITULO1 7 2 2 2" style:family="table-cell" style:data-style-name="N0">
      <style:table-cell-properties style:vertical-align="automatic" fo:background-color="transparent"/>
      <style:text-properties fo:color="#000000"/>
    </style:style>
    <style:style style:name="TITULO1_32_7_32_2_32_3" style:display-name="TITULO1 7 2 3" style:family="table-cell" style:data-style-name="N0">
      <style:table-cell-properties style:vertical-align="automatic" fo:background-color="transparent"/>
      <style:text-properties fo:color="#000000"/>
    </style:style>
    <style:style style:name="TITULO1_32_7_32_3" style:display-name="TITULO1 7 3" style:family="table-cell" style:data-style-name="N0"/>
    <style:style style:name="TITULO1_32_7_32_3_32_2" style:display-name="TITULO1 7 3 2" style:family="table-cell" style:data-style-name="N0">
      <style:table-cell-properties style:vertical-align="automatic" fo:background-color="transparent"/>
      <style:text-properties fo:color="#000000"/>
    </style:style>
    <style:style style:name="TITULO1_32_7_32_4" style:display-name="TITULO1 7 4" style:family="table-cell" style:data-style-name="N0">
      <style:table-cell-properties style:vertical-align="automatic" fo:background-color="transparent"/>
      <style:text-properties fo:color="#000000"/>
    </style:style>
    <style:style style:name="TITULO1_32_8" style:display-name="TITULO1 8" style:family="table-cell" style:data-style-name="N0"/>
    <style:style style:name="TITULO1_32_8_32_2" style:display-name="TITULO1 8 2" style:family="table-cell" style:data-style-name="N0"/>
    <style:style style:name="TITULO1_32_8_32_2_32_2" style:display-name="TITULO1 8 2 2" style:family="table-cell" style:data-style-name="N0"/>
    <style:style style:name="TITULO1_32_8_32_2_32_2_32_2" style:display-name="TITULO1 8 2 2 2" style:family="table-cell" style:data-style-name="N0">
      <style:table-cell-properties style:vertical-align="automatic" fo:background-color="transparent"/>
      <style:text-properties fo:color="#000000"/>
    </style:style>
    <style:style style:name="TITULO1_32_8_32_2_32_3" style:display-name="TITULO1 8 2 3" style:family="table-cell" style:data-style-name="N0">
      <style:table-cell-properties style:vertical-align="automatic" fo:background-color="transparent"/>
      <style:text-properties fo:color="#000000"/>
    </style:style>
    <style:style style:name="TITULO1_32_8_32_3" style:display-name="TITULO1 8 3" style:family="table-cell" style:data-style-name="N0"/>
    <style:style style:name="TITULO1_32_8_32_3_32_2" style:display-name="TITULO1 8 3 2" style:family="table-cell" style:data-style-name="N0">
      <style:table-cell-properties style:vertical-align="automatic" fo:background-color="transparent"/>
      <style:text-properties fo:color="#000000"/>
    </style:style>
    <style:style style:name="TITULO1_32_8_32_4" style:display-name="TITULO1 8 4" style:family="table-cell" style:data-style-name="N0">
      <style:table-cell-properties style:vertical-align="automatic" fo:background-color="transparent"/>
      <style:text-properties fo:color="#000000"/>
    </style:style>
    <style:style style:name="TITULO1_32_9" style:display-name="TITULO1 9" style:family="table-cell" style:data-style-name="N0"/>
    <style:style style:name="TITULO1_32_9_32_2" style:display-name="TITULO1 9 2" style:family="table-cell" style:data-style-name="N0"/>
    <style:style style:name="TITULO1_32_9_32_2_32_2" style:display-name="TITULO1 9 2 2" style:family="table-cell" style:data-style-name="N0"/>
    <style:style style:name="TITULO1_32_9_32_2_32_2_32_2" style:display-name="TITULO1 9 2 2 2" style:family="table-cell" style:data-style-name="N0">
      <style:table-cell-properties style:vertical-align="automatic" fo:background-color="transparent"/>
      <style:text-properties fo:color="#000000"/>
    </style:style>
    <style:style style:name="TITULO1_32_9_32_2_32_3" style:display-name="TITULO1 9 2 3" style:family="table-cell" style:data-style-name="N0">
      <style:table-cell-properties style:vertical-align="automatic" fo:background-color="transparent"/>
      <style:text-properties fo:color="#000000"/>
    </style:style>
    <style:style style:name="TITULO1_32_9_32_3" style:display-name="TITULO1 9 3" style:family="table-cell" style:data-style-name="N0"/>
    <style:style style:name="TITULO1_32_9_32_3_32_2" style:display-name="TITULO1 9 3 2" style:family="table-cell" style:data-style-name="N0">
      <style:table-cell-properties style:vertical-align="automatic" fo:background-color="transparent"/>
      <style:text-properties fo:color="#000000"/>
    </style:style>
    <style:style style:name="TITULO1_32_9_32_4" style:display-name="TITULO1 9 4" style:family="table-cell" style:data-style-name="N0">
      <style:table-cell-properties style:vertical-align="automatic" fo:background-color="transparent"/>
      <style:text-properties fo:color="#000000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/>
    <style:style style:name="TITULO2_32_10_32_2" style:display-name="TITULO2 10 2" style:family="table-cell" style:data-style-name="N0"/>
    <style:style style:name="TITULO2_32_10_32_2_32_2" style:display-name="TITULO2 10 2 2" style:family="table-cell" style:data-style-name="N0"/>
    <style:style style:name="TITULO2_32_10_32_2_32_2_32_2" style:display-name="TITULO2 10 2 2 2" style:family="table-cell" style:data-style-name="N0">
      <style:table-cell-properties style:vertical-align="automatic" fo:background-color="transparent"/>
      <style:text-properties fo:color="#000000"/>
    </style:style>
    <style:style style:name="TITULO2_32_10_32_2_32_3" style:display-name="TITULO2 10 2 3" style:family="table-cell" style:data-style-name="N0">
      <style:table-cell-properties style:vertical-align="automatic" fo:background-color="transparent"/>
      <style:text-properties fo:color="#000000"/>
    </style:style>
    <style:style style:name="TITULO2_32_10_32_3" style:display-name="TITULO2 10 3" style:family="table-cell" style:data-style-name="N0"/>
    <style:style style:name="TITULO2_32_10_32_3_32_2" style:display-name="TITULO2 10 3 2" style:family="table-cell" style:data-style-name="N0">
      <style:table-cell-properties style:vertical-align="automatic" fo:background-color="transparent"/>
      <style:text-properties fo:color="#000000"/>
    </style:style>
    <style:style style:name="TITULO2_32_10_32_4" style:display-name="TITULO2 10 4" style:family="table-cell" style:data-style-name="N0">
      <style:table-cell-properties style:vertical-align="automatic" fo:background-color="transparent"/>
      <style:text-properties fo:color="#000000"/>
    </style:style>
    <style:style style:name="TITULO2_32_11" style:display-name="TITULO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1_32_2" style:display-name="TITULO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_32_2" style:display-name="TITULO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_32_2" style:display-name="TITULO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_32_2" style:display-name="TITULO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_32_2" style:display-name="TITULO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/>
    <style:style style:name="TITULO2_32_16_32_2" style:display-name="TITULO2 16 2" style:family="table-cell" style:data-style-name="N0"/>
    <style:style style:name="TITULO2_32_16_32_2_32_2" style:display-name="TITULO2 16 2 2" style:family="table-cell" style:data-style-name="N0"/>
    <style:style style:name="TITULO2_32_16_32_2_32_2_32_2" style:display-name="TITULO2 16 2 2 2" style:family="table-cell" style:data-style-name="N0">
      <style:table-cell-properties style:vertical-align="automatic" fo:background-color="transparent"/>
      <style:text-properties fo:color="#000000"/>
    </style:style>
    <style:style style:name="TITULO2_32_16_32_2_32_3" style:display-name="TITULO2 16 2 3" style:family="table-cell" style:data-style-name="N0">
      <style:table-cell-properties style:vertical-align="automatic" fo:background-color="transparent"/>
      <style:text-properties fo:color="#000000"/>
    </style:style>
    <style:style style:name="TITULO2_32_16_32_3" style:display-name="TITULO2 16 3" style:family="table-cell" style:data-style-name="N0"/>
    <style:style style:name="TITULO2_32_16_32_3_32_2" style:display-name="TITULO2 16 3 2" style:family="table-cell" style:data-style-name="N0">
      <style:table-cell-properties style:vertical-align="automatic" fo:background-color="transparent"/>
      <style:text-properties fo:color="#000000"/>
    </style:style>
    <style:style style:name="TITULO2_32_16_32_4" style:display-name="TITULO2 16 4" style:family="table-cell" style:data-style-name="N0">
      <style:table-cell-properties style:vertical-align="automatic" fo:background-color="transparent"/>
      <style:text-properties fo:color="#000000"/>
    </style:style>
    <style:style style:name="TITULO2_32_17" style:display-name="TITULO2 17" style:family="table-cell" style:data-style-name="N0"/>
    <style:style style:name="TITULO2_32_17_32_2" style:display-name="TITULO2 17 2" style:family="table-cell" style:data-style-name="N0"/>
    <style:style style:name="TITULO2_32_17_32_2_32_2" style:display-name="TITULO2 17 2 2" style:family="table-cell" style:data-style-name="N0"/>
    <style:style style:name="TITULO2_32_17_32_2_32_2_32_2" style:display-name="TITULO2 17 2 2 2" style:family="table-cell" style:data-style-name="N0">
      <style:table-cell-properties style:vertical-align="automatic" fo:background-color="transparent"/>
      <style:text-properties fo:color="#000000"/>
    </style:style>
    <style:style style:name="TITULO2_32_17_32_2_32_3" style:display-name="TITULO2 17 2 3" style:family="table-cell" style:data-style-name="N0">
      <style:table-cell-properties style:vertical-align="automatic" fo:background-color="transparent"/>
      <style:text-properties fo:color="#000000"/>
    </style:style>
    <style:style style:name="TITULO2_32_17_32_3" style:display-name="TITULO2 17 3" style:family="table-cell" style:data-style-name="N0"/>
    <style:style style:name="TITULO2_32_17_32_3_32_2" style:display-name="TITULO2 17 3 2" style:family="table-cell" style:data-style-name="N0">
      <style:table-cell-properties style:vertical-align="automatic" fo:background-color="transparent"/>
      <style:text-properties fo:color="#000000"/>
    </style:style>
    <style:style style:name="TITULO2_32_17_32_4" style:display-name="TITULO2 17 4" style:family="table-cell" style:data-style-name="N0">
      <style:table-cell-properties style:vertical-align="automatic" fo:background-color="transparent"/>
      <style:text-properties fo:color="#000000"/>
    </style:style>
    <style:style style:name="TITULO2_32_18" style:display-name="TITULO2 18" style:family="table-cell" style:data-style-name="N0"/>
    <style:style style:name="TITULO2_32_18_32_2" style:display-name="TITULO2 18 2" style:family="table-cell" style:data-style-name="N0"/>
    <style:style style:name="TITULO2_32_18_32_2_32_2" style:display-name="TITULO2 18 2 2" style:family="table-cell" style:data-style-name="N0"/>
    <style:style style:name="TITULO2_32_18_32_2_32_2_32_2" style:display-name="TITULO2 18 2 2 2" style:family="table-cell" style:data-style-name="N0">
      <style:table-cell-properties style:vertical-align="automatic" fo:background-color="transparent"/>
      <style:text-properties fo:color="#000000"/>
    </style:style>
    <style:style style:name="TITULO2_32_18_32_2_32_3" style:display-name="TITULO2 18 2 3" style:family="table-cell" style:data-style-name="N0">
      <style:table-cell-properties style:vertical-align="automatic" fo:background-color="transparent"/>
      <style:text-properties fo:color="#000000"/>
    </style:style>
    <style:style style:name="TITULO2_32_18_32_3" style:display-name="TITULO2 18 3" style:family="table-cell" style:data-style-name="N0"/>
    <style:style style:name="TITULO2_32_18_32_3_32_2" style:display-name="TITULO2 18 3 2" style:family="table-cell" style:data-style-name="N0">
      <style:table-cell-properties style:vertical-align="automatic" fo:background-color="transparent"/>
      <style:text-properties fo:color="#000000"/>
    </style:style>
    <style:style style:name="TITULO2_32_18_32_4" style:display-name="TITULO2 18 4" style:family="table-cell" style:data-style-name="N0">
      <style:table-cell-properties style:vertical-align="automatic" fo:background-color="transparent"/>
      <style:text-properties fo:color="#000000"/>
    </style:style>
    <style:style style:name="TITULO2_32_19" style:display-name="TITULO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/>
    <style:style style:name="TITULO2_32_2_32_2" style:display-name="TITULO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/>
    <style:style style:name="TITULO2_32_2_32_2_32_2_32_2" style:display-name="TITULO2 2 2 2 2" style:family="table-cell" style:data-style-name="N0"/>
    <style:style style:name="TITULO2_32_2_32_2_32_2_32_2_32_2" style:display-name="TITULO2 2 2 2 2 2" style:family="table-cell" style:data-style-name="N0"/>
    <style:style style:name="TITULO2_32_2_32_2_32_2_32_2_32_2_32_2" style:display-name="TITULO2 2 2 2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3" style:display-name="TITULO2 2 2 2 3" style:family="table-cell" style:data-style-name="N0"/>
    <style:style style:name="TITULO2_32_2_32_2_32_2_32_3_32_2" style:display-name="TITULO2 2 2 2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" style:display-name="TITULO2 2 2 3" style:family="table-cell" style:data-style-name="N0"/>
    <style:style style:name="TITULO2_32_2_32_2_32_3_32_2" style:display-name="TITULO2 2 2 3 2" style:family="table-cell" style:data-style-name="N0"/>
    <style:style style:name="TITULO2_32_2_32_2_32_3_32_2_32_2" style:display-name="TITULO2 2 2 3 2 2" style:family="table-cell" style:data-style-name="N0"/>
    <style:style style:name="TITULO2_32_2_32_2_32_3_32_2_32_2_32_2" style:display-name="TITULO2 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3" style:display-name="TITULO2 2 2 3 3" style:family="table-cell" style:data-style-name="N0"/>
    <style:style style:name="TITULO2_32_2_32_2_32_3_32_3_32_2" style:display-name="TITULO2 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" style:display-name="TITULO2 2 2 4" style:family="table-cell" style:data-style-name="N0"/>
    <style:style style:name="TITULO2_32_2_32_2_32_4_32_2" style:display-name="TITULO2 2 2 4 2" style:family="table-cell" style:data-style-name="N0"/>
    <style:style style:name="TITULO2_32_2_32_2_32_4_32_2_32_2" style:display-name="TITULO2 2 2 4 2 2" style:family="table-cell" style:data-style-name="N0"/>
    <style:style style:name="TITULO2_32_2_32_2_32_4_32_2_32_2_32_2" style:display-name="TITULO2 2 2 4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3" style:display-name="TITULO2 2 2 4 3" style:family="table-cell" style:data-style-name="N0"/>
    <style:style style:name="TITULO2_32_2_32_2_32_4_32_3_32_2" style:display-name="TITULO2 2 2 4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" style:display-name="TITULO2 2 2 5" style:family="table-cell" style:data-style-name="N0"/>
    <style:style style:name="TITULO2_32_2_32_2_32_5_32_2" style:display-name="TITULO2 2 2 5 2" style:family="table-cell" style:data-style-name="N0"/>
    <style:style style:name="TITULO2_32_2_32_2_32_5_32_2_32_2" style:display-name="TITULO2 2 2 5 2 2" style:family="table-cell" style:data-style-name="N0"/>
    <style:style style:name="TITULO2_32_2_32_2_32_5_32_2_32_2_32_2" style:display-name="TITULO2 2 2 5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3" style:display-name="TITULO2 2 2 5 3" style:family="table-cell" style:data-style-name="N0"/>
    <style:style style:name="TITULO2_32_2_32_2_32_5_32_3_32_2" style:display-name="TITULO2 2 2 5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6" style:display-name="TITULO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3" style:display-name="TITULO2 2 3" style:family="table-cell" style:data-style-name="N0"/>
    <style:style style:name="TITULO2_32_2_32_3_32_2" style:display-name="TITULO2 2 3 2" style:family="table-cell" style:data-style-name="N0"/>
    <style:style style:name="TITULO2_32_2_32_3_32_2_32_2" style:display-name="TITULO2 2 3 2 2" style:family="table-cell" style:data-style-name="N0"/>
    <style:style style:name="TITULO2_32_2_32_3_32_2_32_2_32_2" style:display-name="TITULO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3_32_3" style:display-name="TITULO2 2 3 3" style:family="table-cell" style:data-style-name="N0"/>
    <style:style style:name="TITULO2_32_2_32_3_32_3_32_2" style:display-name="TITULO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4" style:display-name="TITULO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4" style:display-name="TITULO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4_32_2" style:display-name="TITULO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_32_2" style:display-name="TITULO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_32_2" style:display-name="TITULO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/>
    <style:style style:name="TITULO2_32_2_32_7_32_2" style:display-name="TITULO2 2 7 2" style:family="table-cell" style:data-style-name="N0"/>
    <style:style style:name="TITULO2_32_2_32_7_32_2_32_2" style:display-name="TITULO2 2 7 2 2" style:family="table-cell" style:data-style-name="N0">
      <style:table-cell-properties style:vertical-align="automatic" fo:background-color="transparent"/>
      <style:text-properties fo:color="#000000"/>
    </style:style>
    <style:style style:name="TITULO2_32_2_32_7_32_3" style:display-name="TITULO2 2 7 3" style:family="table-cell" style:data-style-name="N0">
      <style:table-cell-properties style:vertical-align="automatic" fo:background-color="transparent"/>
      <style:text-properties fo:color="#000000"/>
    </style:style>
    <style:style style:name="TITULO2_32_2_32_8" style:display-name="TITULO2 2 8" style:family="table-cell" style:data-style-name="N0"/>
    <style:style style:name="TITULO2_32_2_32_8_32_2" style:display-name="TITULO2 2 8 2" style:family="table-cell" style:data-style-name="N0">
      <style:table-cell-properties style:vertical-align="automatic" fo:background-color="transparent"/>
      <style:text-properties fo:color="#000000"/>
    </style:style>
    <style:style style:name="TITULO2_32_2_32_9" style:display-name="TITULO2 2 9" style:family="table-cell" style:data-style-name="N0">
      <style:table-cell-properties style:vertical-align="automatic" fo:background-color="transparent"/>
      <style:text-properties fo:color="#000000"/>
    </style:style>
    <style:style style:name="TITULO2_32_3" style:display-name="TITULO2 3" style:family="table-cell" style:data-style-name="N0"/>
    <style:style style:name="TITULO2_32_3_32_2" style:display-name="TITULO2 3 2" style:family="table-cell" style:data-style-name="N0"/>
    <style:style style:name="TITULO2_32_3_32_2_32_2" style:display-name="TITULO2 3 2 2" style:family="table-cell" style:data-style-name="N0"/>
    <style:style style:name="TITULO2_32_3_32_2_32_2_32_2" style:display-name="TITULO2 3 2 2 2" style:family="table-cell" style:data-style-name="N0">
      <style:table-cell-properties style:vertical-align="automatic" fo:background-color="transparent"/>
      <style:text-properties fo:color="#000000"/>
    </style:style>
    <style:style style:name="TITULO2_32_3_32_2_32_3" style:display-name="TITULO2 3 2 3" style:family="table-cell" style:data-style-name="N0">
      <style:table-cell-properties style:vertical-align="automatic" fo:background-color="transparent"/>
      <style:text-properties fo:color="#000000"/>
    </style:style>
    <style:style style:name="TITULO2_32_3_32_3" style:display-name="TITULO2 3 3" style:family="table-cell" style:data-style-name="N0"/>
    <style:style style:name="TITULO2_32_3_32_3_32_2" style:display-name="TITULO2 3 3 2" style:family="table-cell" style:data-style-name="N0">
      <style:table-cell-properties style:vertical-align="automatic" fo:background-color="transparent"/>
      <style:text-properties fo:color="#000000"/>
    </style:style>
    <style:style style:name="TITULO2_32_3_32_4" style:display-name="TITULO2 3 4" style:family="table-cell" style:data-style-name="N0">
      <style:table-cell-properties style:vertical-align="automatic" fo:background-color="transparent"/>
      <style:text-properties fo:color="#000000"/>
    </style:style>
    <style:style style:name="TITULO2_32_4" style:display-name="TITULO2 4" style:family="table-cell" style:data-style-name="N0"/>
    <style:style style:name="TITULO2_32_4_32_2" style:display-name="TITULO2 4 2" style:family="table-cell" style:data-style-name="N0"/>
    <style:style style:name="TITULO2_32_4_32_2_32_2" style:display-name="TITULO2 4 2 2" style:family="table-cell" style:data-style-name="N0"/>
    <style:style style:name="TITULO2_32_4_32_2_32_2_32_2" style:display-name="TITULO2 4 2 2 2" style:family="table-cell" style:data-style-name="N0">
      <style:table-cell-properties style:vertical-align="automatic" fo:background-color="transparent"/>
      <style:text-properties fo:color="#000000"/>
    </style:style>
    <style:style style:name="TITULO2_32_4_32_2_32_3" style:display-name="TITULO2 4 2 3" style:family="table-cell" style:data-style-name="N0">
      <style:table-cell-properties style:vertical-align="automatic" fo:background-color="transparent"/>
      <style:text-properties fo:color="#000000"/>
    </style:style>
    <style:style style:name="TITULO2_32_4_32_3" style:display-name="TITULO2 4 3" style:family="table-cell" style:data-style-name="N0"/>
    <style:style style:name="TITULO2_32_4_32_3_32_2" style:display-name="TITULO2 4 3 2" style:family="table-cell" style:data-style-name="N0">
      <style:table-cell-properties style:vertical-align="automatic" fo:background-color="transparent"/>
      <style:text-properties fo:color="#000000"/>
    </style:style>
    <style:style style:name="TITULO2_32_4_32_4" style:display-name="TITULO2 4 4" style:family="table-cell" style:data-style-name="N0">
      <style:table-cell-properties style:vertical-align="automatic" fo:background-color="transparent"/>
      <style:text-properties fo:color="#000000"/>
    </style:style>
    <style:style style:name="TITULO2_32_5" style:display-name="TITULO2 5" style:family="table-cell" style:data-style-name="N0"/>
    <style:style style:name="TITULO2_32_5_32_2" style:display-name="TITULO2 5 2" style:family="table-cell" style:data-style-name="N0"/>
    <style:style style:name="TITULO2_32_5_32_2_32_2" style:display-name="TITULO2 5 2 2" style:family="table-cell" style:data-style-name="N0"/>
    <style:style style:name="TITULO2_32_5_32_2_32_2_32_2" style:display-name="TITULO2 5 2 2 2" style:family="table-cell" style:data-style-name="N0">
      <style:table-cell-properties style:vertical-align="automatic" fo:background-color="transparent"/>
      <style:text-properties fo:color="#000000"/>
    </style:style>
    <style:style style:name="TITULO2_32_5_32_2_32_3" style:display-name="TITULO2 5 2 3" style:family="table-cell" style:data-style-name="N0">
      <style:table-cell-properties style:vertical-align="automatic" fo:background-color="transparent"/>
      <style:text-properties fo:color="#000000"/>
    </style:style>
    <style:style style:name="TITULO2_32_5_32_3" style:display-name="TITULO2 5 3" style:family="table-cell" style:data-style-name="N0"/>
    <style:style style:name="TITULO2_32_5_32_3_32_2" style:display-name="TITULO2 5 3 2" style:family="table-cell" style:data-style-name="N0">
      <style:table-cell-properties style:vertical-align="automatic" fo:background-color="transparent"/>
      <style:text-properties fo:color="#000000"/>
    </style:style>
    <style:style style:name="TITULO2_32_5_32_4" style:display-name="TITULO2 5 4" style:family="table-cell" style:data-style-name="N0">
      <style:table-cell-properties style:vertical-align="automatic" fo:background-color="transparent"/>
      <style:text-properties fo:color="#000000"/>
    </style:style>
    <style:style style:name="TITULO2_32_6" style:display-name="TITULO2 6" style:family="table-cell" style:data-style-name="N0"/>
    <style:style style:name="TITULO2_32_6_32_2" style:display-name="TITULO2 6 2" style:family="table-cell" style:data-style-name="N0"/>
    <style:style style:name="TITULO2_32_6_32_2_32_2" style:display-name="TITULO2 6 2 2" style:family="table-cell" style:data-style-name="N0"/>
    <style:style style:name="TITULO2_32_6_32_2_32_2_32_2" style:display-name="TITULO2 6 2 2 2" style:family="table-cell" style:data-style-name="N0">
      <style:table-cell-properties style:vertical-align="automatic" fo:background-color="transparent"/>
      <style:text-properties fo:color="#000000"/>
    </style:style>
    <style:style style:name="TITULO2_32_6_32_2_32_3" style:display-name="TITULO2 6 2 3" style:family="table-cell" style:data-style-name="N0">
      <style:table-cell-properties style:vertical-align="automatic" fo:background-color="transparent"/>
      <style:text-properties fo:color="#000000"/>
    </style:style>
    <style:style style:name="TITULO2_32_6_32_3" style:display-name="TITULO2 6 3" style:family="table-cell" style:data-style-name="N0"/>
    <style:style style:name="TITULO2_32_6_32_3_32_2" style:display-name="TITULO2 6 3 2" style:family="table-cell" style:data-style-name="N0">
      <style:table-cell-properties style:vertical-align="automatic" fo:background-color="transparent"/>
      <style:text-properties fo:color="#000000"/>
    </style:style>
    <style:style style:name="TITULO2_32_6_32_4" style:display-name="TITULO2 6 4" style:family="table-cell" style:data-style-name="N0">
      <style:table-cell-properties style:vertical-align="automatic" fo:background-color="transparent"/>
      <style:text-properties fo:color="#000000"/>
    </style:style>
    <style:style style:name="TITULO2_32_7" style:display-name="TITULO2 7" style:family="table-cell" style:data-style-name="N0"/>
    <style:style style:name="TITULO2_32_7_32_2" style:display-name="TITULO2 7 2" style:family="table-cell" style:data-style-name="N0"/>
    <style:style style:name="TITULO2_32_7_32_2_32_2" style:display-name="TITULO2 7 2 2" style:family="table-cell" style:data-style-name="N0"/>
    <style:style style:name="TITULO2_32_7_32_2_32_2_32_2" style:display-name="TITULO2 7 2 2 2" style:family="table-cell" style:data-style-name="N0">
      <style:table-cell-properties style:vertical-align="automatic" fo:background-color="transparent"/>
      <style:text-properties fo:color="#000000"/>
    </style:style>
    <style:style style:name="TITULO2_32_7_32_2_32_3" style:display-name="TITULO2 7 2 3" style:family="table-cell" style:data-style-name="N0">
      <style:table-cell-properties style:vertical-align="automatic" fo:background-color="transparent"/>
      <style:text-properties fo:color="#000000"/>
    </style:style>
    <style:style style:name="TITULO2_32_7_32_3" style:display-name="TITULO2 7 3" style:family="table-cell" style:data-style-name="N0"/>
    <style:style style:name="TITULO2_32_7_32_3_32_2" style:display-name="TITULO2 7 3 2" style:family="table-cell" style:data-style-name="N0">
      <style:table-cell-properties style:vertical-align="automatic" fo:background-color="transparent"/>
      <style:text-properties fo:color="#000000"/>
    </style:style>
    <style:style style:name="TITULO2_32_7_32_4" style:display-name="TITULO2 7 4" style:family="table-cell" style:data-style-name="N0">
      <style:table-cell-properties style:vertical-align="automatic" fo:background-color="transparent"/>
      <style:text-properties fo:color="#000000"/>
    </style:style>
    <style:style style:name="TITULO2_32_8" style:display-name="TITULO2 8" style:family="table-cell" style:data-style-name="N0"/>
    <style:style style:name="TITULO2_32_8_32_2" style:display-name="TITULO2 8 2" style:family="table-cell" style:data-style-name="N0"/>
    <style:style style:name="TITULO2_32_8_32_2_32_2" style:display-name="TITULO2 8 2 2" style:family="table-cell" style:data-style-name="N0"/>
    <style:style style:name="TITULO2_32_8_32_2_32_2_32_2" style:display-name="TITULO2 8 2 2 2" style:family="table-cell" style:data-style-name="N0">
      <style:table-cell-properties style:vertical-align="automatic" fo:background-color="transparent"/>
      <style:text-properties fo:color="#000000"/>
    </style:style>
    <style:style style:name="TITULO2_32_8_32_2_32_3" style:display-name="TITULO2 8 2 3" style:family="table-cell" style:data-style-name="N0">
      <style:table-cell-properties style:vertical-align="automatic" fo:background-color="transparent"/>
      <style:text-properties fo:color="#000000"/>
    </style:style>
    <style:style style:name="TITULO2_32_8_32_3" style:display-name="TITULO2 8 3" style:family="table-cell" style:data-style-name="N0"/>
    <style:style style:name="TITULO2_32_8_32_3_32_2" style:display-name="TITULO2 8 3 2" style:family="table-cell" style:data-style-name="N0">
      <style:table-cell-properties style:vertical-align="automatic" fo:background-color="transparent"/>
      <style:text-properties fo:color="#000000"/>
    </style:style>
    <style:style style:name="TITULO2_32_8_32_4" style:display-name="TITULO2 8 4" style:family="table-cell" style:data-style-name="N0">
      <style:table-cell-properties style:vertical-align="automatic" fo:background-color="transparent"/>
      <style:text-properties fo:color="#000000"/>
    </style:style>
    <style:style style:name="TITULO2_32_9" style:display-name="TITULO2 9" style:family="table-cell" style:data-style-name="N0"/>
    <style:style style:name="TITULO2_32_9_32_2" style:display-name="TITULO2 9 2" style:family="table-cell" style:data-style-name="N0"/>
    <style:style style:name="TITULO2_32_9_32_2_32_2" style:display-name="TITULO2 9 2 2" style:family="table-cell" style:data-style-name="N0"/>
    <style:style style:name="TITULO2_32_9_32_2_32_2_32_2" style:display-name="TITULO2 9 2 2 2" style:family="table-cell" style:data-style-name="N0">
      <style:table-cell-properties style:vertical-align="automatic" fo:background-color="transparent"/>
      <style:text-properties fo:color="#000000"/>
    </style:style>
    <style:style style:name="TITULO2_32_9_32_2_32_3" style:display-name="TITULO2 9 2 3" style:family="table-cell" style:data-style-name="N0">
      <style:table-cell-properties style:vertical-align="automatic" fo:background-color="transparent"/>
      <style:text-properties fo:color="#000000"/>
    </style:style>
    <style:style style:name="TITULO2_32_9_32_3" style:display-name="TITULO2 9 3" style:family="table-cell" style:data-style-name="N0"/>
    <style:style style:name="TITULO2_32_9_32_3_32_2" style:display-name="TITULO2 9 3 2" style:family="table-cell" style:data-style-name="N0">
      <style:table-cell-properties style:vertical-align="automatic" fo:background-color="transparent"/>
      <style:text-properties fo:color="#000000"/>
    </style:style>
    <style:style style:name="TITULO2_32_9_32_4" style:display-name="TITULO2 9 4" style:family="table-cell" style:data-style-name="N0">
      <style:table-cell-properties style:vertical-align="automatic" fo:background-color="transparent"/>
      <style:text-properties fo:color="#000000"/>
    </style:style>
    <style:style style:name="V_237_rgula_32_10" style:display-name="Vírgula 10" style:family="table-cell" style:data-style-name="N37"/>
    <style:style style:name="V_237_rgula_32_10_32_2" style:display-name="Vírgula 10 2" style:family="table-cell" style:data-style-name="N37"/>
    <style:style style:name="V_237_rgula_32_10_32_2_32_2" style:display-name="Vírgula 10 2 2" style:family="table-cell" style:data-style-name="N37"/>
    <style:style style:name="V_237_rgula_32_10_32_2_32_2_32_2" style:display-name="Vírgula 10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2_32_3" style:display-name="Vírgula 10 2 3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3" style:display-name="Vírgula 10 3" style:family="table-cell" style:data-style-name="N37"/>
    <style:style style:name="V_237_rgula_32_10_32_3_32_2" style:display-name="Vírgula 10 3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4" style:display-name="Vírgula 10 4" style:family="table-cell" style:data-style-name="N37">
      <style:table-cell-properties style:vertical-align="automatic" fo:background-color="transparent"/>
      <style:text-properties fo:color="#000000"/>
    </style:style>
    <style:style style:name="V_237_rgula_32_11" style:display-name="Vírgula 11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1_32_2" style:display-name="Vírgula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2" style:display-name="Vírgula 1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2_32_2" style:display-name="Vírgula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3" style:display-name="Vírgula 1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3_32_2" style:display-name="Vírgula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4" style:display-name="Vírgula 1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4_32_2" style:display-name="Vírgula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5" style:display-name="Vírgula 1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5_32_2" style:display-name="Vírgula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6" style:display-name="Vírgula 16" style:family="table-cell" style:data-style-name="N37"/>
    <style:style style:name="V_237_rgula_32_16_32_2" style:display-name="Vírgula 16 2" style:family="table-cell" style:data-style-name="N37"/>
    <style:style style:name="V_237_rgula_32_16_32_2_32_2" style:display-name="Vírgula 16 2 2" style:family="table-cell" style:data-style-name="N37"/>
    <style:style style:name="V_237_rgula_32_16_32_2_32_2_32_2" style:display-name="Vírgula 1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2_32_3" style:display-name="Vírgula 16 2 3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3" style:display-name="Vírgula 16 3" style:family="table-cell" style:data-style-name="N37"/>
    <style:style style:name="V_237_rgula_32_16_32_3_32_2" style:display-name="Vírgula 16 3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4" style:display-name="Vírgula 16 4" style:family="table-cell" style:data-style-name="N37">
      <style:table-cell-properties style:vertical-align="automatic" fo:background-color="transparent"/>
      <style:text-properties fo:color="#000000"/>
    </style:style>
    <style:style style:name="V_237_rgula_32_17" style:display-name="Vírgula 17" style:family="table-cell" style:data-style-name="N37"/>
    <style:style style:name="V_237_rgula_32_17_32_2" style:display-name="Vírgula 17 2" style:family="table-cell" style:data-style-name="N37"/>
    <style:style style:name="V_237_rgula_32_17_32_2_32_2" style:display-name="Vírgula 17 2 2" style:family="table-cell" style:data-style-name="N37"/>
    <style:style style:name="V_237_rgula_32_17_32_2_32_2_32_2" style:display-name="Vírgula 1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2_32_3" style:display-name="Vírgula 17 2 3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3" style:display-name="Vírgula 17 3" style:family="table-cell" style:data-style-name="N37"/>
    <style:style style:name="V_237_rgula_32_17_32_3_32_2" style:display-name="Vírgula 17 3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4" style:display-name="Vírgula 17 4" style:family="table-cell" style:data-style-name="N37">
      <style:table-cell-properties style:vertical-align="automatic" fo:background-color="transparent"/>
      <style:text-properties fo:color="#000000"/>
    </style:style>
    <style:style style:name="V_237_rgula_32_18" style:display-name="Vírgula 18" style:family="table-cell" style:data-style-name="N37"/>
    <style:style style:name="V_237_rgula_32_18_32_2" style:display-name="Vírgula 18 2" style:family="table-cell" style:data-style-name="N37"/>
    <style:style style:name="V_237_rgula_32_18_32_2_32_2" style:display-name="Vírgula 18 2 2" style:family="table-cell" style:data-style-name="N37"/>
    <style:style style:name="V_237_rgula_32_18_32_2_32_2_32_2" style:display-name="Vírgula 1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2_32_3" style:display-name="Vírgula 18 2 3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3" style:display-name="Vírgula 18 3" style:family="table-cell" style:data-style-name="N37"/>
    <style:style style:name="V_237_rgula_32_18_32_3_32_2" style:display-name="Vírgula 18 3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4" style:display-name="Vírgula 18 4" style:family="table-cell" style:data-style-name="N37">
      <style:table-cell-properties style:vertical-align="automatic" fo:background-color="transparent"/>
      <style:text-properties fo:color="#000000"/>
    </style:style>
    <style:style style:name="V_237_rgula_32_19" style:display-name="Vírgula 19" style:family="table-cell" style:data-style-name="N56"/>
    <style:style style:name="V_237_rgula_32_19_32_2" style:display-name="Vírgula 19 2" style:family="table-cell" style:data-style-name="N56"/>
    <style:style style:name="V_237_rgula_32_19_32_2_32_2" style:display-name="Vírgula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2_32_3" style:display-name="Vírgula 19 2 3" style:family="table-cell" style:data-style-name="N35"/>
    <style:style style:name="V_237_rgula_32_19_32_3" style:display-name="Vírgula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4" style:display-name="Vírgula 19 4" style:family="table-cell" style:data-style-name="N35"/>
    <style:style style:name="V_237_rgula_32_2" style:display-name="Vírgula 2" style:family="table-cell" style:data-style-name="N37"/>
    <style:style style:name="V_237_rgula_32_2_32_2" style:display-name="Vírgul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37"/>
    <style:style style:name="V_237_rgula_32_2_32_2_32_2_32_2_32_2" style:display-name="Vírgula 2 2 2 2 2" style:family="table-cell" style:data-style-name="N37"/>
    <style:style style:name="V_237_rgula_32_2_32_2_32_2_32_2_32_2_32_2" style:display-name="Vírgula 2 2 2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2_32_3" style:display-name="Vírgula 2 2 2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3" style:display-name="Vírgula 2 2 2 3" style:family="table-cell" style:data-style-name="N37"/>
    <style:style style:name="V_237_rgula_32_2_32_2_32_2_32_3_32_2" style:display-name="Vírgula 2 2 2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4" style:display-name="Vírgula 2 2 2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" style:display-name="Vírgula 2 2 3" style:family="table-cell" style:data-style-name="N37"/>
    <style:style style:name="V_237_rgula_32_2_32_2_32_3_32_2" style:display-name="Vírgula 2 2 3 2" style:family="table-cell" style:data-style-name="N37"/>
    <style:style style:name="V_237_rgula_32_2_32_2_32_3_32_2_32_2" style:display-name="Vírgula 2 2 3 2 2" style:family="table-cell" style:data-style-name="N37"/>
    <style:style style:name="V_237_rgula_32_2_32_2_32_3_32_2_32_2_32_2" style:display-name="Vírgula 2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2_32_3" style:display-name="Vírgula 2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3" style:display-name="Vírgula 2 2 3 3" style:family="table-cell" style:data-style-name="N37"/>
    <style:style style:name="V_237_rgula_32_2_32_2_32_3_32_3_32_2" style:display-name="Vírgula 2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4" style:display-name="Vírgula 2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" style:display-name="Vírgula 2 2 4" style:family="table-cell" style:data-style-name="N37"/>
    <style:style style:name="V_237_rgula_32_2_32_2_32_4_32_2" style:display-name="Vírgula 2 2 4 2" style:family="table-cell" style:data-style-name="N37"/>
    <style:style style:name="V_237_rgula_32_2_32_2_32_4_32_2_32_2" style:display-name="Vírgula 2 2 4 2 2" style:family="table-cell" style:data-style-name="N37"/>
    <style:style style:name="V_237_rgula_32_2_32_2_32_4_32_2_32_2_32_2" style:display-name="Vírgula 2 2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2_32_3" style:display-name="Vírgula 2 2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3" style:display-name="Vírgula 2 2 4 3" style:family="table-cell" style:data-style-name="N37"/>
    <style:style style:name="V_237_rgula_32_2_32_2_32_4_32_3_32_2" style:display-name="Vírgula 2 2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4" style:display-name="Vírgula 2 2 4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" style:display-name="Vírgula 2 2 5" style:family="table-cell" style:data-style-name="N37"/>
    <style:style style:name="V_237_rgula_32_2_32_2_32_5_32_2" style:display-name="Vírgula 2 2 5 2" style:family="table-cell" style:data-style-name="N37"/>
    <style:style style:name="V_237_rgula_32_2_32_2_32_5_32_2_32_2" style:display-name="Vírgula 2 2 5 2 2" style:family="table-cell" style:data-style-name="N37"/>
    <style:style style:name="V_237_rgula_32_2_32_2_32_5_32_2_32_2_32_2" style:display-name="Vírgula 2 2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2_32_3" style:display-name="Vírgula 2 2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3" style:display-name="Vírgula 2 2 5 3" style:family="table-cell" style:data-style-name="N37"/>
    <style:style style:name="V_237_rgula_32_2_32_2_32_5_32_3_32_2" style:display-name="Vírgula 2 2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4" style:display-name="Vírgula 2 2 5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6" style:display-name="Vírgula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3_32_2_32_2" style:display-name="Vírgula 2 3 2 2" style:family="table-cell" style:data-style-name="N37"/>
    <style:style style:name="V_237_rgula_32_2_32_3_32_2_32_2_32_2" style:display-name="Vírgula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2_32_3" style:display-name="Vírgula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3" style:display-name="Vírgula 2 3 3" style:family="table-cell" style:data-style-name="N37"/>
    <style:style style:name="V_237_rgula_32_2_32_3_32_3_32_2" style:display-name="Vírgula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4" style:display-name="Vírgula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4" style:display-name="Vírgula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4_32_2" style:display-name="Vírgula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5" style:display-name="Vírgula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5_32_2" style:display-name="Vírgula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6" style:display-name="Vírgula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6_32_2" style:display-name="Vírgula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7" style:display-name="Vírgula 2 7" style:family="table-cell" style:data-style-name="N37"/>
    <style:style style:name="V_237_rgula_32_2_32_7_32_2" style:display-name="Vírgula 2 7 2" style:family="table-cell" style:data-style-name="N37"/>
    <style:style style:name="V_237_rgula_32_2_32_7_32_2_32_2" style:display-name="Vírgula 2 7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7_32_3" style:display-name="Vírgula 2 7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8" style:display-name="Vírgula 2 8" style:family="table-cell" style:data-style-name="N37"/>
    <style:style style:name="V_237_rgula_32_2_32_8_32_2" style:display-name="Vírgula 2 8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9" style:display-name="Vírgula 2 9" style:family="table-cell" style:data-style-name="N37">
      <style:table-cell-properties style:vertical-align="automatic" fo:background-color="transparent"/>
      <style:text-properties fo:color="#000000"/>
    </style:style>
    <style:style style:name="V_237_rgula_32_20" style:display-name="Vírgula 20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2_32_2" style:display-name="Vírgula 3 2 2" style:family="table-cell" style:data-style-name="N37"/>
    <style:style style:name="V_237_rgula_32_3_32_2_32_2_32_2" style:display-name="Vírgula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2_32_3" style:display-name="Vírgula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3_32_3" style:display-name="Vírgula 3 3" style:family="table-cell" style:data-style-name="N37"/>
    <style:style style:name="V_237_rgula_32_3_32_3_32_2" style:display-name="Vírgula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4" style:display-name="Vírgula 3 4" style:family="table-cell" style:data-style-name="N37">
      <style:table-cell-properties style:vertical-align="automatic" fo:background-color="transparent"/>
      <style:text-properties fo:color="#000000"/>
    </style:style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4_32_2_32_2" style:display-name="Vírgula 4 2 2" style:family="table-cell" style:data-style-name="N37"/>
    <style:style style:name="V_237_rgula_32_4_32_2_32_2_32_2" style:display-name="Vírgula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2_32_3" style:display-name="Vírgula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4_32_3" style:display-name="Vírgula 4 3" style:family="table-cell" style:data-style-name="N37"/>
    <style:style style:name="V_237_rgula_32_4_32_3_32_2" style:display-name="Vírgula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4" style:display-name="Vírgula 4 4" style:family="table-cell" style:data-style-name="N37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2_32_2" style:display-name="Vírgula 5 2 2" style:family="table-cell" style:data-style-name="N37"/>
    <style:style style:name="V_237_rgula_32_5_32_2_32_2_32_2" style:display-name="Vírgula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2_32_3" style:display-name="Vírgula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5_32_3" style:display-name="Vírgula 5 3" style:family="table-cell" style:data-style-name="N37"/>
    <style:style style:name="V_237_rgula_32_5_32_3_32_2" style:display-name="Vírgula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4" style:display-name="Vírgula 5 4" style:family="table-cell" style:data-style-name="N37">
      <style:table-cell-properties style:vertical-align="automatic" fo:background-color="transparent"/>
      <style:text-properties fo:color="#000000"/>
    </style:style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6_32_2_32_2" style:display-name="Vírgula 6 2 2" style:family="table-cell" style:data-style-name="N37"/>
    <style:style style:name="V_237_rgula_32_6_32_2_32_2_32_2" style:display-name="Vírgula 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2_32_3" style:display-name="Vírgula 6 2 3" style:family="table-cell" style:data-style-name="N37">
      <style:table-cell-properties style:vertical-align="automatic" fo:background-color="transparent"/>
      <style:text-properties fo:color="#000000"/>
    </style:style>
    <style:style style:name="V_237_rgula_32_6_32_3" style:display-name="Vírgula 6 3" style:family="table-cell" style:data-style-name="N37"/>
    <style:style style:name="V_237_rgula_32_6_32_3_32_2" style:display-name="Vírgula 6 3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4" style:display-name="Vírgula 6 4" style:family="table-cell" style:data-style-name="N37">
      <style:table-cell-properties style:vertical-align="automatic" fo:background-color="transparent"/>
      <style:text-properties fo:color="#000000"/>
    </style:style>
    <style:style style:name="V_237_rgula_32_7" style:display-name="Vírgula 7" style:family="table-cell" style:data-style-name="N37"/>
    <style:style style:name="V_237_rgula_32_7_32_2" style:display-name="Vírgula 7 2" style:family="table-cell" style:data-style-name="N37"/>
    <style:style style:name="V_237_rgula_32_7_32_2_32_2" style:display-name="Vírgula 7 2 2" style:family="table-cell" style:data-style-name="N37"/>
    <style:style style:name="V_237_rgula_32_7_32_2_32_2_32_2" style:display-name="Vírgula 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2_32_3" style:display-name="Vírgula 7 2 3" style:family="table-cell" style:data-style-name="N37">
      <style:table-cell-properties style:vertical-align="automatic" fo:background-color="transparent"/>
      <style:text-properties fo:color="#000000"/>
    </style:style>
    <style:style style:name="V_237_rgula_32_7_32_3" style:display-name="Vírgula 7 3" style:family="table-cell" style:data-style-name="N37"/>
    <style:style style:name="V_237_rgula_32_7_32_3_32_2" style:display-name="Vírgula 7 3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4" style:display-name="Vírgula 7 4" style:family="table-cell" style:data-style-name="N37">
      <style:table-cell-properties style:vertical-align="automatic" fo:background-color="transparent"/>
      <style:text-properties fo:color="#000000"/>
    </style:style>
    <style:style style:name="V_237_rgula_32_8" style:display-name="Vírgula 8" style:family="table-cell" style:data-style-name="N37"/>
    <style:style style:name="V_237_rgula_32_8_32_2" style:display-name="Vírgula 8 2" style:family="table-cell" style:data-style-name="N37"/>
    <style:style style:name="V_237_rgula_32_8_32_2_32_2" style:display-name="Vírgula 8 2 2" style:family="table-cell" style:data-style-name="N37"/>
    <style:style style:name="V_237_rgula_32_8_32_2_32_2_32_2" style:display-name="Vírgula 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2_32_3" style:display-name="Vírgula 8 2 3" style:family="table-cell" style:data-style-name="N37">
      <style:table-cell-properties style:vertical-align="automatic" fo:background-color="transparent"/>
      <style:text-properties fo:color="#000000"/>
    </style:style>
    <style:style style:name="V_237_rgula_32_8_32_3" style:display-name="Vírgula 8 3" style:family="table-cell" style:data-style-name="N37"/>
    <style:style style:name="V_237_rgula_32_8_32_3_32_2" style:display-name="Vírgula 8 3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4" style:display-name="Vírgula 8 4" style:family="table-cell" style:data-style-name="N37">
      <style:table-cell-properties style:vertical-align="automatic" fo:background-color="transparent"/>
      <style:text-properties fo:color="#000000"/>
    </style:style>
    <style:style style:name="V_237_rgula_32_9" style:display-name="Vírgula 9" style:family="table-cell" style:data-style-name="N37"/>
    <style:style style:name="V_237_rgula_32_9_32_2" style:display-name="Vírgula 9 2" style:family="table-cell" style:data-style-name="N37"/>
    <style:style style:name="V_237_rgula_32_9_32_2_32_2" style:display-name="Vírgula 9 2 2" style:family="table-cell" style:data-style-name="N37"/>
    <style:style style:name="V_237_rgula_32_9_32_2_32_2_32_2" style:display-name="Vírgula 9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2_32_3" style:display-name="Vírgula 9 2 3" style:family="table-cell" style:data-style-name="N37">
      <style:table-cell-properties style:vertical-align="automatic" fo:background-color="transparent"/>
      <style:text-properties fo:color="#000000"/>
    </style:style>
    <style:style style:name="V_237_rgula_32_9_32_3" style:display-name="Vírgula 9 3" style:family="table-cell" style:data-style-name="N37"/>
    <style:style style:name="V_237_rgula_32_9_32_3_32_2" style:display-name="Vírgula 9 3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4" style:display-name="Vírgula 9 4" style:family="table-cell" style:data-style-name="N37">
      <style:table-cell-properties style:vertical-align="automatic" fo:background-color="transparent"/>
      <style:text-properties fo:color="#000000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0" style:display-name="Vírgula0 10" style:family="table-cell" style:data-style-name="N3"/>
    <style:style style:name="V_237_rgula0_32_10_32_2" style:display-name="Vírgula0 10 2" style:family="table-cell" style:data-style-name="N3"/>
    <style:style style:name="V_237_rgula0_32_10_32_2_32_2" style:display-name="Vírgula0 10 2 2" style:family="table-cell" style:data-style-name="N3"/>
    <style:style style:name="V_237_rgula0_32_10_32_2_32_2_32_2" style:display-name="Vírgula0 10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2_32_3" style:display-name="Vírgula0 10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3" style:display-name="Vírgula0 10 3" style:family="table-cell" style:data-style-name="N3"/>
    <style:style style:name="V_237_rgula0_32_10_32_3_32_2" style:display-name="Vírgula0 10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4" style:display-name="Vírgula0 10 4" style:family="table-cell" style:data-style-name="N63">
      <style:table-cell-properties style:vertical-align="automatic" fo:background-color="transparent"/>
      <style:text-properties fo:color="#000000"/>
    </style:style>
    <style:style style:name="V_237_rgula0_32_11" style:display-name="Vírgula0 11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1_32_2" style:display-name="Vírgula0 11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2" style:display-name="Vírgula0 1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2_32_2" style:display-name="Vírgula0 12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3" style:display-name="Vírgula0 13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3_32_2" style:display-name="Vírgula0 13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4" style:display-name="Vírgula0 1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4_32_2" style:display-name="Vírgula0 1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5" style:display-name="Vírgula0 1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5_32_2" style:display-name="Vírgula0 1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6" style:display-name="Vírgula0 16" style:family="table-cell" style:data-style-name="N3"/>
    <style:style style:name="V_237_rgula0_32_16_32_2" style:display-name="Vírgula0 16 2" style:family="table-cell" style:data-style-name="N3"/>
    <style:style style:name="V_237_rgula0_32_16_32_2_32_2" style:display-name="Vírgula0 16 2 2" style:family="table-cell" style:data-style-name="N3"/>
    <style:style style:name="V_237_rgula0_32_16_32_2_32_2_32_2" style:display-name="Vírgula0 16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2_32_3" style:display-name="Vírgula0 16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3" style:display-name="Vírgula0 16 3" style:family="table-cell" style:data-style-name="N3"/>
    <style:style style:name="V_237_rgula0_32_16_32_3_32_2" style:display-name="Vírgula0 16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4" style:display-name="Vírgula0 16 4" style:family="table-cell" style:data-style-name="N63">
      <style:table-cell-properties style:vertical-align="automatic" fo:background-color="transparent"/>
      <style:text-properties fo:color="#000000"/>
    </style:style>
    <style:style style:name="V_237_rgula0_32_17" style:display-name="Vírgula0 17" style:family="table-cell" style:data-style-name="N3"/>
    <style:style style:name="V_237_rgula0_32_17_32_2" style:display-name="Vírgula0 17 2" style:family="table-cell" style:data-style-name="N3"/>
    <style:style style:name="V_237_rgula0_32_17_32_2_32_2" style:display-name="Vírgula0 17 2 2" style:family="table-cell" style:data-style-name="N3"/>
    <style:style style:name="V_237_rgula0_32_17_32_2_32_2_32_2" style:display-name="Vírgula0 17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2_32_3" style:display-name="Vírgula0 17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3" style:display-name="Vírgula0 17 3" style:family="table-cell" style:data-style-name="N3"/>
    <style:style style:name="V_237_rgula0_32_17_32_3_32_2" style:display-name="Vírgula0 17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4" style:display-name="Vírgula0 17 4" style:family="table-cell" style:data-style-name="N63">
      <style:table-cell-properties style:vertical-align="automatic" fo:background-color="transparent"/>
      <style:text-properties fo:color="#000000"/>
    </style:style>
    <style:style style:name="V_237_rgula0_32_18" style:display-name="Vírgula0 18" style:family="table-cell" style:data-style-name="N3"/>
    <style:style style:name="V_237_rgula0_32_18_32_2" style:display-name="Vírgula0 18 2" style:family="table-cell" style:data-style-name="N3"/>
    <style:style style:name="V_237_rgula0_32_18_32_2_32_2" style:display-name="Vírgula0 18 2 2" style:family="table-cell" style:data-style-name="N3"/>
    <style:style style:name="V_237_rgula0_32_18_32_2_32_2_32_2" style:display-name="Vírgula0 18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2_32_3" style:display-name="Vírgula0 18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3" style:display-name="Vírgula0 18 3" style:family="table-cell" style:data-style-name="N3"/>
    <style:style style:name="V_237_rgula0_32_18_32_3_32_2" style:display-name="Vírgula0 18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4" style:display-name="Vírgula0 18 4" style:family="table-cell" style:data-style-name="N63">
      <style:table-cell-properties style:vertical-align="automatic" fo:background-color="transparent"/>
      <style:text-properties fo:color="#000000"/>
    </style:style>
    <style:style style:name="V_237_rgula0_32_19" style:display-name="Vírgula0 19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" style:display-name="Vírgula0 2" style:family="table-cell" style:data-style-name="N3"/>
    <style:style style:name="V_237_rgula0_32_2_32_2" style:display-name="Vírgula0 2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2_32_2" style:display-name="Vírgula0 2 2 2" style:family="table-cell" style:data-style-name="N3"/>
    <style:style style:name="V_237_rgula0_32_2_32_2_32_2_32_2" style:display-name="Vírgula0 2 2 2 2" style:family="table-cell" style:data-style-name="N3"/>
    <style:style style:name="V_237_rgula0_32_2_32_2_32_2_32_2_32_2" style:display-name="Vírgula0 2 2 2 2 2" style:family="table-cell" style:data-style-name="N3"/>
    <style:style style:name="V_237_rgula0_32_2_32_2_32_2_32_2_32_2_32_2" style:display-name="Vírgula0 2 2 2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2_32_3" style:display-name="Vírgula0 2 2 2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3" style:display-name="Vírgula0 2 2 2 3" style:family="table-cell" style:data-style-name="N3"/>
    <style:style style:name="V_237_rgula0_32_2_32_2_32_2_32_3_32_2" style:display-name="Vírgula0 2 2 2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4" style:display-name="Vírgula0 2 2 2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" style:display-name="Vírgula0 2 2 3" style:family="table-cell" style:data-style-name="N3"/>
    <style:style style:name="V_237_rgula0_32_2_32_2_32_3_32_2" style:display-name="Vírgula0 2 2 3 2" style:family="table-cell" style:data-style-name="N3"/>
    <style:style style:name="V_237_rgula0_32_2_32_2_32_3_32_2_32_2" style:display-name="Vírgula0 2 2 3 2 2" style:family="table-cell" style:data-style-name="N3"/>
    <style:style style:name="V_237_rgula0_32_2_32_2_32_3_32_2_32_2_32_2" style:display-name="Vírgula0 2 2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2_32_3" style:display-name="Vírgula0 2 2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3" style:display-name="Vírgula0 2 2 3 3" style:family="table-cell" style:data-style-name="N3"/>
    <style:style style:name="V_237_rgula0_32_2_32_2_32_3_32_3_32_2" style:display-name="Vírgula0 2 2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4" style:display-name="Vírgula0 2 2 3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" style:display-name="Vírgula0 2 2 4" style:family="table-cell" style:data-style-name="N3"/>
    <style:style style:name="V_237_rgula0_32_2_32_2_32_4_32_2" style:display-name="Vírgula0 2 2 4 2" style:family="table-cell" style:data-style-name="N3"/>
    <style:style style:name="V_237_rgula0_32_2_32_2_32_4_32_2_32_2" style:display-name="Vírgula0 2 2 4 2 2" style:family="table-cell" style:data-style-name="N3"/>
    <style:style style:name="V_237_rgula0_32_2_32_2_32_4_32_2_32_2_32_2" style:display-name="Vírgula0 2 2 4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2_32_3" style:display-name="Vírgula0 2 2 4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3" style:display-name="Vírgula0 2 2 4 3" style:family="table-cell" style:data-style-name="N3"/>
    <style:style style:name="V_237_rgula0_32_2_32_2_32_4_32_3_32_2" style:display-name="Vírgula0 2 2 4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4" style:display-name="Vírgula0 2 2 4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" style:display-name="Vírgula0 2 2 5" style:family="table-cell" style:data-style-name="N3"/>
    <style:style style:name="V_237_rgula0_32_2_32_2_32_5_32_2" style:display-name="Vírgula0 2 2 5 2" style:family="table-cell" style:data-style-name="N3"/>
    <style:style style:name="V_237_rgula0_32_2_32_2_32_5_32_2_32_2" style:display-name="Vírgula0 2 2 5 2 2" style:family="table-cell" style:data-style-name="N3"/>
    <style:style style:name="V_237_rgula0_32_2_32_2_32_5_32_2_32_2_32_2" style:display-name="Vírgula0 2 2 5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2_32_3" style:display-name="Vírgula0 2 2 5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3" style:display-name="Vírgula0 2 2 5 3" style:family="table-cell" style:data-style-name="N3"/>
    <style:style style:name="V_237_rgula0_32_2_32_2_32_5_32_3_32_2" style:display-name="Vírgula0 2 2 5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4" style:display-name="Vírgula0 2 2 5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6" style:display-name="Vírgula0 2 2 6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3" style:display-name="Vírgula0 2 3" style:family="table-cell" style:data-style-name="N3"/>
    <style:style style:name="V_237_rgula0_32_2_32_3_32_2" style:display-name="Vírgula0 2 3 2" style:family="table-cell" style:data-style-name="N3"/>
    <style:style style:name="V_237_rgula0_32_2_32_3_32_2_32_2" style:display-name="Vírgula0 2 3 2 2" style:family="table-cell" style:data-style-name="N3"/>
    <style:style style:name="V_237_rgula0_32_2_32_3_32_2_32_2_32_2" style:display-name="Vírgula0 2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2_32_3" style:display-name="Vírgula0 2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3" style:display-name="Vírgula0 2 3 3" style:family="table-cell" style:data-style-name="N3"/>
    <style:style style:name="V_237_rgula0_32_2_32_3_32_3_32_2" style:display-name="Vírgula0 2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4" style:display-name="Vírgula0 2 3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4" style:display-name="Vírgula0 2 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4_32_2" style:display-name="Vírgula0 2 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5" style:display-name="Vírgula0 2 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5_32_2" style:display-name="Vírgula0 2 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6" style:display-name="Vírgula0 2 6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6_32_2" style:display-name="Vírgula0 2 6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7" style:display-name="Vírgula0 2 7" style:family="table-cell" style:data-style-name="N3"/>
    <style:style style:name="V_237_rgula0_32_2_32_7_32_2" style:display-name="Vírgula0 2 7 2" style:family="table-cell" style:data-style-name="N3"/>
    <style:style style:name="V_237_rgula0_32_2_32_7_32_2_32_2" style:display-name="Vírgula0 2 7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7_32_3" style:display-name="Vírgula0 2 7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8" style:display-name="Vírgula0 2 8" style:family="table-cell" style:data-style-name="N3"/>
    <style:style style:name="V_237_rgula0_32_2_32_8_32_2" style:display-name="Vírgula0 2 8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9" style:display-name="Vírgula0 2 9" style:family="table-cell" style:data-style-name="N63">
      <style:table-cell-properties style:vertical-align="automatic" fo:background-color="transparent"/>
      <style:text-properties fo:color="#000000"/>
    </style:style>
    <style:style style:name="V_237_rgula0_32_3" style:display-name="Vírgula0 3" style:family="table-cell" style:data-style-name="N3"/>
    <style:style style:name="V_237_rgula0_32_3_32_2" style:display-name="Vírgula0 3 2" style:family="table-cell" style:data-style-name="N3"/>
    <style:style style:name="V_237_rgula0_32_3_32_2_32_2" style:display-name="Vírgula0 3 2 2" style:family="table-cell" style:data-style-name="N3"/>
    <style:style style:name="V_237_rgula0_32_3_32_2_32_2_32_2" style:display-name="Vírgula0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2_32_3" style:display-name="Vírgula0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3" style:display-name="Vírgula0 3 3" style:family="table-cell" style:data-style-name="N3"/>
    <style:style style:name="V_237_rgula0_32_3_32_3_32_2" style:display-name="Vírgula0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4" style:display-name="Vírgula0 3 4" style:family="table-cell" style:data-style-name="N63">
      <style:table-cell-properties style:vertical-align="automatic" fo:background-color="transparent"/>
      <style:text-properties fo:color="#000000"/>
    </style:style>
    <style:style style:name="V_237_rgula0_32_4" style:display-name="Vírgula0 4" style:family="table-cell" style:data-style-name="N3"/>
    <style:style style:name="V_237_rgula0_32_4_32_2" style:display-name="Vírgula0 4 2" style:family="table-cell" style:data-style-name="N3"/>
    <style:style style:name="V_237_rgula0_32_4_32_2_32_2" style:display-name="Vírgula0 4 2 2" style:family="table-cell" style:data-style-name="N3"/>
    <style:style style:name="V_237_rgula0_32_4_32_2_32_2_32_2" style:display-name="Vírgula0 4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2_32_3" style:display-name="Vírgula0 4 2 3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3" style:display-name="Vírgula0 4 3" style:family="table-cell" style:data-style-name="N3"/>
    <style:style style:name="V_237_rgula0_32_4_32_3_32_2" style:display-name="Vírgula0 4 3 2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4" style:display-name="Vírgula0 4 4" style:family="table-cell" style:data-style-name="N63">
      <style:table-cell-properties style:vertical-align="automatic" fo:background-color="transparent"/>
      <style:text-properties fo:color="#000000"/>
    </style:style>
    <style:style style:name="V_237_rgula0_32_5" style:display-name="Vírgula0 5" style:family="table-cell" style:data-style-name="N3"/>
    <style:style style:name="V_237_rgula0_32_5_32_2" style:display-name="Vírgula0 5 2" style:family="table-cell" style:data-style-name="N3"/>
    <style:style style:name="V_237_rgula0_32_5_32_2_32_2" style:display-name="Vírgula0 5 2 2" style:family="table-cell" style:data-style-name="N3"/>
    <style:style style:name="V_237_rgula0_32_5_32_2_32_2_32_2" style:display-name="Vírgula0 5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2_32_3" style:display-name="Vírgula0 5 2 3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3" style:display-name="Vírgula0 5 3" style:family="table-cell" style:data-style-name="N3"/>
    <style:style style:name="V_237_rgula0_32_5_32_3_32_2" style:display-name="Vírgula0 5 3 2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4" style:display-name="Vírgula0 5 4" style:family="table-cell" style:data-style-name="N63">
      <style:table-cell-properties style:vertical-align="automatic" fo:background-color="transparent"/>
      <style:text-properties fo:color="#000000"/>
    </style:style>
    <style:style style:name="V_237_rgula0_32_6" style:display-name="Vírgula0 6" style:family="table-cell" style:data-style-name="N3"/>
    <style:style style:name="V_237_rgula0_32_6_32_2" style:display-name="Vírgula0 6 2" style:family="table-cell" style:data-style-name="N3"/>
    <style:style style:name="V_237_rgula0_32_6_32_2_32_2" style:display-name="Vírgula0 6 2 2" style:family="table-cell" style:data-style-name="N3"/>
    <style:style style:name="V_237_rgula0_32_6_32_2_32_2_32_2" style:display-name="Vírgula0 6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2_32_3" style:display-name="Vírgula0 6 2 3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3" style:display-name="Vírgula0 6 3" style:family="table-cell" style:data-style-name="N3"/>
    <style:style style:name="V_237_rgula0_32_6_32_3_32_2" style:display-name="Vírgula0 6 3 2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4" style:display-name="Vírgula0 6 4" style:family="table-cell" style:data-style-name="N63">
      <style:table-cell-properties style:vertical-align="automatic" fo:background-color="transparent"/>
      <style:text-properties fo:color="#000000"/>
    </style:style>
    <style:style style:name="V_237_rgula0_32_7" style:display-name="Vírgula0 7" style:family="table-cell" style:data-style-name="N3"/>
    <style:style style:name="V_237_rgula0_32_7_32_2" style:display-name="Vírgula0 7 2" style:family="table-cell" style:data-style-name="N3"/>
    <style:style style:name="V_237_rgula0_32_7_32_2_32_2" style:display-name="Vírgula0 7 2 2" style:family="table-cell" style:data-style-name="N3"/>
    <style:style style:name="V_237_rgula0_32_7_32_2_32_2_32_2" style:display-name="Vírgula0 7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2_32_3" style:display-name="Vírgula0 7 2 3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3" style:display-name="Vírgula0 7 3" style:family="table-cell" style:data-style-name="N3"/>
    <style:style style:name="V_237_rgula0_32_7_32_3_32_2" style:display-name="Vírgula0 7 3 2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4" style:display-name="Vírgula0 7 4" style:family="table-cell" style:data-style-name="N63">
      <style:table-cell-properties style:vertical-align="automatic" fo:background-color="transparent"/>
      <style:text-properties fo:color="#000000"/>
    </style:style>
    <style:style style:name="V_237_rgula0_32_8" style:display-name="Vírgula0 8" style:family="table-cell" style:data-style-name="N3"/>
    <style:style style:name="V_237_rgula0_32_8_32_2" style:display-name="Vírgula0 8 2" style:family="table-cell" style:data-style-name="N3"/>
    <style:style style:name="V_237_rgula0_32_8_32_2_32_2" style:display-name="Vírgula0 8 2 2" style:family="table-cell" style:data-style-name="N3"/>
    <style:style style:name="V_237_rgula0_32_8_32_2_32_2_32_2" style:display-name="Vírgula0 8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2_32_3" style:display-name="Vírgula0 8 2 3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3" style:display-name="Vírgula0 8 3" style:family="table-cell" style:data-style-name="N3"/>
    <style:style style:name="V_237_rgula0_32_8_32_3_32_2" style:display-name="Vírgula0 8 3 2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4" style:display-name="Vírgula0 8 4" style:family="table-cell" style:data-style-name="N63">
      <style:table-cell-properties style:vertical-align="automatic" fo:background-color="transparent"/>
      <style:text-properties fo:color="#000000"/>
    </style:style>
    <style:style style:name="V_237_rgula0_32_9" style:display-name="Vírgula0 9" style:family="table-cell" style:data-style-name="N3"/>
    <style:style style:name="V_237_rgula0_32_9_32_2" style:display-name="Vírgula0 9 2" style:family="table-cell" style:data-style-name="N3"/>
    <style:style style:name="V_237_rgula0_32_9_32_2_32_2" style:display-name="Vírgula0 9 2 2" style:family="table-cell" style:data-style-name="N3"/>
    <style:style style:name="V_237_rgula0_32_9_32_2_32_2_32_2" style:display-name="Vírgula0 9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2_32_3" style:display-name="Vírgula0 9 2 3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3" style:display-name="Vírgula0 9 3" style:family="table-cell" style:data-style-name="N3"/>
    <style:style style:name="V_237_rgula0_32_9_32_3_32_2" style:display-name="Vírgula0 9 3 2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4" style:display-name="Vírgula0 9 4" style:family="table-cell" style:data-style-name="N63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.511811023622047in" fo:margin-right="0.196850393700787in" fo:margin-bottom="0in"/>
      </style:header-style>
      <style:footer-style>
        <style:header-footer-properties fo:min-height="0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58503</meta:initial-creator>
    <dc:creator>tr301418</dc:creator>
    <meta:creation-date>2021-07-09T16:07:49Z</meta:creation-date>
    <dc:date>2021-10-15T22:09:19Z</dc:date>
    <meta:print-date>2021-10-13T15:28:28Z</meta:print-date>
  </office:meta>
</office:document-meta>
</file>